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T8Fo00" svg:font-family="TT8Fo0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StrongEmphasis" style:family="text">
      <style:text-properties style:font-name="Times New Roman" style:font-name-asian="TT8Fo00" style:font-name-complex="Times New Roman" fo:color="#000000" fo:letter-spacing="-0.0027in" style:language-asian="ar" style:country-asian="SA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0833in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StrongEmphasis" style:family="text">
      <style:text-properties style:font-name="Times New Roman" style:font-name-asian="Arial" style:font-name-complex="Times New Roman" fo:color="#000000" fo:letter-spacing="-0.0027in"/>
    </style:style>
    <style:style style:name="T34" style:parent-style-name="StrongEmphasis" style:family="text">
      <style:text-properties style:font-name="Times New Roman" style:font-name-asian="Times New Roman" style:font-name-complex="Times New Roman" fo:color="#000000" fo:letter-spacing="-0.0027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38" style:parent-style-name="StrongEmphasis" style:family="text">
      <style:text-properties style:font-name="Times New Roman" style:font-name-asian="Times New Roman" style:font-name-complex="Times New Roman" fo:color="#000000" fo:letter-spacing="-0.0027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4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5" style:parent-style-name="Akapitzlistą" style:list-style-name="WWNum1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color="#0070C0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48" style:parent-style-name="Domyślnaczcionkaakapitu" style:family="text">
      <style:text-properties style:font-name="Times New Roman" style:font-name-complex="Times New Roman" fo:color="#0070C0"/>
    </style:style>
    <style:style style:name="P49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0" style:parent-style-name="Akapitzlistą" style:list-style-name="WWNum1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color="#0070C0"/>
    </style:style>
    <style:style style:name="T52" style:parent-style-name="Domyślnaczcionkaakapitu" style:family="text">
      <style:text-properties style:font-name="Times New Roman" style:font-name-complex="Times New Roman" fo:color="#0070C0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7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T63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4" style:parent-style-name="Odwołanieprzypisudolnego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7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6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 fo:color="#0070C0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1" style:parent-style-name="Domyślnaczcionkaakapitu" style:family="text">
      <style:text-properties style:font-name="Times New Roman" style:font-name-complex="Times New Roman" fo:color="#0070C0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complex="Times New Roman" fo:color="#0070C0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6" style:parent-style-name="Domyślnaczcionkaakapitu" style:family="text">
      <style:text-properties style:font-name="Times New Roman" style:font-name-complex="Times New Roman" fo:color="#0070C0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.0833in" fo:line-height="150%" fo:background-color="#BFBFBF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.0833in" fo:line-height="150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5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1" style:parent-style-name="Standard" style:family="paragraph">
      <style:paragraph-properties fo:line-height="150%"/>
      <style:text-properties style:font-name="Times New Roman" style:font-name-complex="Times New Roman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2 do SWZ</text:p>
      <text:p text:style-name="P5"><text:span text:style-name="T6">na "</text:span><text:span text:style-name="T7">Dostawę sprzętu medycznego do zabiegów chirurgicznych</text:span></text:p>
      <text:p text:style-name="P8"><text:span text:style-name="T9">na potrzeby "Pro-Medica" w Ełku Sp. z o.o."</text:span></text:p>
      <text:p text:style-name="P10">Znak sprawy: 1690/2024</text:p>
      <text:p text:style-name="P11"/>
      <text:p text:style-name="P12"/>
      <text:p text:style-name="P13"/>
      <text:p text:style-name="P14">Wykonawca:</text:p>
      <text:p text:style-name="P15">………………………………..</text:p>
      <text:p text:style-name="P16">…...............................................</text:p>
      <text:p text:style-name="P17">(pełna nazwa/firma, adres, w zależności od podmiotu: NIP/PESEL, KRS/CeiDG)</text:p>
      <text:p text:style-name="P18">reprezentowany przez:</text:p>
      <text:p text:style-name="P19">……………………………………………...............................</text:p>
      <text:p text:style-name="P20"><text:span text:style-name="T21">(imię,nazwisko,stanowisko/podstawa do <text:s/>reprezentacji)</text:span></text:p>
      <text:p text:style-name="P22"/>
      <text:p text:style-name="P23">Oświadczenia Wykonawcy*</text:p>
      <text:p text:style-name="P24">DOTYCZĄCE PODSTAW WYKLUCZENIA Z POSTĘPOWANIA</text:p>
      <text:p text:style-name="P25"><text:span text:style-name="T26">UWZGLĘDNIAJĄCE PRZESŁANKI WYKLUCZENIA Z ART. 7 UST. 1 USTAWY<text:s/></text:span><text:span text:style-name="T27">o szczególnych rozwiązaniach w zakresie<text:s/></text:span><text:span text:style-name="T28">przeciwdziałania wspieraniu agresji na Ukrainę oraz służących ochronie bezpieczeństwa narodowego</text:span></text:p>
      <text:p text:style-name="P29">składane na podstawie art. 125 ust. 1 ustawy Pzp</text:p>
      <text:p text:style-name="P30"/>
      <text:p text:style-name="P31"><text:span text:style-name="T32">Na potrzeby postępowania o udzielenie zamówienia publicznego pn. „</text:span><text:span text:style-name="T33">D</text:span><text:span text:style-name="T34">ostawa sprzętu medycznego do zabiegów chirurgicznych</text:span><text:span text:style-name="T35"><text:s/>na potrzeby ,,Pro-Medica’’ w Ełku Sp. z o.o.” Znak sprawy: 1</text:span><text:span text:style-name="T36">690</text:span><text:span text:style-name="T37">/2024</text:span><text:span text:style-name="T38"><text:s/></text:span><text:span text:style-name="T39">prowadzonego przez<text:s/></text:span><text:span text:style-name="T40">„Pro-Medica” w Ełku Sp. z o. o.</text:span><text:span text:style-name="T41">,<text:s/></text:span><text:span text:style-name="T42">oświadczam, co następuje:</text:span></text:p>
      <text:p text:style-name="P43">OŚWIADCZENIA DOTYCZĄCE PODSTAW WYKLUCZENIA:</text:p>
      <text:list text:style-name="WWNum1">
        <text:list-item text:start-value="1">
          <text:p text:style-name="P44">Oświadczam, że nie podlegam wykluczeniu z postępowania na podstawie<text:s/><text:line-break/>art. 108 ust. 1 ustawy Pzp.</text:p>
        </text:list-item>
        <text:list-item>
          <text:p text:style-name="P45"><text:span text:style-name="T46">[UWAGA:<text:s/></text:span><text:span text:style-name="T47">zastosować tylko wtedy, gdy zamawiający przewidział wykluczenie wykonawcy z postępowania na podstawie którejkolwiek z przesłanek z <text:s/>art. 109 ust. 1 ustawy Pzp</text:span><text:span text:style-name="T48">]</text:span><text:bookmark-start text:name="_Hlk99016800"/><text:bookmark-end text:name="_Hlk99016800"/></text:p>
        </text:list-item>
      </text:list>
      <text:p text:style-name="P49">Oświadczam, że nie podlegam<text:s/>wykluczeniu z postępowania na podstawie<text:s/><text:line-break/>art. 109 ust. 1 pkt 4, 5 i 7 ustawy Pzp.</text:p>
      <text:list text:style-name="WWNum1" text:continue-numbering="true">
        <text:list-item>
          <text:p text:style-name="P50"><text:span text:style-name="T51">[UWAGA: zastosować, gdy zachodzą przesłanki wykluczenia z art. 108 ust. 1 pkt 1, 2 i 5 lub art.109 ust.1 pkt 2-5 i 7-10 ustawy Pzp, a wykonawca korzysta z procedury samooczyszczenia, o której mowa<text:s/></text:span><text:soft-page-break/><text:span text:style-name="T52">w art. 110 ust. 2 ustawy Pzp]<text:s/></text:span><text:span text:style-name="T53">Oświadczam, że zachodzą w stosunku do mnie podstawy wykluczenia z postępowania na podstawie art. …………. ustawy Pzp<text:s/></text:span><text:span text:style-name="T54">(podać mającą zastosowanie podstawę wykluczenia spośród wymienionych w art. 108 ust. 1 pkt 1, 2 i 5 lub art. 109 ust. 1 pkt 2-5 i 7-10 ustawy Pzp).</text:span><text:span text:style-name="T55"><text:s/>Jednocześnie oświadczam, że w związku z ww. okolicznością, na podstawie art. 110 ust. 2 ustawy Pzp podjąłem następujące środki naprawcze i zapobiegawcze:</text:span></text:p>
        </text:list-item>
      </text:list>
      <text:p text:style-name="P56">…………………………………………………………………………………………………………</text:p>
      <text:list text:style-name="WWNum1" text:continue-numbering="true">
        <text:list-item>
          <text:p text:style-name="P57"><text:span text:style-name="T58">Oświadczam, że nie zachodzą w stosunku do mnie przesłanki wykluczenia z postępowania na podstawie art. <text:s/></text:span><text:span text:style-name="T59">7 ust. 1 ustawy<text:s/></text:span><text:span text:style-name="T60">z dnia 13 kwietnia 2022 r.</text:span><text:span text:style-name="T61"><text:s/></text:span><text:span text:style-name="T62">o szczególnych rozwiązaniach w zakresie przeciwdziałania wspieraniu agresji na Ukrainę oraz służących ochronie bezpieczeństwa narodowego<text:s/></text:span><text:span text:style-name="T63">(Dz. U. 2023 poz. 1497)</text:span><text:span text:style-name="T64"><text:note text:note-class="footnote" text:id="_ftn0"><text:note-citation>1</text:note-citation><text:note-body><text:p text:style-name="P65"><text:span text:style-name="T66">Zgodnie z treścią art. 7 ust. 1 ustawy z dnia 13 kwietnia 2022 r.<text:s/></text:span><text:span text:style-name="T67">o szczególnych rozwiązaniach w zakresie przeciwdziałania wspieraniu agresji na Ukrainę oraz służących ochronie bezpieczeństwa narodowego, zwanej dalej „ustawą”,<text:s/></text:span><text:span text:style-name="T68">z<text:s/></text:span><text:span text:style-name="T69">postępowania o udzielenie zamówienia publicznego lub konkursu prowadzonego na podstawie ustawy Pzp wyklucza się:</text:span></text:p><text:p text:style-name="P70">1) wykonawcę oraz uczestnika konkursu wymienionego w wykazach określonych w rozporządzeniu 765/2006 i<text:s/>rozporządzeniu 269/2014 albo wpisanego na listę na podstawie decyzji w sprawie wpisu na listę rozstrzygającej o zastosowaniu środka, o którym mowa w art. 1 pkt 3 ustawy;</text:p><text:p text:style-name="P71"><text:span text:style-name="T72">2)<text:s/></text:span><text:span text:style-name="T73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74">rodka, o którym mowa w art. 1 pkt 3 ustawy;</text:span></text:p><text:p text:style-name="P7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76">.</text:span></text:p>
        </text:list-item>
      </text:list>
      <text:p text:style-name="P77">OŚWIADCZENIE DOTYCZĄCE WARUNKÓW UDZIAŁU W POSTĘPOWANIU:</text:p>
      <text:p text:style-name="P78"><text:span text:style-name="T79">[UWAGA:<text:s/></text:span><text:span text:style-name="T80">stosuje tylko wykonawca/ wykonawca wspólnie ubiegający się o zamówienie</text:span><text:span text:style-name="T81">]</text:span></text:p>
      <text:p text:style-name="P82"><text:bookmark-start text:name="_Hlk99016333"/>Oświadczam, że spełniam warunki udziału w postępowaniu określone przez zamawiającego<text:line-break/>w Rozdziale VII<text:s/><text:bookmark-end text:name="_Hlk99016333"/>Specyfikacji Warunków Zamówienia.</text:p>
      <text:p text:style-name="P83"><text:span text:style-name="T84">[UWAGA:<text:s/></text:span><text:span text:style-name="T85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86">]</text:span></text:p>
      <text:p text:style-name="P87">Oświadczam, że spełniam warunki udziału w postępowaniu określone przez zamawiającego<text:line-break/>w Rozdziale VII Specyfikacji Warunków Zamówienia w następującym zakresie:</text:p>
      <text:p text:style-name="P88"><text:s/>…………..…………………………………………………..…………………………………………...</text:p>
      <text:p text:style-name="P89"><text:span text:style-name="T90">INFORMACJA W ZWIĄZKU Z POLEGANIEM NA ZDOLNOŚCIACH LUB SYTUACJI PODMIOTÓW UDOSTĘPNIAJĄCYCH ZASOBY</text:span><text:span text:style-name="T91">:</text:span></text:p>
      <text:p text:style-name="P92"><text:span text:style-name="T93">Oświadczam, że w celu wykazania spełniania warunków udziału w postępowaniu, określonych przez zamawiającego w Rozdziale VII Specyfikacji Warunków Zamówienia.</text:span><text:span text:style-name="T94">,</text:span><text:span text:style-name="T95"><text:s/>polegam na zdolnościach lub sytuacji następującego/ych<text:s/></text:span><text:span text:style-name="T96">podmiotu/ów udostępniających zasoby:<text:s/></text:span><text:bookmark-start text:name="_Hlk99014455"/><text:span text:style-name="T97">(wskazać nazwę/y podmiotu/ów)</text:span><text:bookmark-end text:name="_Hlk99014455"/><text:span text:style-name="T98">…………............................……………………..………………………………………………</text:span><text:span text:style-name="T99"><text:line-break/></text:span><text:span text:style-name="T100">w następującym zakresie: ……………………………...............……………………………………….</text:span></text:p>
      <text:p text:style-name="P101">(określić odpowiedni zakres udostępnianych zasobów dla wskazanego podmiotu).</text:p>
      <text:p text:style-name="P102"/>
      <text:p text:style-name="P103"/>
      <text:p text:style-name="P104"/>
      <text:p text:style-name="P105">OŚWIADCZENIE DOTYCZĄCE PODANYCH INFORMACJI:<text:bookmark-start text:name="_Hlk99009560"/><text:bookmark-end text:name="_Hlk99009560"/></text:p>
      <text:p text:style-name="P106">Oświadczam, że wszystkie informacje podane w powyższych oświadczeniach są aktualne<text:s/><text:line-break/>i zgodne z prawdą oraz zostały przedstawione z pełną świadomością konsekwencji wprowadzenia<text:s/>zamawiającego w błąd przy przedstawianiu informacji.</text:p>
      <text:p text:style-name="P107">INFORMACJA DOTYCZĄCA DOSTĘPU DO PODMIOTOWYCH ŚRODKÓW DOWODOWYCH:</text:p>
      <text:p text:style-name="P108">Wskazuję następujące podmiotowe środki dowodowe, które można uzyskać za pomocą bezpłatnych i ogólnodostępnych baz danych, oraz<text:s/>dane umożliwiające dostęp do tych środków:</text:p>
      <text:p text:style-name="P109">1) ......................................................................................................................................................</text:p>
      <text:p text:style-name="P110">(wskazać podmiotowy środek dowodowy, adres internetowy, wydający urząd lub organ, dokładne dane referencyjne dokumentacji)</text:p>
      <text:p text:style-name="P111">2) .......................................................................................................................................................</text:p>
      <text:p text:style-name="P112">(wskazać podmiotowy środek dowodowy, adres internetowy, wydający urząd lub organ, dokładne dane referencyjne dokumentacji)</text:p>
      <text:p text:style-name="P113"/>
      <text:p text:style-name="P114"/>
      <text:p text:style-name="P115"><text:tab/><text:tab/><text:tab/><text:tab/><text:tab/><text:tab/><text:tab/>……………………………………….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Data; kwalifikowany podpis elektroniczny <text:s text:c="73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lub podpis zaufany lub podpis osobisty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T8Fo00" svg:font-family="TT8Fo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1-25T09:29:00Z</meta:creation-date>
    <dc:date>2024-05-09T06:52:00Z</dc:date>
    <meta:template xlink:href="Normal" xlink:type="simple"/>
    <meta:editing-cycles>49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5" meta:character-count="5070" meta:row-count="36" meta:non-whitespace-character-count="4355"/>
  </office:meta>
</office:document-meta>
</file>