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color="#333333" fo:background-color="#FFFFFF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1.3423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3" style:parent-style-name="Normalny" style:family="paragraph"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88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97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98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99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00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10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10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16.05.2024r</text:p>
      <text:p text:style-name="P3">Znak sprawy: IP.271.1.7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16.05</text:span><text:span text:style-name="T10">.2024</text:span></text:p>
      <text:p text:style-name="P11"><text:span text:style-name="T12">złożonych w postępowaniu<text:s/></text:span><text:span text:style-name="T13">na<text:s/></text:span><text:span text:style-name="T14">P</text:span><text:span text:style-name="T15">ełnienie funkcji inspektora nadzoru inwestycyjnego dla inwestycji Budowa oczyszczalni ścieków w<text:s/></text:span><text:span text:style-name="T16">Gminie Grodziczno – etap I<text:s/></text:span><text:bookmark-start text:name="_Hlk163641633"/><text:span text:style-name="T17">realizowanej w formule „zaprojektuj i wybuduj”</text:span><text:bookmark-end text:name="_Hlk163641633"/><text:span text:style-name="T18">.</text:span></text:p>
      <text:p text:style-name="P19"/>
      <text:p text:style-name="P20">Dotyczy:<text:s/></text:p>
      <text:p text:style-name="P21">Postępowania o udzielenie zamówienia publicznego prowadzonego w trybie art. 275 pkt 1 (trybie podstawowym bez negocjacji) o wartości zamówienia nieprzekraczającej progów<text:s/>unijnych o jakich stanowi art. 3 ustawy z 11 września 2019 r. - Prawo zamówień publicznych (Dz. U. z 2023 r. poz. 1605 z póź.zm.)</text:p>
      <text:p text:style-name="P22"/>
      <text:p text:style-name="P23">Na podstawie art. 222 ust. 5 ustawy z dnia 11 września 2019 r. Prawo zamówień publicznych (Dz. U. z 2023 r. poz. 1605z póź.<text:s/>zm.) Zamawiający przekazuje następujące informacje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albo imię i nazwisko oraz siedziba lub miejsce prowadzonej działalności gospodarczej albo miejsce zamieszkania wykonawcy, którego oferta została otwarta</text:p>
            <text:p text:style-name="P33"/>
          </table:table-cell>
          <table:table-cell table:style-name="TableCell34">
            <text:p text:style-name="P35">Cena lub koszt zawarta w ofercie</text:p>
            <text:p text:style-name="P36">(brutto)</text:p>
            <text:p text:style-name="P37"/>
          </table:table-cell>
          <table:table-cell table:style-name="TableCell38">
            <text:p text:style-name="P39"><text:span text:style-name="T40">Doświadczenie przy nadzorowaniu robót w zakresie<text:s/></text:span><text:span text:style-name="T41">nadzoru inwestorskiego nad budową, rozbudową, przebudową obiektu oczyszczalni ścieków o średniej dobowej przepustowości ścieków minimum 100 m</text:span><text:span text:style-name="T42">3</text:span><text:span text:style-name="T43">/dobę wykonanym nie wcześniej niż w okresie ostatnich 3</text:span><text:span text:style-name="T44"><text:s/>lat, a jeżeli okres prowadzenia działalności jest krótszy - w tym okresie, nie mniejszej niż<text:s/></text:span><text:span text:style-name="T45">3</text:span><text:span text:style-name="T46"><text:s/>000 000,00zł brutto każda</text:span><text:span text:style-name="T47"><text:s/></text:span><text:span text:style-name="T48">na</text:span><text:span text:style-name="T49"><text:s/></text:span><text:span text:style-name="T50">zadaniu inwestycyjnym spełniającym wymagania dla przedmiotowego postępowania.</text:span></text:p>
          </table:table-cell>
        </table:table-row>
        <table:table-row table:style-name="TableRow51">
          <table:table-cell table:style-name="TableCell52">
            <text:p text:style-name="P53">Przedsiębiorstwo Inwestycyjno-Usługowe INWESTPROJEKT Sp. z o.o.</text:p>
            <text:p text:style-name="P54">Ul. Kołobrzeska 13</text:p>
            <text:p text:style-name="P55">10-444 Olsztyn</text:p>
            <text:p text:style-name="P56">Woj. warmińsko-mazurskie</text:p>
          </table:table-cell>
          <table:table-cell table:style-name="TableCell57">
            <text:p text:style-name="P58">195 000,00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Specjalistyczne Biuro Inwestycyjno-Inżynierskie PROSTA-PROJEKT</text:p>
            <text:p text:style-name="P64">Piotrowice</text:p>
            <text:p text:style-name="P65">Ul. Kielecka 37</text:p>
            <text:p text:style-name="P66">26-020 Chmielnik</text:p>
            <text:p text:style-name="P67">Woj. świętokrzyskie</text:p>
          </table:table-cell>
          <table:table-cell table:style-name="TableCell68">
            <text:p text:style-name="P69">269 370,00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Biuro Projektowe<text:s/></text:p>
            <text:p text:style-name="P75">Michał Anzell</text:p>
            <text:p text:style-name="P76">Ul. Raginisa 18/22</text:p>
            <text:p text:style-name="P77">13-200 Działdowo</text:p>
            <text:p text:style-name="P78">Woj. warmińsko-mazurskie</text:p>
          </table:table-cell>
          <table:table-cell table:style-name="TableCell79">
            <text:p text:style-name="P80">235 000,00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SK Krzysztof Szymański</text:p>
            <text:p text:style-name="P86">Ul. Konstytucji 3 Maja 11/15</text:p>
            <text:p text:style-name="P87">87-100 Toruń</text:p>
            <text:p text:style-name="P88">Woj. kujawsko-pomorskie</text:p>
          </table:table-cell>
          <table:table-cell table:style-name="TableCell89">
            <text:p text:style-name="P90">238 620,00</text:p>
          </table:table-cell>
          <table:table-cell table:style-name="TableCell91">
            <text:p text:style-name="P92">1</text:p>
          </table:table-cell>
        </table:table-row>
        <text:soft-page-break/>
        <table:table-row table:style-name="TableRow93">
          <table:table-cell table:style-name="TableCell94">
            <text:p text:style-name="P95">MK-H-B2B<text:s/>Monagement Konsulting Handel</text:p>
            <text:p text:style-name="P96">Budownictwo Business<text:s/></text:p>
            <text:p text:style-name="P97">Maciej Klimacki</text:p>
            <text:p text:style-name="P98">Ul. Leśna 10</text:p>
            <text:p text:style-name="P99">62-200 Gniezno</text:p>
            <text:p text:style-name="P100">Woj. Wielkopolskie</text:p>
          </table:table-cell>
          <table:table-cell table:style-name="TableCell101">
            <text:p text:style-name="P102">393 600,00</text:p>
          </table:table-cell>
          <table:table-cell table:style-name="TableCell103">
            <text:p text:style-name="P104">4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5-16T10:57:00Z</dc:date>
    <meta:print-date>2024-05-16T10:51:00Z</meta:print-date>
    <meta:template xlink:href="%7bA99F0468-2B7C-4E24-BB56-CA14579096CD%7dtf02786999_win32" xlink:type="simple"/>
    <meta:editing-cycles>36</meta:editing-cycles>
    <meta:editing-duration>PT27660S</meta:editing-duration>
    <meta:document-statistic meta:page-count="2" meta:paragraph-count="4" meta:word-count="296" meta:character-count="2073" meta:row-count="14" meta:non-whitespace-character-count="1781"/>
  </office:meta>
</office:document-meta>
</file>