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weight-complex="bold" fo:font-size="12pt" style:font-size-asian="12pt" style:font-size-complex="12pt"/>
    </style:style>
    <style:style style:name="P7" style:parent-style-name="Normalny" style:family="paragraph">
      <style:text-properties style:font-weight-complex="bold" fo:font-size="12pt" style:font-size-asian="12pt" style:font-size-complex="12pt"/>
    </style:style>
    <style:style style:name="P8" style:parent-style-name="Normalny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" style:parent-style-name="Normalny" style:family="paragraph">
      <style:text-properties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" style:parent-style-name="Normalny" style:family="paragraph">
      <style:text-properties style:font-weight-complex="bold" fo:font-style="italic" style:font-style-asian="italic" fo:font-size="12pt" style:font-size-asian="12pt" style:font-size-complex="12pt"/>
    </style:style>
    <style:style style:name="P13" style:parent-style-name="Normalny" style:family="paragraph">
      <style:text-properties style:font-weight-complex="bold" fo:font-size="12pt" style:font-size-asian="12pt" style:font-size-complex="12pt"/>
    </style:style>
    <style:style style:name="P14" style:parent-style-name="Normalny" style:family="paragraph">
      <style:text-properties style:font-weight-complex="bold" fo:font-size="12pt" style:font-size-asian="12pt" style:font-size-complex="12pt"/>
    </style:style>
    <style:style style:name="P15" style:parent-style-name="Normalny" style:family="paragraph">
      <style:text-properties style:font-weight-complex="bold" fo:font-size="12pt" style:font-size-asian="12pt" style:font-size-complex="12pt"/>
    </style:style>
    <style:style style:name="P16" style:parent-style-name="Normalny" style:family="paragraph">
      <style:text-properties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>Nr postępowania: ZP 4/2023<text:tab/><text:tab/><text:tab/><text:tab/><text:tab/><text:s text:c="9"/>Załącznik nr 2 do SWZ</text:p>
      <text:p text:style-name="P3"/>
      <text:p text:style-name="P4">Szczegółowy opis przedmiotu zamówienia</text:p>
      <text:p text:style-name="P5"/>
      <text:p text:style-name="P6">Przedmiotem zamówienia jest:<text:s/></text:p>
      <text:p text:style-name="P7">CPV: 09111210-5- węgiel kamienny.</text:p>
      <text:p text:style-name="P8"/>
      <text:p text:style-name="P9">Przedmiot<text:s/>zamówienia stanowią dostawy opału – ekomiał do Samodzielnego Publicznego Zespołu Opieki Zdrowotnej w Pajęcznie tj.</text:p>
      <text:p text:style-name="P10">Szpital w Pajęcznie <text:s/>ul. 1 Maja 13/15 - <text:s/>110 ton ekomiału węglowego.</text:p>
      <text:p text:style-name="P11">Cechy techniczne i jakościowe przedmiotu zamówienia z zachowaniem 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12">EKOMIAŁ węglowy:</text:p>
      <text:list text:style-name="LFO1" text:continue-numbering="true">
        <text:list-item>
          <text:p text:style-name="P13">wartość opałowa<text:s/>min. 24.000 kJ/kg</text:p>
        </text:list-item>
        <text:list-item>
          <text:p text:style-name="P14">zawartość <text:s/>popiołu max. 12 %<text:s/></text:p>
        </text:list-item>
        <text:list-item>
          <text:p text:style-name="P15">zawartość siarki <text:s/>max. 1,2 %</text:p>
        </text:list-item>
        <text:list-item>
          <text:p text:style-name="P16">wilgotność <text:s/>max. 20 %</text:p>
        </text:list-item>
      </text:list>
      <text:p text:style-name="P17">Oznaczenie wg Wspólnego Słownika Zamówień: Kod CPV: 09111210-5- węgiel kamienny.</text:p>
      <text:p text:style-name="P18">Zamawiający oświadcza, że jest zwolniony z płacenia akcyzy za wyroby węglowe na podstawie ustawy o podatku akcyzowym (D.U. nr 108 poz. 626) art. 31a ust 2 pkt 3 – podmioty lecznicze, o których mowa w art. 4 ust. 1 ustawy z dnia 15 kwietnia 2011 r. o działalności leczniczej (Dz. U. Nr 112, poz. 654, Nr 149, poz. 887, Nr 174, poz.<text:s/>1039 i Nr 185, poz. 1092).</text:p>
      <text:p text:style-name="P19"/>
      <text:p text:style-name="P20">Zamawiający informuje, ze maksymalna ilość jednorazowo dostarczonego opału do Szpitala w Pajęcznie to 3 tony.</text:p>
      <text:p text:style-name="P21"><text:span text:style-name="T22">Wskazane ilości zamówienia są wartościami szacunkowymi i nie wiążą <text:s/>zamawiającego, zamawiający zastrzega sobie prawo<text:s/></text:span><text:span text:style-name="T23">do zmiany proporcji oraz ilości zamówienia w zależności od potrzeb. Wykonawcy nie będą przysługiwały żadne roszczenia w przypadku zamówienia mniejszej ilości dostaw niż określona w SWZ.</text:span><text:span text:style-name="T24"><text:s/>Dostawy objęte umową realizowane będą<text:s/></text:span><text:span text:style-name="T25"><text:line-break/></text:span><text:span text:style-name="T26">w zależności od rzeczywistych p</text:span><text:span text:style-name="T27">otrzeb Zamawiającego, przy czym łączna wartość zamówienia nie może przekroczyć maksymalnej wartości nominalnej zobowiązania wynikającego z umow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3-09-08T08:52:00Z</dc:date>
    <meta:print-date>2023-09-08T08:51:00Z</meta:print-date>
    <meta:template xlink:href="Normal" xlink:type="simple"/>
    <meta:editing-cycles>50</meta:editing-cycles>
    <meta:editing-duration>PT31020S</meta:editing-duration>
    <meta:document-statistic meta:page-count="1" meta:paragraph-count="3" meta:word-count="265" meta:character-count="1857" meta:row-count="13" meta:non-whitespace-character-count="1595"/>
  </office:meta>
</office:document-meta>
</file>