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>Opis przedmiotu zamówienia.</text:p>
      <text:list text:style-name="LFO1" text:continue-numbering="true">
        <text:list-item>
          <text:p text:style-name="P3">Przedmiotem zamówienia jest dostawa energii elektrycznej na potrzeby budynków stanowiących własność Gminy Szudziałowo oraz oświetlenia ulicznego w miejscowościach położonych na terenie gminy Szudziałowo.<text:s/>Łączny wolumen w okresie 12 miesięcy (od<text:s/>listopada<text:s/>2022 r. do<text:s/>października<text:s/>2023 r.) —<text:s/>317.655,00 kWh:</text:p>
        </text:list-item>
      </text:list>
      <text:list text:style-name="LFO3" text:continue-numbering="true">
        <text:list-item>
          <text:p text:style-name="P4">Oświetlenie uliczne<text:s/>–<text:s/>szacunkowe zapotrzebowanie energii elektrycznej określa się na<text:s/>142.110,00 kWh</text:p>
        </text:list-item>
        <text:list-item>
          <text:p text:style-name="P5">Oświetlenie w budynkach - szacunkowe zapotrzebowanie energii elektrycznej określa się na<text:s/>175.545,00 kWh</text:p>
        </text:list-item>
      </text:list>
      <text:list text:style-name="LFO1" text:continue-numbering="true">
        <text:list-item>
          <text:p text:style-name="P6">Termin realizacji zamówienia: 01 stycznia 2024 roku do 31 grudnia 2024 roku.</text:p>
        </text:list-item>
        <text:list-item>
          <text:p text:style-name="P7">Dostawa energii elektrycznej odbywać się będzie do punktów poboru energii (zwanych dalej PPE) zgodnie z przedstawioną tabelą.</text:p>
        </text:list-item>
        <text:list-item>
          <text:p text:style-name="P8">Ewentualna zmiana zużycia energii (względem szacowanego zużycia) nie będzie skutkować dla Zamawiającego żadnymi dodatkowymi opłatami i kosztami, poza rozliczeniem za faktycznie zużytą ilość energii elektrycznej, zgodnie z cenami określonymi w ofercie wykonawcy.<text:s/>Określa się minimalne zapotrzebowanie wynoszące<text:s/>250.000,00 kWh.<text:s/></text:p>
        </text:list-item>
        <text:list-item>
          <text:p text:style-name="P9"><text:s/>W okresie obowiązywania umowy Zamawiający zastrzega sobie prawo do zmiany grupy taryfowej, mocy umownej lub ilości PPE, w obrębie grup taryfowych, które zostały wymienione w pkt. 3 oraz wycenione w złożonej ofercie i będą rozliczane według cen określonych w ofercie Wykonawcy.</text:p>
        </text:list-item>
        <text:list-item>
          <text:p text:style-name="P10">Zamawiający oświadcza, że dysponuje tytułem prawnym do korzystania z obiektów, do których ma być dostarczana energia elektryczna.</text:p>
        </text:list-item>
        <text:list-item>
          <text:p text:style-name="P11">Dystrybucja odbywać się będzie za pośrednictwem sieci dystrybucyjnej należącej do PGE Dystrybucja S.A., z którym Zamawiający zawarł umowy o świadczenie usług dystrybucji energii na czas nieokreślony, a także za pośrednictwem PGE Obrót S.A., z którym Zamawiający ma podpisane umowy kompleksowe na czas nieokreślony.<text:s/></text:p>
        </text:list-item>
        <text:list-item>
          <text:p text:style-name="P12">Wykonawca w ramach przedmiotu zamówienia zobowiązany będzie:</text:p>
        </text:list-item>
      </text:list>
      <text:list text:style-name="LFO2" text:continue-numbering="true">
        <text:list-item>
          <text:p text:style-name="P13">Dostarczać energię elektryczną zgodnie z obowiązującymi w tym zakresie przepisami prawa, w szczególności przepisami ustawy z dnia 10 kwietnia 1997 r. Prawo Energetyczne (Dz. U. z 2022 r. poz. 1385, 1723, 2127, 2243, 2370, 2687, z 2023 r. poz. 295) wraz z wydanymi do tej ustawy przepisami wykonawczymi oraz zgodnie z obowiązującymi standardami jakościowymi oraz normami;</text:p>
        </text:list-item>
        <text:list-item>
          <text:p text:style-name="P14">Świadczyć sprzedaż energii elektrycznej dla istniejących PPE Zamawiającego i dla nowych PPE, które Zamawiający będzie mógł przyłączyć do sieci OSD;</text:p>
        </text:list-item>
        <text:list-item>
          <text:p text:style-name="P15">Pełnić funkcję podmiotu odpowiedzialnego za bilansowanie handlowe w zakresie sprzedaży energii elektrycznej;</text:p>
        </text:list-item>
        <text:list-item>
          <text:p text:style-name="P16">zapewnić w czasie realizacji zamówienia standardy jakościowe obsługi Zamawiającego, zgodnie z obowiązującymi przepisami Ustawy Prawo<text:s/><text:soft-page-break/>energetyczne oraz właściwymi rozporządzeniami do tej ustawy w zakresie zachowania standardów jakościowych obsługi;</text:p>
        </text:list-item>
        <text:list-item>
          <text:p text:style-name="P17">przyjmować od Zamawiającego i rozpatrywać zgłoszenia i reklamacje dotyczące rozliczeń sprzedawanej energii elektrycznej;</text:p>
        </text:list-item>
        <text:list-item>
          <text:p text:style-name="P18">nieodpłatnie przygotować i przekazać na wniosek Zamawiającego zestawienia dotyczące wystawionych faktur za wskazany przez Zamawiającego okres, zawierające następujące dane: numer faktury, datę wystawienia, dane nabywcy, odbiorcy, płatnika adres punktu poboru energii, nr PPE, ilość zużytej energii dla PPE, okres rozliczeniowy, cenę jednostkową za 1 kWh oraz wartość faktury w formie elektronicznej,</text:p>
        </text:list-item>
        <text:list-item>
          <text:p text:style-name="P19">udostępnić Zamawiającemu nieodpłatnie informacje otrzymane od OSD o danych pomiarowo- rozliczeniowych energii elektrycznej pobranej przez Zamawiającego dla poszczególnych PPE;</text:p>
        </text:list-item>
        <text:list-item>
          <text:p text:style-name="P20">złożyć oświadczenia o wypowiedzeniu dotychczas obowiązującej umowy sprzedażowej lub złożyć oświadczenia o rozwiązaniu umowy sprzedażowej, w trybie porozumienia stron, dla wszystkich PPE Zamawiającego, w przypadku takiej konieczności, na podstawie udzielonego przez Zamawiającego pełnomocnictwa<text:s/>stanowiącego załącznik nr 2 do umowy;</text:p>
        </text:list-item>
        <text:list-item>
          <text:p text:style-name="P21">reprezentować Zamawiającego przed OSD w sprawach związanych z zawarciem umowy o świadczenie usług dystrybucji energii elektrycznej, jeśli w okresie realizacji umowy zajdzie taka potrzeba, na podstawie udzielonego przez Zamawiającego pełnomocnictwa;</text:p>
        </text:list-item>
        <text:list-item>
          <text:p text:style-name="P22">złożyć pisemny wniosek do właściwego OSD o zmianę grup taryfowych, mocy umownej, nabywcy, odbiorcy, płatnika, danych adresowych dla poszczególnych PPE Zamawiającego, pod warunkiem pozytywnego rozpatrzenia wniosku przez OSD, jeśli w okresie realizacji zajdzie taka potrzeba, na podstawie udzielonego<text:s/>przez Zamawiającego pełnomocnictwa;</text:p>
        </text:list-item>
        <text:list-item>
          <text:p text:style-name="P23">dostosować usługi do potrzeb osób niepełnosprawnych.</text:p>
        </text:list-item>
      </text:list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 Szudziałowo</meta:initial-creator>
    <dc:creator>Renata Tarasewicz</dc:creator>
    <meta:creation-date>2023-11-30T10:31:00Z</meta:creation-date>
    <dc:date>2023-11-30T10:31:00Z</dc:date>
    <meta:print-date>2023-11-10T11:35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0" meta:character-count="4404" meta:row-count="31" meta:non-whitespace-character-count="3782"/>
  </office:meta>
</office:document-meta>
</file>