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hyphenation-ladder-count="no-limit" fo:text-indent="0cm" style:auto-text-indent="false"/>
      <style:text-properties fo:font-size="10pt" officeooo:rsid="0015e30a" officeooo:paragraph-rsid="00066f3b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Akapit_20_z_20_listą">
      <loext:graphic-properties draw:fill-gradient-name="gradient" draw:fill-hatch-name="hatch"/>
      <style:paragraph-properties fo:margin-top="0cm" fo:margin-bottom="0cm" style:contextual-spacing="true" fo:hyphenation-ladder-count="no-limit"/>
      <style:text-properties fo:font-size="10pt" officeooo:paragraph-rsid="00066f3b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.282cm" style:contextual-spacing="true" fo:line-height="105%" fo:hyphenation-ladder-count="no-limit" fo:text-indent="0cm" style:auto-text-indent="false"/>
      <style:text-properties style:use-window-font-color="true" loext:opacity="0%" style:text-position="0% 100%" fo:font-size="12pt" fo:font-weight="bold" officeooo:paragraph-rsid="00066f3b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text-align="end" style:justify-single-word="false" fo:hyphenation-ladder-count="no-limit"/>
      <style:text-properties fo:font-size="11pt" officeooo:paragraph-rsid="00066f3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font-size="11pt" officeooo:paragraph-rsid="00066f3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font-size="11pt" officeooo:paragraph-rsid="00066f3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end" style:justify-single-word="false" fo:hyphenation-ladder-count="no-limit"/>
      <style:text-properties fo:font-size="11pt" officeooo:paragraph-rsid="00066f3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1pt" fo:font-weight="bold" officeooo:paragraph-rsid="00066f3b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1pt" fo:font-weight="bold" officeooo:paragraph-rsid="00066f3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font-size="11pt" fo:font-weight="bold" officeooo:paragraph-rsid="00066f3b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1pt" fo:font-style="italic" fo:font-weight="bold" officeooo:paragraph-rsid="00066f3b" style:font-size-asian="11pt" style:font-style-asian="italic" style:font-weight-asian="bold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text-align="end" style:justify-single-word="false" fo:hyphenation-ladder-count="no-limit"/>
      <style:text-properties fo:font-size="11pt" fo:font-style="italic" fo:font-weight="bold" officeooo:paragraph-rsid="00066f3b" style:font-size-asian="11pt" style:font-style-asian="italic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text-align="end" style:justify-single-word="false" fo:hyphenation-ladder-count="no-limit"/>
      <style:text-properties fo:font-size="10pt" fo:font-weight="bold" officeooo:paragraph-rsid="00066f3b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font-size="10pt" fo:font-weight="bold" officeooo:paragraph-rsid="00066f3b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font-size="10pt" officeooo:paragraph-rsid="00066f3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font-size="10pt" fo:font-weight="normal" officeooo:paragraph-rsid="00066f3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2pt" officeooo:paragraph-rsid="00066f3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font-size="12pt" officeooo:rsid="00141f4a" officeooo:paragraph-rsid="00066f3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weight="bold" officeooo:paragraph-rsid="00066f3b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officeooo:paragraph-rsid="00066f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end" style:justify-single-word="false" fo:hyphenation-ladder-count="no-limit"/>
      <style:text-properties officeooo:paragraph-rsid="00066f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text-align="end" style:justify-single-word="false" fo:hyphenation-ladder-count="no-limit"/>
      <style:text-properties officeooo:paragraph-rsid="00066f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208bd9"/>
    </style:style>
    <style:style style:name="T2" style:family="text">
      <style:text-properties officeooo:rsid="000ee4eb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07c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41f4a" style:font-size-asian="10pt" style:font-size-complex="10pt"/>
    </style:style>
    <style:style style:name="T8" style:family="text">
      <style:text-properties fo:font-size="10pt" officeooo:rsid="00138adb" style:font-size-asian="10pt" style:font-size-complex="10pt"/>
    </style:style>
    <style:style style:name="T9" style:family="text">
      <style:text-properties fo:font-size="10pt" officeooo:rsid="000daec0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15" style:family="text">
      <style:text-properties style:use-window-font-color="true" loext:opacity="0%" fo:font-size="11pt" fo:font-weight="bold" officeooo:rsid="00141f4a" style:font-size-asian="11pt" style:font-weight-asian="bold" style:font-size-complex="11pt"/>
    </style:style>
    <style:style style:name="T16" style:family="text">
      <style:text-properties style:use-window-font-color="true" loext:opacity="0%" fo:font-size="11pt" fo:font-weight="bold" officeooo:rsid="00112f00" style:font-size-asian="11pt" style:font-weight-asian="bold" style:font-size-complex="11pt"/>
    </style:style>
    <style:style style:name="T17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18" style:family="text">
      <style:text-properties style:use-window-font-color="true" loext:opacity="0%" fo:font-size="12pt" fo:font-weight="bold" officeooo:rsid="000d07cd" style:font-size-asian="12pt" style:font-weight-asian="bold" style:font-size-complex="12pt"/>
    </style:style>
    <style:style style:name="T19" style:family="text">
      <style:text-properties style:use-window-font-color="true" loext:opacity="0%" fo:font-size="12pt" fo:font-weight="bold" officeooo:rsid="000e2ca2" style:font-size-asian="12pt" style:font-weight-asian="bold" style:font-size-complex="12pt"/>
    </style:style>
    <style:style style:name="T20" style:family="text">
      <style:text-properties style:use-window-font-color="true" loext:opacity="0%" fo:font-size="12pt" fo:font-weight="bold" officeooo:rsid="001b623b" style:font-size-asian="12pt" style:font-weight-asian="bold" style:font-size-complex="12pt"/>
    </style:style>
    <style:style style:name="T21" style:family="text">
      <style:text-properties style:use-window-font-color="true" loext:opacity="0%" style:text-position="0% 100%" fo:font-size="12pt" style:font-size-asian="12pt" style:font-size-complex="12pt" style:font-weight-complex="bold"/>
    </style:style>
    <style:style style:name="T22" style:family="text">
      <style:text-properties style:use-window-font-color="true" loext:opacity="0%" style:text-position="0% 100%" fo:font-size="12pt" officeooo:rsid="00141f4a" style:font-size-asian="12pt" style:font-size-complex="12pt" style:font-weight-complex="bold"/>
    </style:style>
    <style:style style:name="T23" style:family="text">
      <style:text-properties style:use-window-font-color="true" loext:opacity="0%" style:text-position="0% 100%" fo:font-size="12pt" officeooo:rsid="00112f00" style:font-size-asian="12pt" style:font-size-complex="12pt" style:font-weight-complex="bold"/>
    </style:style>
    <style:style style:name="T24" style:family="text">
      <style:text-properties style:use-window-font-color="true" loext:opacity="0%" style:text-position="0% 100%" fo:font-size="12pt" officeooo:rsid="00138adb" style:font-size-asian="12pt" style:font-size-complex="12pt" style:font-weight-complex="bold"/>
    </style:style>
    <style:style style:name="T25" style:family="text">
      <style:text-properties style:use-window-font-color="true" loext:opacity="0%" style:text-position="0% 100%" fo:font-size="12pt" officeooo:rsid="000e2ca2" style:font-size-asian="12pt" style:font-size-complex="12pt" style:font-weight-complex="bold"/>
    </style:style>
    <style:style style:name="T26" style:family="text">
      <style:text-properties style:use-window-font-color="true" loext:opacity="0%" style:text-position="0% 100%" fo:font-size="12pt" fo:font-weight="bold" style:font-size-asian="12pt" style:font-weight-asian="bold" style:font-size-complex="12pt" style:font-weight-complex="bold"/>
    </style:style>
    <style:style style:name="T27" style:family="text">
      <style:text-properties style:use-window-font-color="true" loext:opacity="0%" style:text-position="0% 100%" fo:font-size="12pt" fo:font-weight="bold" officeooo:rsid="00141f4a" style:font-size-asian="12pt" style:font-weight-asian="bold" style:font-size-complex="12pt" style:font-weight-complex="bold"/>
    </style:style>
    <style:style style:name="T28" style:family="text">
      <style:text-properties style:use-window-font-color="true" loext:opacity="0%" style:text-position="0% 100%" fo:font-size="12pt" fo:font-weight="bold" officeooo:rsid="000e2ca2" style:font-size-asian="12pt" style:font-weight-asian="bold" style:font-size-complex="12pt" style:font-weight-complex="bold"/>
    </style:style>
    <style:style style:name="T29" style:family="text">
      <style:text-properties style:use-window-font-color="true" loext:opacity="0%" style:text-position="0% 100%" fo:font-size="11pt" fo:font-weight="bold" officeooo:rsid="00141f4a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style:text-position="0% 100%" fo:font-size="11pt" fo:font-weight="bold" officeooo:rsid="00138adb" style:font-size-asian="11pt" style:font-weight-asian="bold" style:font-size-complex="11pt" style:font-weight-complex="bold"/>
    </style:style>
    <style:style style:name="T31" style:family="text">
      <style:text-properties fo:color="#ff4000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13">GMINA PYRZYCE </text:p>
      <text:p text:style-name="P13">Ul. PLAC RATUSZOWY 1</text:p>
      <text:p text:style-name="P13">74-200 PYRZYCE </text:p>
      <text:p text:style-name="P13"/>
      <text:p text:style-name="P13"/>
      <text:p text:style-name="P8">F O R M U L A RZ <text:s text:c="3"/>O F E R T Y </text:p>
      <text:p text:style-name="P8">GKŚiR.271.<text:span text:style-name="T1">11.</text:span>202<text:span text:style-name="T2">3</text:span></text:p>
      <text:p text:style-name="P8"/>
      <text:p text:style-name="P11">ROZEZNANIE CENOWE </text:p>
      <text:p text:style-name="P8"/>
      <text:p text:style-name="P17"><text:span text:style-name="T4">„</text:span><text:span text:style-name="T5">Budowa pyrzyckich mini tężni solankowych </text:span><text:span text:style-name="T4"><text:s/>– </text:span><text:span text:style-name="T5">etap II</text:span><text:span text:style-name="T4">”</text:span></text:p>
      <text:p text:style-name="P19"/>
      <text:p text:style-name="P19"/>
      <text:p text:style-name="P9"/>
      <text:p text:style-name="P15">1) nazwa wykonawcy ………………………………………………………………………………..…..</text:p>
      <text:p text:style-name="P15"/>
      <text:p text:style-name="P15">2) adres wykonawcy ………………………………………………………………………………….….</text:p>
      <text:p text:style-name="P15"/>
      <text:p text:style-name="P15">3) NIP. ……………………………………………</text:p>
      <text:p text:style-name="P15"/>
      <text:p text:style-name="P15">4) Regon ; ………………………………………</text:p>
      <text:p text:style-name="P15"/>
      <text:p text:style-name="P15">5) nr rachunku bankowego ………………………………………………………………………………</text:p>
      <text:p text:style-name="P20"><text:span text:style-name="T6"><text:s text:c="50"/></text:span><text:span text:style-name="T10">(Wskazany rachunek bankowy widnieje w wykazie podatników VAT)</text:span></text:p>
      <text:p text:style-name="P20"/>
      <text:p text:style-name="P20"><text:span text:style-name="T11">Oferuję wykonanie przedmiotu zamówienia za:</text:span></text:p>
      <text:p text:style-name="P20"/>
      <text:p text:style-name="P15">Cenę netto……………… zł (słownie złotych) ………………………………………………………….</text:p>
      <text:p text:style-name="P15"/>
      <text:p text:style-name="P15">Podatek VAT……….…... zł (słownie złotych) …………………………………………………………</text:p>
      <text:p text:style-name="P15"/>
      <text:p text:style-name="P16"><text:span text:style-name="T13">Cenę brutto…………….... zł (słownie złotych) …………………………………………………………</text:span></text:p>
      <text:p text:style-name="P18"/>
      <text:p text:style-name="P18"><text:span text:style-name="T3">na kwotę ryczałtową składa się: </text:span></text:p>
      <text:p text:style-name="P18"/>
      <text:p text:style-name="P20"><text:span text:style-name="T15">1.</text:span><text:span text:style-name="T16">1. </text:span><text:span text:style-name="T17">Wykonanie nawierzchni </text:span><text:span text:style-name="T18">z kostki betonowej</text:span></text:p>
      <text:p text:style-name="P14"/>
      <text:p text:style-name="P15">Cenę netto……………… zł (słownie złotych) ………………………………………………………….</text:p>
      <text:p text:style-name="P15"/>
      <text:p text:style-name="P15">Podatek VAT……….…... zł (słownie złotych) …………………………………………………………</text:p>
      <text:p text:style-name="P15"/>
      <text:p text:style-name="P15">Cenę brutto…………….... zł (słownie złotych) …………………………………………………………</text:p>
      <text:p text:style-name="P15"/>
      <text:p text:style-name="P10"><text:soft-page-break/><text:span text:style-name="T22">1.</text:span><text:span text:style-name="T23">2. </text:span><text:span text:style-name="T21">Zakup i montaż elementów małej architektury </text:span></text:p>
      <text:p text:style-name="P15">Cenę netto……………… zł (słownie złotych) ………………………………………………………….</text:p>
      <text:p text:style-name="P15"/>
      <text:p text:style-name="P15">Podatek VAT……….…... zł (słownie złotych) …………………………………………………………</text:p>
      <text:p text:style-name="P15"/>
      <text:p text:style-name="P15">Cenę brutto…………….... zł (słownie złotych) …………………………………………………………</text:p>
      <text:p text:style-name="P15"/>
      <text:p text:style-name="P10"><text:span text:style-name="T22">1.</text:span><text:span text:style-name="T24">3. </text:span><text:span text:style-name="T25">W</text:span><text:span text:style-name="T21">ykonanie oświetlenia</text:span></text:p>
      <text:p text:style-name="P15">Cenę netto……………… zł (słownie złotych) ………………………………………………………….</text:p>
      <text:p text:style-name="P15"/>
      <text:p text:style-name="P15">Podatek VAT……….…... zł (słownie złotych) …………………………………………………………</text:p>
      <text:p text:style-name="P15"/>
      <text:p text:style-name="P15">Cenę brutto…………….... zł (słownie złotych) …………………………………………………………</text:p>
      <text:p text:style-name="P15"/>
      <text:p text:style-name="P20"><text:span text:style-name="T29">1.</text:span><text:span text:style-name="T30">4. </text:span><text:span text:style-name="T26">Zakup i nasadzenie roślinności</text:span></text:p>
      <text:p text:style-name="P15">Cenę netto……………… zł (słownie złotych) ………………………………………………………….</text:p>
      <text:p text:style-name="P15"/>
      <text:p text:style-name="P15">Podatek VAT……….…... zł (słownie złotych) ……………………………………………………..……</text:p>
      <text:p text:style-name="P15"/>
      <text:p text:style-name="P15">Cenę brutto…………….... zł (słownie złotych) …………………………………………………………</text:p>
      <text:p text:style-name="P15"/>
      <text:p text:style-name="P3"><text:span text:style-name="T7">1.</text:span><text:span text:style-name="T8">5. </text:span><text:span text:style-name="T6">Tablice </text:span><text:span text:style-name="T9">informacyjne</text:span></text:p>
      <text:p text:style-name="P15">Cenę netto……………… zł (słownie złotych) ………………………………………………………….</text:p>
      <text:p text:style-name="P15"/>
      <text:p text:style-name="P15">Podatek VAT……….…... zł (słownie złotych) ……………………………………………………..……</text:p>
      <text:p text:style-name="P15"/>
      <text:p text:style-name="P15">Cenę brutto…………….... zł (słownie złotych) …………………………………………………………</text:p>
      <text:p text:style-name="P20"/>
      <text:p text:style-name="P20"><text:span text:style-name="T27">1.</text:span><text:span text:style-name="T28">6. Infokiosk</text:span></text:p>
      <text:p text:style-name="P15">Cenę netto……………… zł (słownie złotych) ………………………………………………………….</text:p>
      <text:p text:style-name="P15"/>
      <text:p text:style-name="P15">Podatek VAT……….…... zł (słownie złotych) ……………………………………………………..……</text:p>
      <text:p text:style-name="P15"/>
      <text:p text:style-name="P15">Cenę brutto…………….... zł (słownie złotych) …………………………………………………………</text:p>
      <text:p text:style-name="P15"/>
      <text:p text:style-name="P15"/>
      <text:p text:style-name="P5">7) Oświadczam, że zapoznałem się z opisem przedmiotu zamówienia i nie wnoszę do niego zastrzeżeń</text:p>
      <text:p text:style-name="P20"><text:span text:style-name="T13">8) Udzielam </text:span><text:span text:style-name="T11">36 miesięczny </text:span><text:span text:style-name="T13">okres gwarancji i rękojmi na wykonanie robót.</text:span></text:p>
      <text:p text:style-name="P20"><text:span text:style-name="T13">9) Termin realizacji zamówienia –</text:span><text:span text:style-name="T31"> </text:span><text:span text:style-name="T14">do dnia <text:s/></text:span><text:span text:style-name="T19">3</text:span><text:span text:style-name="T20">1</text:span><text:span text:style-name="T17">.</text:span><text:span text:style-name="T20">10</text:span><text:span text:style-name="T17">.2023 </text:span><text:span text:style-name="T14">r.</text:span></text:p>
      <text:p text:style-name="P5">10) Potwierdzam termin realizacji zamówienia do dnia <text:s/>…………..…………… r.</text:p>
      <text:p text:style-name="P20"><text:soft-page-break/><text:span text:style-name="T13">11) Wyrażam zgodę na warunki płatności określone w zapytaniu ofertowym (tj.: Termin płatności <text:s text:c="11"/></text:span><text:span text:style-name="T12">21</text:span><text:span text:style-name="T13"> </text:span><text:span text:style-name="T12">d</text:span><text:span text:style-name="T11">ni</text:span><text:span text:style-name="T13"> od dnia doręczenia faktury)</text:span></text:p>
      <text:p text:style-name="P6"/>
      <text:p text:style-name="P7"/>
      <text:p text:style-name="P21"><text:span text:style-name="T13"><text:s/>Podpis wykonawcy lub osoby upoważnionej pieczątka wykonawcy.*</text:span></text:p>
      <text:p text:style-name="P6"/>
      <text:p text:style-name="P21"><text:span text:style-name="T13">…………………………………………………….</text:span></text:p>
      <text:p text:style-name="P7">*niepotrzebne skreślić</text:p>
      <text:p text:style-name="P12"/>
      <text:p text:style-name="P12"><text:s text:c="2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0T15:10:54.355000000</meta:creation-date>
    <dc:date>2023-03-30T15:11:15.005000000</dc:date>
    <meta:editing-duration>PT21S</meta:editing-duration>
    <meta:editing-cycles>1</meta:editing-cycles>
    <meta:document-statistic meta:table-count="0" meta:image-count="0" meta:object-count="0" meta:page-count="3" meta:paragraph-count="51" meta:word-count="294" meta:character-count="2640" meta:non-whitespace-character-count="2299"/>
    <meta:generator>LibreOffice/7.5.0.3$Windows_X86_64 LibreOffice_project/c21113d003cd3efa8c53188764377a8272d9d6de</meta:generator>
  </office:meta>
</office:document-meta>
</file>