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1 r. poz. 1129) na realizację zadania pn.:</text:p>
      <text:p text:style-name="P12"><text:bookmark-start text:name="_Hlk62648649"/><text:span text:style-name="T13">„</text:span><text:span text:style-name="T14">Budowa drogi Karzniczka – Damnica w Gminie Damnica</text:span><text:span text:style-name="T15">.</text:span><text:span text:style-name="T16">”</text:span></text:p>
      <text:p text:style-name="P17"><text:bookmark-end text:name="_Hlk62648649"/>nr postępowania: ZP.271.2.2023</text:p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><text:s/></text:p>
      <text:p text:style-name="P27"/>
      <text:p text:style-name="P28">Dane dotyczące Wykonawcy:</text:p>
      <text:p text:style-name="P29">Nazwa firmy:…………………………………………...……..………………………………….………</text:p>
      <text:p text:style-name="P30">Siedziba firmy:……………………………………………………..……………………………………..</text:p>
      <text:p text:style-name="P31">Nr<text:s/>telefonu/fax:……………………………………….………………………………………….……….</text:p>
      <text:p text:style-name="P32">e-mail: :…………………………………….……………………………………………………..………….</text:p>
      <text:p text:style-name="P33">NIP:……………………………………………………….…………………………………………………….</text:p>
      <text:p text:style-name="P34">REGON:…………………………………………………….….……………………………………………..</text:p>
      <text:p text:style-name="P35"/>
      <text:soft-page-break/>
      <text:p text:style-name="Normalny"><text:span text:style-name="T36">Uczestnicząc w niniejszym postępowaniu o udzielenie zam</text:span><text:span text:style-name="T37">ówienia publicznego oświadczam, że</text:span><text:span text:style-name="T38"><text:note text:note-class="footnote" text:id="_ftn0"><text:note-citation>1</text:note-citation><text:note-body><text:p text:style-name="Tekstprzypisudolnego"><text:span text:style-name="T39"><text:s/>Zaznaczyć odpowiednie</text:span></text:p></text:note-body></text:note></text:span><text:span text:style-name="T40">:</text:span></text:p>
      <text:list text:style-name="LFO1" text:continue-numbering="true">
        <text:list-item>
          <text:p text:style-name="P41">należę do tej samej grupy kapitałowej w rozumieniu ustawy z dnia 16 lutego 2007 r. o ochronie konkurencji i konsumentów (Dz. U. z 2015 r. poz. 184, 1618 i 1634)</text:p>
        </text:list-item>
        <text:list-item>
          <text:p text:style-name="P42">nie należę do tej samej grupy kapitałowej.</text:p>
        </text:list-item>
      </text:list>
      <text:p text:style-name="P43"/>
      <text:p text:style-name="P44"/>
      <text:p text:style-name="P45">Wraz ze złożeniem oświadczenia, Wykonawca może przedstawić dowody, że powiązania z innym wykonawcą nie prowadzą do zakłócenia konkurencji w postępowaniu o udzielenie zamówienia.</text:p>
      <text:p text:style-name="P46"/>
      <text:p text:style-name="P47"/>
      <text:p text:style-name="P48">…………………………………………………………………..<text:s/><text:s text:c="27"/>………………………………….…………………………………</text:p>
      <text:p text:style-name="P49">Nazwa i adres Wykonawcy lub pieczęć firmy Wykonawcy Imienna <text:s/>pieczątka i podpis <text:s/>(lub pieczątka firmowa) aosoby upoważnionej lub <text:s/>osób upoważnionych przez Wykonawcę</text:p>
      <text:p text:style-name="P50"/>
      <text:p text:style-name="P51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1T10:40:00Z</meta:creation-date>
    <dc:date>2023-01-11T10:40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854" meta:row-count="13" meta:non-whitespace-character-count="1592"/>
  </office:meta>
</office:document-meta>
</file>