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widows="2" fo:orphans="2" fo:text-align="justify" style:vertical-align="auto" fo:margin-bottom="0in" fo:line-height="115%"/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5" style:parent-style-name="Normalny" style:family="paragraph">
      <style:paragraph-properties fo:widows="2" fo:orphans="2" fo:text-align="justify" fo:margin-bottom="0in" fo:line-height="115%"/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6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3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2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4" style:parent-style-name="Standard" style:family="paragraph">
      <style:paragraph-properties fo:text-align="justify" fo:margin-bottom="0in"/>
    </style:style>
    <style:style style:name="P55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6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1" style:parent-style-name="Normalny" style:family="paragraph">
      <style:paragraph-properties fo:margin-bottom="0in" fo:line-height="115%"/>
    </style:style>
    <style:style style:name="T6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67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68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6" style:parent-style-name="Normalny" style:family="paragraph">
      <style:paragraph-properties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77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8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0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1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style:vertical-align="auto" fo:margin-bottom="0in" fo:line-height="115%"/>
    </style:style>
    <style:style style:name="T90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8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style:vertical-align="auto" fo:margin-bottom="0in" fo:line-height="115%"/>
      <style:text-properties style:font-name="Segoe UI" style:font-name-complex="Segoe UI" fo:font-size="10pt" style:font-size-asian="10pt" style:font-size-complex="10pt"/>
    </style:style>
    <style:style style:name="P101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2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fo:hyphenate="true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7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13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4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5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8" style:parent-style-name="Domyślnaczcionkaakapitu" style:family="text">
      <style:text-properties style:font-name-asian="SimSun" style:font-name-complex="F" fo:color="#0000FF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21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22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23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P126" style:parent-style-name="Normalny" style:family="paragraph">
      <style:paragraph-properties fo:widows="2" fo:orphans="2" fo:margin-bottom="0in" fo:line-height="115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widows="2" fo:orphans="2" fo:margin-bottom="0in" fo:line-height="115%"/>
    </style:style>
    <style:style style:name="T128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30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1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2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5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Calibri" style:font-name-complex="Segoe UI" fo:font-size="10pt" style:font-size-asian="10pt" style:font-size-complex="10pt"/>
    </style:style>
    <style:style style:name="P136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37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39" style:parent-style-name="Normalny" style:family="paragraph">
      <style:paragraph-properties fo:text-align="justify" style:vertical-align="auto" fo:margin-bottom="0in" fo:line-height="115%"/>
    </style:style>
    <style:style style:name="T140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T14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42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3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4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5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6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7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5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15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5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5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9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19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2" style:parent-style-name="Normalny" style:family="paragraph">
      <style:paragraph-properties fo:widows="2" fo:orphans="2" fo:text-align="justify" fo:margin-bottom="0in" fo:line-height="115%"/>
    </style:style>
    <style:style style:name="T203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text-align="justify" style:vertical-align="auto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ar" style:country-asian="SA"/>
    </style:style>
    <style:style style:name="P205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6" style:parent-style-name="Normalny" style:family="paragraph">
      <style:paragraph-properties fo:widows="2" fo:orphans="2" fo:text-align="justify" fo:margin-bottom="0in" fo:line-height="115%"/>
    </style:style>
    <style:style style:name="T207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209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10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11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12" style:parent-style-name="Normalny" style:family="paragraph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13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 DAG.261.</text:span><text:span text:style-name="T3">7</text:span><text:span text:style-name="T4">.2024</text:span><text:span text:style-name="T5"><text:line-break/>z dnia<text:s/></text:span><text:span text:style-name="T6">10</text:span><text:span text:style-name="T7">.0</text:span><text:span text:style-name="T8">5</text:span><text:span text:style-name="T9">.2024 r.</text:span></text:p>
      <text:p text:style-name="P10"><text:span text:style-name="T11"><text:s/>„Zakup<text:s/></text:span><text:span text:style-name="T12">tabliczek z napisami w alfabecie Braille’a</text:span><text:span text:style-name="T13">”</text:span></text:p>
      <text:p text:style-name="P14">1. Zamawiający</text:p>
      <text:p text:style-name="P15">Gmina Miasto Koszalin ul. Rynek Staromiejski 6-7, 75-007 Koszalin, NIP 6692385366 - Dom Pomocy Społecznej „Zielony Taras” w Koszalinie z siedzibą ul. Leonida Teligi 4, 75-206 Koszalin.</text:p>
      <text:p text:style-name="P16"/>
      <text:p text:style-name="P17"><text:span text:style-name="T18">2. Podstawa:<text:s/></text:span><text:span text:style-name="T19">Na podstawie</text:span><text:span text:style-name="T20"><text:s/></text:span><text:span text:style-name="T21">art. 2 ust. 1 pkt 1 ustawy z dnia 11 września 2019 r. Prawo zamówień publicznych do przedmiotowego postępowania nie ma zastosowania ustawa Prawo zamówień publicznych. Postępowanie prowadzi się z zastosowaniem Regulaminu postępowania przy udzielaniu zamówień, do których nie stosuje się przepisów ustawy Prawo zamówień publicznych, stanowiącego załącznik do zarządzenie Nr 8/2024 Dyrektora Domu Pomocy Społecznej „Zielony Taras” w Koszalinie<text:s/></text:span><text:span text:style-name="T22"><text:line-break/>z dnia 15.02.2024 r.</text:span></text:p>
      <text:p text:style-name="P23"/>
      <text:p text:style-name="P24"><text:span text:style-name="T25">3. Opis przedmiotu zamówienia.</text:span></text:p>
      <text:p text:style-name="P26"><text:span text:style-name="T27">Przedmiotem zamówienia jest</text:span><text:span text:style-name="T28"><text:s/></text:span><text:span text:style-name="T29">wykonanie i dostawa 109 szt. tabliczek na drzwi z oznaczeniami<text:s/></text:span><text:span text:style-name="T30"><text:line-break/>w alfabecie Braille’a, zawierających tekst połączony z grafiką, zgodnie z załącznikiem nr 2 i nr 3<text:s/></text:span><text:span text:style-name="T31"><text:line-break/>do niniejszego zapytania.</text:span></text:p>
      <text:p text:style-name="P32">Specyfikacja:</text:p>
      <text:p text:style-name="P33">- materia wykonania: trwały, odporny na działanie promieni UV, tworzywo sztuczne lub metal;<text:s/></text:p>
      <text:p text:style-name="P34">- wymiary: ~300mm x ~120mm (wysokość zależna od treści - nazwa pomieszczenia);</text:p>
      <text:p text:style-name="P35">- kolor: zgodnie z załącznikiem graficznym;</text:p>
      <text:p text:style-name="P36">- grubość: 2mm-3mm;</text:p>
      <text:p text:style-name="P37">-<text:s/>nadruk: <text:s/>pismo drukowane, czcionka pogrubiona: 15mm-30mm (wielkość zależna od treści - nazwa pomieszczenia);</text:p>
      <text:p text:style-name="P38">- napisy w jęz. Braille’a: wypukłe piktogramy, wys. kulki: 0,5mm (zgodnie z zaleceniami PZN);</text:p>
      <text:p text:style-name="P39">- mocowanie: przystosowane do montażu na drzwi lub ścianę –<text:s/>podklejona taśmą;</text:p>
      <text:p text:style-name="P40">- ilość: 109 szt., zgodnie z zestawieniem (załącznik nr 3);</text:p>
      <text:p text:style-name="P41">- treść: zgodnie z zestawieniem i załącznikiem graficznym.<text:s/></text:p>
      <text:p text:style-name="P42"/>
      <text:p text:style-name="P43">Podane wymiary są przybliżone i należy dostosować je do zawartości tekstowej i graficznej danej tabliczki. Przed realizacją zamówienia wybrany wykonawca przedstawi projekt (plik PDF) do akceptacji zamawiającego.</text:p>
      <text:p text:style-name="P44"/>
      <text:p text:style-name="P45">Zamawiający przeznacza na sfinansowanie zamówienia kwotę:<text:s/>8.175,00 zł brutto</text:p>
      <text:p text:style-name="P46"/>
      <text:p text:style-name="P47"><text:span text:style-name="T48">4. Ogólne</text:span><text:span text:style-name="T49"><text:s/>warunki realizacji zamówienia:</text:span></text:p>
      <text:p text:style-name="P50"><text:span text:style-name="T51">1)<text:s/></text:span><text:span text:style-name="T52">Termin realizacji zamówienia</text:span><text:span text:style-name="T53">:<text:s/></text:span></text:p>
      <text:p text:style-name="P54">- do 14 dni<text:s/></text:p>
      <text:p text:style-name="P55">2) Udzielenie zamówienia nastąpi poprzez zawarcie pisemnej umowy.<text:s/></text:p>
      <text:p text:style-name="P56">3) Wykonawca, któremu Zamawiający udzieli zamówienia, będzie obowiązany do realizacji zamówienia zgodnie z treścią złożonej oferty oraz zawartej umowy, a także do informowania Zamawiającego<text:s/><text:line-break/>o bieżących działaniach i ewentualnych utrudnieniach w realizacji zamówienia.</text:p>
      <text:soft-page-break/>
      <text:p text:style-name="P57"><text:span text:style-name="T58">5. Kryteria</text:span><text:span text:style-name="T59"><text:s/>oceny ofert</text:span><text:span text:style-name="T60">: <text:s text:c="2"/></text:span></text:p>
      <text:p text:style-name="P61"><text:span text:style-name="T62">1)<text:s/></text:span><text:span text:style-name="T63">Cena (maksymalne wynagrodzenie całkowite):<text:s/></text:span><text:span text:style-name="T64">8</text:span><text:span text:style-name="T65">0%<text:s/></text:span></text:p>
      <text:p text:style-name="P66">W niniejszym kryterium Zamawiający przyzna punkty ofercie proporcjonalnie do wysokości kwoty całkowitego maksymalnego wynagrodzenia. Maksymalna liczba punktów w kryterium: 60 pkt.</text:p>
      <text:p text:style-name="P67">Punktacja zostanie wyliczona według wzoru:</text:p>
      <text:p text:style-name="P68">(Oferta z najniższą ceną : Cena oferty badanej) x<text:s/>80% x 100 = liczba punktów.</text:p>
      <text:p text:style-name="P69">2) Termin realizacji:<text:s/>20%</text:p>
      <text:p text:style-name="P70"><text:bookmark-start text:name="_Hlk164241129"/><text:span text:style-name="T71">W niniejszym kryterium Zamawiający przyzna punkty za długość terminu realizacji zamówienia,<text:s/></text:span><text:span text:style-name="T72"><text:line-break/>na zasadzie „im mniej tym lepiej”.<text:s/></text:span><text:span text:style-name="T73">Maksymalna liczba punktów w kryterium:<text:s/></text:span><text:span text:style-name="T74">20</text:span><text:span text:style-name="T75"><text:s/>pkt.</text:span></text:p>
      <text:p text:style-name="P76">Maksymalny termin realizacji, określony przez Zamawiającego: 14 dni.</text:p>
      <text:p text:style-name="P77">Punktacja zostanie przyznana na zasadzie:</text:p>
      <text:p text:style-name="P78">- 14 dni: 0 pkt</text:p>
      <text:p text:style-name="P79">- 10 dni: 10 pkt</text:p>
      <text:p text:style-name="P80">- 7 dni:<text:s/>20<text:s/>pkt</text:p>
      <text:p text:style-name="P81"><text:bookmark-end text:name="_Hlk164241129"/></text:p>
      <text:p text:style-name="P82"><text:span text:style-name="T83">6. Złożenie</text:span><text:span text:style-name="T84"><text:s/>oferty:</text:span></text:p>
      <text:p text:style-name="P85"><text:span text:style-name="T86">1)<text:s/></text:span><text:span text:style-name="T87">Termin i miejsce złożenia oferty</text:span><text:span text:style-name="T88">:</text:span></text:p>
      <text:p text:style-name="P89"><text:span text:style-name="T90">Ofertę należy złożyć w terminie<text:s/></text:span><text:span text:style-name="T91">do dnia<text:s/></text:span><text:span text:style-name="T92">17</text:span><text:span text:style-name="T93">.0</text:span><text:span text:style-name="T94">5</text:span><text:span text:style-name="T95">.2024 r. do godz. 10:00</text:span><text:s/><text:span text:style-name="T96">za pośrednictwem<text:s/></text:span><text:span text:style-name="T97"><text:line-break/>Platformy zakupowej pod adresem<text:s/></text:span><text:a xlink:href="https://platformazakupowa.pl/transakcja/925785" office:target-frame-name="_top" xlink:show="replace"><text:span text:style-name="T98">https://platformazakupowa.pl/transakcja/925785<text:s/></text:span></text:a><text:span text:style-name="T99"><text:s/></text:span></text:p>
      <text:p text:style-name="P100">2) Wykonawca może złożyć tylko jedną ofertę. Zamawiający nie dopuszcza składania ofert częściowych.</text:p>
      <text:p text:style-name="P101">3) Wykonawca w ofercie poda cenę, która musi uwzględniać wszystkie wymagania niniejszego zapytania oraz obejmować wszystkie koszty, jakie poniesie Wykonawca z tytułu należytej oraz zgodnej<text:s/><text:line-break/>z obowiązującymi przepisami realizacji przedmiotu zamówienia.<text:s/></text:p>
      <text:p text:style-name="P102">4) Oferta musi być podpisana przez wszystkie osoby uprawnione do reprezentowania Wykonawcy,<text:s/><text:line-break/>wymienione w dokumentach rejestrowych lub we właściwym pełnomocnictwie.</text:p>
      <text:p text:style-name="P103"><text:span text:style-name="T104">5)<text:s/></text:span><text:span text:style-name="T105">Do oferty Wykonawca załączy:<text:s/></text:span><text:span text:style-name="T106">Formularz ofertowy</text:span></text:p>
      <text:p text:style-name="P107"/>
      <text:p text:style-name="P108"><text:span text:style-name="T109">7.</text:span><text:span text:style-name="T110"><text:s/></text:span><text:span text:style-name="T111">Informacje dodatkowe</text:span><text:span text:style-name="T112">:</text:span></text:p>
      <text:p text:style-name="P113">1) W przypadku wątpliwości wykonawca może zwrócić się do Zamawiającego o wyjaśnienie treści niniejszego Zapytania.</text:p>
      <text:p text:style-name="P114">2) Zamawiający może, przed upływem terminu składania ofert, dokonać zmiany treści niniejszego Zapytania, o ile uzna, że taka zmiana jest konieczna do prawidłowej realizacji zamówienia. Zmiana zostanie upubliczniona w tej samej formie, co Zapytanie.</text:p>
      <text:p text:style-name="P115">3) Zamawiający nie przewiduje procedury odwoławczej. Z tytułu odrzucenia oferty lub zakończenia postępowania bez wyboru oferty wykonawcom nie przysługują żadne roszczenia wobec Zamawiającego.</text:p>
      <text:p text:style-name="P116"><text:span text:style-name="T117">4) Sposób komunikowania się: pod adresem<text:s/></text:span><text:a xlink:href="https://platformazakupowa.pl/transakcja/925785" office:target-frame-name="_top" xlink:show="replace"><text:span text:style-name="T118">https://platformazakupowa.pl/transakcja/925785<text:s/></text:span></text:a><text:s/><text:a xlink:href="https://platformazakupowa.pl/transakcja/892850" office:target-frame-name="_top" xlink:show="replace"/><text:span text:style-name="T119">funkcja:</text:span><text:span text:style-name="T120"><text:s/>Wyślij wiadomość do zamawiającego</text:span></text:p>
      <text:p text:style-name="P121"/>
      <text:p text:style-name="P122">8. Zmiana zapytania<text:s/></text:p>
      <text:p text:style-name="P123"><text:bookmark-start text:name="_Hlk103605645"/><text:span text:style-name="T124">Zamawiający może, przed upływem terminu składania ofert, dokonać zmiany treści niniejszego<text:s/></text:span><text:span text:style-name="T125"><text:line-break/>Zapytania. Zmiana zostanie upubliczniona w tej samej formie, co Zapytanie.</text:span></text:p>
      <text:p text:style-name="P126"><text:bookmark-end text:name="_Hlk103605645"/></text:p>
      <text:p text:style-name="P127"><text:span text:style-name="T128">9. Wezwanie wykonawców</text:span><text:span text:style-name="T129">.<text:s/></text:span></text:p>
      <text:p text:style-name="P130">1) Jeżeli złożone oferty nie zawierają wymaganych dokumentów lub dokumenty są niekompletne,<text:s/><text:soft-page-break/>zawierają błędy, lub ich treść budzi wątpliwości zamawiającego, wzywa się wykonawców do ich złożenia, poprawienia, uzupełnienia lub udzielenia wyjaśnień, w wyznaczonym terminie.</text:p>
      <text:p text:style-name="P131">2) Dokumenty lub wyjaśnienia złożone w odpowiedzi na wezwanie nie mogą prowadzić do zmiany<text:s/></text:p>
      <text:p text:style-name="P132">oferty.</text:p>
      <text:p text:style-name="P133">3) Informacje oceniane w kryteriach oceny ofert nie podlegają uzupełnieniu i modyfikacji po upływie terminu na składanie ofert.</text:p>
      <text:p text:style-name="P134">4) Poprawia się oczywiste omyłki rachunkowe w złożonych ofertach. O poprawieniu omyłki<text:s/><text:line-break/>i konsekwencjach rachunkowych dokonanych poprawek powiadamia się wykonawcę, którego oferta została poprawiona.</text:p>
      <text:p text:style-name="P135"/>
      <text:p text:style-name="P136"><text:span text:style-name="T137">10. Negocjacje.</text:span><text:span text:style-name="T138"><text:s/></text:span></text:p>
      <text:p text:style-name="P139"><text:span text:style-name="T140">1) W toku postępowania zamawiający może prowadzić negocjacje<text:s/></text:span><text:span text:style-name="T141">w celu ulepszenia ofert</text:span><text:span text:style-name="T142">, w ramach przyjętych kryteriów oceny ofert.</text:span></text:p>
      <text:p text:style-name="P143">2) Warunkiem prowadzenia negocjacji jest pozyskanie ofert niepodlegających odrzuceniu.<text:s/></text:p>
      <text:p text:style-name="P144">3) W przypadku, gdy w postępowaniu wpłyną oferty niepodlegające odrzuceniu, negocjacje prowadzi się z maksymalnie 3 wykonawcami, których oferty są najkorzystniejsze.</text:p>
      <text:p text:style-name="P145">4) W przypadku, gdy w postępowaniu wpłyną mniej niż 3 oferty niepodlegające odrzuceniu, negocjacje prowadzi się z wykonawcami, którzy złożyli te oferty.</text:p>
      <text:p text:style-name="P146"/>
      <text:p text:style-name="P147"><text:span text:style-name="T148">11. Odrzucenie oferty</text:span></text:p>
      <text:p text:style-name="P149"><text:span text:style-name="T150">1 Zamawiający<text:s/></text:span><text:span text:style-name="T151">odrzuci ofertę</text:span><text:span text:style-name="T152">, jeżeli:</text:span></text:p>
      <text:p text:style-name="P153"><text:span text:style-name="T154">1)<text:s/></text:span><text:span text:style-name="T155">została złożona przez wykonawcę</text:span><text:span text:style-name="T156">, który:</text:span></text:p>
      <text:p text:style-name="P157">a) nie spełnia warunków udziału w postępowaniu,</text:p>
      <text:p text:style-name="P158">b) nie odpowiedział w terminie na wezwanie zamawiającego,</text:p>
      <text:p text:style-name="P159">c) został wykluczony z postępowania,</text:p>
      <text:p text:style-name="P160">d) nie został zaproszony do składania ofert w postępowaniu prowadzonym w formie zapytania ofertowego ograniczonego,</text:p>
      <text:p text:style-name="P161"><text:span text:style-name="T162">2)<text:s/></text:span><text:span text:style-name="T163">jest niezgodna z warunkami</text:span><text:span text:style-name="T164"><text:s/>zamówienia,</text:span></text:p>
      <text:p text:style-name="P165"><text:span text:style-name="T166">3)<text:s/></text:span><text:span text:style-name="T167">nie zawiera istotnych informacji</text:span><text:span text:style-name="T168">, wymaganych przez zamawiającego, <text:s/></text:span></text:p>
      <text:p text:style-name="P169"><text:span text:style-name="T170">4) <text:s/></text:span><text:span text:style-name="T171">zawiera błędy</text:span><text:span text:style-name="T172"><text:s/>w obliczeniu ceny, z wyłączeniem oczywistych omyłek rachunkowych.</text:span></text:p>
      <text:p text:style-name="P173"><text:span text:style-name="T174">2 Zamawiający<text:s/></text:span><text:span text:style-name="T175">może odrzucić ofertę</text:span><text:span text:style-name="T176">, jeżeli jej cena budzi wątpliwości zamawiającego:</text:span></text:p>
      <text:p text:style-name="P177"><text:span text:style-name="T178">1) oferta może<text:s/></text:span><text:span text:style-name="T179">zawierać</text:span><text:span text:style-name="T180"><text:s/></text:span><text:span text:style-name="T181">rażąco niską cenę -<text:s/></text:span><text:span text:style-name="T182">jest niższa o co najmniej 30% od średniej arytmetycznej cen złożonych ofert, z wyłączeniem ofert odrzuconych na podstawie ust. 1, lub szacunkowej wartości zamówienia, powiększonej o podatek VAT. Stosuje się odpowiednio do istotnych elementów cenotwórczych i części składowych oferty,<text:s/></text:span></text:p>
      <text:p text:style-name="P183"><text:span text:style-name="T184">2) oferta może<text:s/></text:span><text:span text:style-name="T185">zawierać</text:span><text:span text:style-name="T186"><text:s/></text:span><text:span text:style-name="T187">rażąco wysoką cenę</text:span><text:span text:style-name="T188"><text:s/>- jest wyższa o co najmniej 30% od średniej arytmetycznej cen złożonych ofert, z wyłączeniem ofert odrzuconych na podstawie ust. 1, lub szacunkowej wartości zamówienia, powiększonej o podatek VAT.</text:span></text:p>
      <text:p text:style-name="P189">3. Zamawiający podejmuje decyzję w zakresie ust. 2, mając na uwadze konkretne okoliczności i warunki gospodarcze oraz możliwości wykonania zamówienia za oferowaną cenę lub możliwości sfinansowania zamówienia.</text:p>
      <text:p text:style-name="P190"/>
      <text:p text:style-name="P191"><text:span text:style-name="T192">12.<text:s/></text:span><text:span text:style-name="T193">Unieważnienie postępowania</text:span></text:p>
      <text:p text:style-name="P194">1. Zamawiający może unieważnić postępowanie, jeżeli:</text:p>
      <text:soft-page-break/>
      <text:p text:style-name="P195">1) w odpowiedzi na zaproszenie do negocjacji nie uzyskano tańszej oferty,</text:p>
      <text:p text:style-name="P196">2) cena najkorzystniejszej oferty przewyższa kwotę, jaką zamawiający zamierza przeznaczyć<text:s/><text:line-break/>na sfinansowanie zamówienia,</text:p>
      <text:p text:style-name="P197">2. Zamawiający unieważni postępowanie, jeżeli:<text:s/></text:p>
      <text:p text:style-name="P198">1) obarczone jest wadą niemożliwą do usunięcia po upływie terminu składania ofert,</text:p>
      <text:p text:style-name="P199">2) nie dokona wyboru najkorzystniejszej oferty,</text:p>
      <text:p text:style-name="P200">3) brak jest środków na sfinansowanie zamówienia.</text:p>
      <text:p text:style-name="P201"/>
      <text:p text:style-name="P202"><text:span text:style-name="T203">13. Zakończenie postępowania</text:span></text:p>
      <text:p text:style-name="P204">Postępowanie kończy się z chwilą udzielenia zamówienia lub unieważnienia postępowania.</text:p>
      <text:p text:style-name="P205"/>
      <text:p text:style-name="P206"><text:bookmark-start text:name="_Hlk103605376"/><text:span text:style-name="T207">14.</text:span><text:span text:style-name="T208"><text:s/></text:span><text:span text:style-name="T209">Procedura odwoławcza</text:span></text:p>
      <text:p text:style-name="P210">Zamawiający nie przewiduje procedury odwoławczej. Z tytułu odrzucenia oferty lub zakończenia postępowania bez wyboru oferty wykonawcom nie przysługują żadne roszczenia wobec Zamawiającego.</text:p>
      <text:p text:style-name="P211"/>
      <text:p text:style-name="P212"><text:bookmark-end text:name="_Hlk103605376"/></text:p>
      <text:p text:style-name="Normalny"/>
      <text:p text:style-name="Normalny"/>
      <text:p text:style-name="Normalny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4LVL1" style:family="text">
      <style:text-properties style:font-name="Symbol"/>
    </style:style>
    <text:list-style style:name="WWNum91" style:display-name="WWNum91">
      <text:list-level-style-bullet text:level="1" text:style-name="WW_CharLFO5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5LVL1" style:family="text">
      <style:text-properties style:font-name="Symbol"/>
    </style:style>
    <text:list-style style:name="WWNum111" style:display-name="WWNum111">
      <text:list-level-style-bullet text:level="1" text:style-name="WW_CharLFO5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6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Verdana" style:font-name-complex="Arial" fo:font-size="10pt" style:font-size-asian="10pt" style:font-size-complex="10pt"/>
    </style:style>
    <style:style style:name="WW_CharLFO67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5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6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7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0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style:font-name="Times New Roman" style:font-name-asian="OpenSymbol" style:font-name-complex="OpenSymbol"/>
    </style:style>
    <style:style style:name="WW_CharLFO96LVL2" style:family="text">
      <style:text-properties style:font-name="Times New Roman" style:font-name-asian="OpenSymbol" style:font-name-complex="OpenSymbol"/>
    </style:style>
    <style:style style:name="WW_CharLFO96LVL3" style:family="text">
      <style:text-properties style:font-name="Times New Roman" style:font-name-asian="OpenSymbol" style:font-name-complex="OpenSymbol"/>
    </style:style>
    <style:style style:name="WW_CharLFO96LVL4" style:family="text">
      <style:text-properties style:font-name="Times New Roman" style:font-name-asian="OpenSymbol" style:font-name-complex="OpenSymbol"/>
    </style:style>
    <style:style style:name="WW_CharLFO96LVL5" style:family="text">
      <style:text-properties style:font-name="Times New Roman" style:font-name-asian="OpenSymbol" style:font-name-complex="OpenSymbol"/>
    </style:style>
    <style:style style:name="WW_CharLFO96LVL6" style:family="text">
      <style:text-properties style:font-name="Times New Roman" style:font-name-asian="OpenSymbol" style:font-name-complex="OpenSymbol"/>
    </style:style>
    <style:style style:name="WW_CharLFO96LVL7" style:family="text">
      <style:text-properties style:font-name="Times New Roman" style:font-name-asian="OpenSymbol" style:font-name-complex="OpenSymbol"/>
    </style:style>
    <style:style style:name="WW_CharLFO96LVL8" style:family="text">
      <style:text-properties style:font-name="Times New Roman" style:font-name-asian="OpenSymbol" style:font-name-complex="OpenSymbol"/>
    </style:style>
    <style:style style:name="WW_CharLFO96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9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7LVL1" style:family="text">
      <style:text-properties style:font-name="Times New Roman" style:font-name-asian="OpenSymbol" style:font-name-complex="OpenSymbol"/>
    </style:style>
    <style:style style:name="WW_CharLFO97LVL2" style:family="text">
      <style:text-properties style:font-name="Times New Roman" style:font-name-asian="OpenSymbol" style:font-name-complex="OpenSymbol"/>
    </style:style>
    <style:style style:name="WW_CharLFO97LVL3" style:family="text">
      <style:text-properties style:font-name="Times New Roman" style:font-name-asian="OpenSymbol" style:font-name-complex="OpenSymbol"/>
    </style:style>
    <style:style style:name="WW_CharLFO97LVL4" style:family="text">
      <style:text-properties style:font-name="Times New Roman" style:font-name-asian="OpenSymbol" style:font-name-complex="OpenSymbol"/>
    </style:style>
    <style:style style:name="WW_CharLFO97LVL5" style:family="text">
      <style:text-properties style:font-name="Times New Roman" style:font-name-asian="OpenSymbol" style:font-name-complex="OpenSymbol"/>
    </style:style>
    <style:style style:name="WW_CharLFO97LVL6" style:family="text">
      <style:text-properties style:font-name="Times New Roman" style:font-name-asian="OpenSymbol" style:font-name-complex="OpenSymbol"/>
    </style:style>
    <style:style style:name="WW_CharLFO97LVL7" style:family="text">
      <style:text-properties style:font-name="Times New Roman" style:font-name-asian="OpenSymbol" style:font-name-complex="OpenSymbol"/>
    </style:style>
    <style:style style:name="WW_CharLFO97LVL8" style:family="text">
      <style:text-properties style:font-name="Times New Roman" style:font-name-asian="OpenSymbol" style:font-name-complex="OpenSymbol"/>
    </style:style>
    <style:style style:name="WW_CharLFO97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9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8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5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5-10T10:01:00Z</meta:creation-date>
    <dc:date>2024-05-10T10:58:00Z</dc:date>
    <meta:print-date>2024-05-10T10:58:00Z</meta:print-date>
    <meta:template xlink:href="Normal" xlink:type="simple"/>
    <meta:editing-cycles>3</meta:editing-cycles>
    <meta:editing-duration>PT3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27" meta:character-count="8573" meta:row-count="61" meta:non-whitespace-character-count="7363"/>
  </office:meta>
</office:document-meta>
</file>