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7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" style:font-style-asian="italic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" style:font-weight-asian="bold" style:font-name-complex="Arial1"/>
    </style:style>
    <style:style style:name="T3" style:family="text">
      <style:text-properties style:font-name="Cambria" style:font-name-asian="Calibri" style:font-name-complex="Arial1"/>
    </style:style>
    <style:style style:name="T4" style:family="text">
      <style:text-properties style:font-name="Cambria" fo:font-style="italic" style:font-name-asian="Calibri" style:font-style-asian="italic" style:font-name-complex="Arial1"/>
    </style:style>
    <style:style style:name="T5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Pyrzyce, dnia 16.11.2023 r. </text:p>
      <text:p text:style-name="P17"/>
      <text:p text:style-name="P10"/>
      <text:p text:style-name="Text_20_body">Zamawiający:</text:p>
      <text:p text:style-name="P8">Szpital Powiatowy w Pyrzycach</text:p>
      <text:p text:style-name="P8">ul. Jana Pawła II 2</text:p>
      <text:p text:style-name="P9"><text:span text:style-name="T1">74-200 Pyrzyce <text:s text:c="5"/></text:span><text:span text:style-name="T2"><text:s text:c="3"/></text:span></text:p>
      <text:p text:style-name="P2"/>
      <text:p text:style-name="P2">INFORMACJA O WYBORZE OFERTY</text:p>
      <text:p text:style-name="P3"/>
      <text:p text:style-name="P15"><text:span text:style-name="T2">Dotyczy:</text:span><text:span text:style-name="T3"> </text:span><text:span text:style-name="T2">przetarg w trybie przetargu nieograniczonego nr 19/2023 na: „Dostawę <text:s/>materiałów operacyjnych</text:span><text:span text:style-name="T5">”.</text:span></text:p>
      <text:p text:style-name="P14"/>
      <text:p text:style-name="P4">Działając na podstawie art. 253 ust. 1 ustawy z 11 września 2019 r. – Prawo zamówień publicznych (Dz.U. Z 2023 poz. 1605 ze zm.) <text:s/>– dalej: ustawa Pzp, zamawiający informuje, że dokonał wyboru oferty najkorzystniejszej. </text:p>
      <text:p text:style-name="P4"/>
      <text:p text:style-name="P6">Jako ofertę najkorzystniejszą uznano ofertę nr <text:s/>1 złożoną przez wykonawcę :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*</text:p>
          </table:table-cell>
          <table:table-cell table:style-name="Tabela1.A1" office:value-type="string">
            <text:p text:style-name="P7">Kryterium 1</text:p>
            <text:p text:style-name="P7">Cena</text:p>
            <text:p text:style-name="P7">Wartość z oferty</text:p>
          </table:table-cell>
          <table:table-cell table:style-name="Tabela1.A1" office:value-type="string">
            <text:p text:style-name="P7">Kryterium 1</text:p>
            <text:p text:style-name="P7">Cena oferty – </text:p>
            <text:p text:style-name="P7">waga <text:s/>60%</text:p>
            <text:p text:style-name="P7">przyznana punktacja</text:p>
          </table:table-cell>
          <table:table-cell table:style-name="Tabela1.A1" office:value-type="string">
            <text:p text:style-name="P7">Kryterium 2</text:p>
            <text:p text:style-name="P7">Termin dostawy</text:p>
          </table:table-cell>
          <table:table-cell table:style-name="Tabela1.A1" office:value-type="string">
            <text:p text:style-name="P7">Kryterium 2</text:p>
            <text:p text:style-name="P7">Termin dostawy– </text:p>
            <text:p text:style-name="P7">waga <text:s/>40 %</text:p>
            <text:p text:style-name="P7">przyznana punktacja</text:p>
          </table:table-cell>
          <table:table-cell table:style-name="Tabela1.A1" office:value-type="string">
            <text:p text:style-name="P7">Łączna punktacja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Skamex Spółka Akcyjna</text:p>
            <text:p text:style-name="P5">ul. Częstochowska 38/52</text:p>
            <text:p text:style-name="P5">93-121 Łódź</text:p>
          </table:table-cell>
          <table:table-cell table:style-name="Tabela1.A2" office:value-type="string">
            <text:p text:style-name="P5">PAKIET NR 1</text:p>
            <text:p text:style-name="P5"/>
            <text:p text:style-name="P5">Kwota netto – 426.102,50 zł</text:p>
            <text:p text:style-name="P5">Kwota brutto – 471.395,70 zł</text:p>
            <text:p text:style-name="P5"><text:soft-page-break/></text:p>
            <text:p text:style-name="P5">Termin dostawy – 3 dni</text:p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60 pkt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1 dzień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10 pkt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>70 pkt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6"/>
      <text:p text:style-name="P6"/>
      <text:p text:style-name="P6">Informacja o ofertach odrzuconych:</text:p>
      <text:p text:style-name="P4">Zamawiający informuje o odrzuceniu ofert złożonych przez następujących wykonawców:</text:p>
      <text:list xml:id="list2821281487712940667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1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1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4"><text:line-break/></text:p>
      <text:p text:style-name="P11"><text:s text:c="21"/>16.11.2023 r.……………………………………………………………………………………...</text:p>
      <text:p text:style-name="P12">Kierownik zamawiającego lub osoba upoważniona do podejmowania czynności w jego imieniu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21T15:53:00</meta:creation-date>
    <dc:date>2023-11-16T08:13:35.32</dc:date>
    <meta:editing-duration>PT2H16M7S</meta:editing-duration>
    <meta:generator>OpenOffice/4.1.2$Win32 OpenOffice.org_project/412m3$Build-9782</meta:generator>
    <meta:print-date>2023-11-16T08:13:24</meta:print-date>
    <meta:document-statistic meta:table-count="1" meta:image-count="0" meta:object-count="0" meta:page-count="2" meta:paragraph-count="45" meta:word-count="197" meta:character-count="15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