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yrzyce, dnia 14.09.2021 r.</text:p>
      <text:p text:style-name="Standard"/>
      <text:p text:style-name="Standard"/>
      <text:p text:style-name="P1"/>
      <text:p text:style-name="Standard"/>
      <text:p text:style-name="Standard"/>
      <text:p text:style-name="P5">Dotyczy: przetarg nieograniczony nr 9/2021 na dostawę implantów elektrod, osprzęt do diatermii, siatki przepuklinowe.</text:p>
      <text:p text:style-name="P1"/>
      <text:p text:style-name="P3"/>
      <text:p text:style-name="P3"><text:tab/>Szpital Powiatowy w Pyrzycach informuje, że wpłynęły zapytania ze strony Wykonawców dotyczące ww postępowania. W związku z powyższym udzielamy następujących odpowiedzi:</text:p>
      <text:p text:style-name="P3"/>
      <text:list xml:id="list5304854952111773424" text:style-name="L1">
        <text:list-item>
          <text:p text:style-name="P6">Pytanie – pakiet nr 3 pozycja nr 1 – prosimy o wydzielenie pozycji nr 1 i stworzenie osobnego zadania na elektrody bierne oraz dopuszczenie elektrod o następujących parametrach:</text:p>
        </text:list-item>
      </text:list>
      <text:p text:style-name="P3"/>
      <text:list xml:id="list2206372048002263756" text:style-name="L2">
        <text:list-item>
          <text:p text:style-name="P7">170,5mmx128,5mm powierzchnia całkowita,</text:p>
        </text:list-item>
        <text:list-item>
          <text:p text:style-name="P7">z pierścieniem ekwipotencjalnym.</text:p>
        </text:list-item>
      </text:list>
      <text:p text:style-name="P3"/>
      <text:p text:style-name="P2">Odpowiedź- Zamawiający nie wyraża zgody na wydzielenie pozycji nr 1 i stworzenie osobnego pakietu.</text:p>
      <text:p text:style-name="P2">Dopuszcza elektrody o parametrach: 170,5mmx128,5mm powierzchnia całkowita, z pierścieniem ekwipotencjalnym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4T09:45:40.95</meta:creation-date>
    <dc:date>2021-09-14T09:55:56.22</dc:date>
    <meta:editing-duration>PT8M5S</meta:editing-duration>
    <meta:editing-cycles>3</meta:editing-cycles>
    <meta:generator>OpenOffice/4.1.2$Win32 OpenOffice.org_project/412m3$Build-9782</meta:generator>
    <meta:print-date>2021-09-14T09:55:48.10</meta:print-date>
    <meta:document-statistic meta:table-count="0" meta:image-count="0" meta:object-count="0" meta:page-count="1" meta:paragraph-count="8" meta:word-count="100" meta:character-count="770"/>
  </office:meta>
</office:document-meta>
</file>