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2.06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4/2022 na dostawę <text:s/>asortymentu medyczny jednorazowego użytku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4931739191641249820" text:style-name="L1">
        <text:list-item>
          <text:p text:style-name="P6">Bialmed Sp. z o.o. ul. Kazimierzowska 46/48/35, 02-546 Warszawa.</text:p>
          <text:p text:style-name="P6">Kwota brutto wybranej oferty w pakiecie nr 1 wynosi: 95.927,87 zł</text:p>
          <text:p text:style-name="P6">(słownie: dziewięćdziesiąt pięć tysięcy dziewięćset dwadzieścia siedem złotych 87/100).</text:p>
          <text:p text:style-name="P6">Kwota brutto wybranej oferty w pakiecie nr 2 wynosi: 50.953,86 zł</text:p>
          <text:p text:style-name="P6">(słownie: pięćdziesiąt tysięcy dziewięćset pięćdziesiąt trzy złote 86/100).</text:p>
          <text:p text:style-name="P6"/>
          <text:p text:style-name="P6"/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05-19T10:19:10.04</dc:date>
    <meta:editing-duration>PT2H41M17S</meta:editing-duration>
    <meta:editing-cycles>5</meta:editing-cycles>
    <meta:generator>OpenOffice/4.1.2$Win32 OpenOffice.org_project/412m3$Build-9782</meta:generator>
    <meta:print-date>2022-05-19T10:18:40.18</meta:print-date>
    <meta:document-statistic meta:table-count="0" meta:image-count="0" meta:object-count="0" meta:page-count="1" meta:paragraph-count="9" meta:word-count="83" meta:character-count="640"/>
  </office:meta>
</office:document-meta>
</file>