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UI" svg:font-family="SegoeUI" style:font-family-generic="roman" style:font-pitch="variable"/>
    <style:font-face style:name="digital1, digital" svg:font-family="digital1, digital" style:font-family-generic="swiss"/>
    <style:font-face style:name="SegoeUI-Bold" svg:font-family="SegoeUI-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Segoe UI" fo:font-weight="bold" style:font-weight-asian="bold" fo:font-size="10pt" style:font-size-asian="10pt" style:font-size-complex="10pt"/>
    </style:style>
    <style:style style:name="P7" style:parent-style-name="Textbody" style:family="paragraph">
      <style:paragraph-properties fo:text-align="center" fo:line-height="100%"/>
    </style:style>
    <style:style style:name="T8" style:parent-style-name="Domyślnaczcionkaakapitu" style:family="text"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9" style:parent-style-name="StrongEmphasis" style:family="text">
      <style:text-properties style:font-name="Segoe UI" fo:color="#000000" fo:font-size="10pt" style:font-size-asian="10pt" style:font-size-complex="10pt"/>
    </style:style>
    <style:style style:name="T10" style:parent-style-name="Domyślnaczcionkaakapitu" style:family="text">
      <style:text-properties style:font-name="SegoeUI" fo:font-weight="bold" style:font-weight-asian="bold" style:font-weight-complex="bold" fo:color="#000000" fo:font-size="10pt" style:font-size-asian="10pt"/>
    </style:style>
    <style:style style:name="T11" style:parent-style-name="Domyślnaczcionkaakapitu" style:family="text">
      <style:text-properties style:font-name="SegoeUI" fo:font-weight="bold" style:font-weight-asian="bold" style:font-weight-complex="bold" fo:color="#000000" fo:font-size="10pt" style:font-size-asian="10pt" style:font-size-complex="10pt"/>
    </style:style>
    <style:style style:name="T12" style:parent-style-name="Domyślnaczcionkaakapitu" style:family="text">
      <style:text-properties style:font-name="Segoe UI" fo:color="#FF0000"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Segoe UI" style:font-name-asian="Calibri, Calibri" style:font-name-complex="Calibri, 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Segoe UI" style:font-name-asian="Calibri, Calibri" style:font-name-complex="Calibri, Calibri" fo:font-size="10pt" style:font-size-asian="10pt" style:font-size-complex="10pt"/>
    </style:style>
    <style:style style:name="T16" style:parent-style-name="Domyślnaczcionkaakapitu" style:family="text">
      <style:text-properties style:font-name="Segoe UI" style:font-name-asian="Calibri, Calibri" style:font-name-complex="Calibri, Calibri" fo:font-size="10pt" style:font-size-asian="10pt" style:font-size-complex="10pt"/>
    </style:style>
    <style:style style:name="T17" style:parent-style-name="Domyślnaczcionkaakapitu" style:family="text">
      <style:text-properties style:font-name="Segoe UI" style:font-name-asian="Calibri, Calibri" style:font-name-complex="Calibri, Calibri" fo:font-size="10pt" style:font-size-asian="10pt" style:font-size-complex="10pt"/>
    </style:style>
    <style:style style:name="T18" style:parent-style-name="Domyślnaczcionkaakapitu" style:family="text">
      <style:text-properties style:font-name="Segoe UI" style:font-name-asian="Calibri, Calibri" style:font-name-complex="Calibri, Calibri" fo:font-size="10pt" style:font-size-asian="10pt" style:font-size-complex="10pt"/>
    </style:style>
    <style:style style:name="T19" style:parent-style-name="Domyślnaczcionkaakapitu" style:family="text">
      <style:text-properties style:font-name="Segoe UI" style:font-name-asian="Calibri, Calibri" style:font-name-complex="Calibri, Calibri" fo:color="#FF0000" fo:font-size="10pt" style:font-size-asian="10pt" style:font-size-complex="10pt"/>
    </style:style>
    <style:style style:name="P20" style:parent-style-name="Textbody" style:family="paragraph">
      <style:paragraph-properties fo:text-align="justify" fo:margin-bottom="0in" fo:line-height="100%"/>
      <style:text-properties fo:color="#FF0000"/>
    </style:style>
    <style:style style:name="P21" style:parent-style-name="Textbod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Segoe UI" fo:font-size="10pt" style:font-size-asian="10pt" style:font-size-complex="10pt"/>
    </style:style>
    <style:style style:name="P25" style:parent-style-name="Textbody" style:family="paragraph">
      <style:paragraph-properties fo:margin-bottom="0in" fo:line-height="100%"/>
      <style:text-properties style:font-name="Segoe UI" fo:font-size="10pt" style:font-size-asian="10pt" style:font-size-complex="10pt"/>
    </style:style>
    <style:style style:name="P26" style:parent-style-name="Textbody" style:family="paragraph">
      <style:paragraph-properties fo:margin-bottom="0in" fo:line-height="100%"/>
      <style:text-properties style:font-name="Segoe U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SegoeUI" fo:font-size="10pt" style:font-size-asian="10pt"/>
    </style:style>
    <style:style style:name="T29" style:parent-style-name="Domyślnaczcionkaakapitu" style:family="text">
      <style:text-properties style:font-name="SegoeUI" fo:font-size="10pt" style:font-size-asian="10pt"/>
    </style:style>
    <style:style style:name="T30" style:parent-style-name="Domyślnaczcionkaakapitu" style:family="text">
      <style:text-properties style:font-name="SegoeUI" fo:color="#000000" fo:font-size="10pt" style:font-size-asian="10pt"/>
    </style:style>
    <style:style style:name="T31" style:parent-style-name="Domyślnaczcionkaakapitu" style:family="text">
      <style:text-properties style:font-name="SegoeUI" fo:color="#000000" fo:font-size="10pt" style:font-size-asian="10pt" style:font-size-complex="10pt"/>
    </style:style>
    <style:style style:name="T32" style:parent-style-name="Domyślnaczcionkaakapitu" style:family="text">
      <style:text-properties style:font-name="SegoeUI" fo:font-size="10pt" style:font-size-asian="10pt"/>
    </style:style>
    <style:style style:name="T33" style:parent-style-name="Domyślnaczcionkaakapitu" style:family="text">
      <style:text-properties style:font-name="SegoeUI" fo:font-size="10pt" style:font-size-asian="10pt" style:font-size-complex="10pt"/>
    </style:style>
    <style:style style:name="T34" style:parent-style-name="Domyślnaczcionkaakapitu" style:family="text">
      <style:text-properties style:font-name="SegoeUI" fo:font-size="10pt" style:font-size-asian="10pt" style:font-size-complex="10pt"/>
    </style:style>
    <style:style style:name="P3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P3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P3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P38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name="Segoe UI" style:font-name-complex="Segoe U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fo:margin-bottom="0in" fo:line-height="100%"/>
    </style:style>
    <style:style style:name="TableColumn42" style:family="table-column">
      <style:table-column-properties style:column-width="0.2763in" style:use-optimal-column-width="false"/>
    </style:style>
    <style:style style:name="TableColumn43" style:family="table-column">
      <style:table-column-properties style:column-width="5.0368in" style:use-optimal-column-width="false"/>
    </style:style>
    <style:style style:name="TableColumn44" style:family="table-column">
      <style:table-column-properties style:column-width="0.4034in" style:use-optimal-column-width="false"/>
    </style:style>
    <style:style style:name="TableColumn45" style:family="table-column">
      <style:table-column-properties style:column-width="0.8222in" style:use-optimal-column-width="false"/>
    </style:style>
    <style:style style:name="Table41" style:family="table">
      <style:table-properties style:width="6.5388in" fo:margin-left="-0.010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81D41A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margin-bottom="0in" fo:line-height="100%"/>
      <style:text-properties style:font-name="Segoe UI" fo:font-size="10pt" style:font-size-asian="10pt" style:font-size-complex="10pt"/>
    </style:style>
    <style:style style:name="TableCell49" style:family="table-cell">
      <style:table-cell-properties fo:border="0.0069in solid #000000" fo:background-color="#81D41A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margin-bottom="0in" fo:line-height="100%"/>
      <style:text-properties style:font-name="Segoe UI" fo:font-size="10pt" style:font-size-asian="10pt" style:font-size-complex="10pt"/>
    </style:style>
    <style:style style:name="TableCell51" style:family="table-cell">
      <style:table-cell-properties fo:border="0.0069in solid #000000" fo:background-color="#81D41A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margin-bottom="0in" fo:line-height="100%"/>
      <style:text-properties style:font-name="Segoe UI" fo:font-size="10pt" style:font-size-asian="10pt" style:font-size-complex="10pt"/>
    </style:style>
    <style:style style:name="TableCell53" style:family="table-cell">
      <style:table-cell-properties fo:border="0.0069in solid #000000" fo:background-color="#81D41A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margin-bottom="0in" fo:line-height="100%"/>
      <style:text-properties style:font-name="Segoe UI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margin-bottom="0in" fo:line-height="100%"/>
      <style:text-properties style:font-name="Segoe U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60" style:parent-style-name="Domyślnaczcionkaakapitu" style:family="text">
      <style:text-properties style:font-name="Segoe UI" fo:font-size="10pt" style:font-size-asian="10pt" style:font-size-complex="10pt"/>
    </style:style>
    <style:style style:name="T61" style:parent-style-name="Domyślnaczcionkaakapitu" style:family="text">
      <style:text-properties style:font-name="Segoe UI" fo:font-size="10pt" style:font-size-asian="10pt" style:font-size-complex="10pt"/>
    </style:style>
    <style:style style:name="T62" style:parent-style-name="Domyślnaczcionkaakapitu" style:family="text">
      <style:text-properties style:font-name="Segoe UI" fo:font-size="10pt" style:font-size-asian="10pt" style:font-size-complex="10pt"/>
    </style:style>
    <style:style style:name="P63" style:parent-style-name="Textbody" style:family="paragraph">
      <style:paragraph-properties fo:text-align="justify" fo:margin-bottom="0in" fo:line-height="100%">
        <style:tab-stops>
          <style:tab-stop style:type="left" style:position="-6.2041in"/>
        </style:tab-stops>
      </style:paragraph-properties>
      <style:text-properties style:font-name="Segoe UI" fo:font-size="10pt" style:font-size-asian="10pt" style:font-size-complex="10pt"/>
    </style:style>
    <style:style style:name="P64" style:parent-style-name="Textbody" style:family="paragraph">
      <style:paragraph-properties fo:text-align="justify" fo:margin-bottom="0in" fo:line-height="100%">
        <style:tab-stops>
          <style:tab-stop style:type="left" style:position="-6.2041in"/>
        </style:tab-stops>
      </style:paragraph-properties>
    </style:style>
    <style:style style:name="T65" style:parent-style-name="Domyślnaczcionkaakapitu" style:family="text">
      <style:text-properties style:font-name="Segoe UI" fo:font-size="10pt" style:font-size-asian="10pt" style:font-size-complex="10pt"/>
    </style:style>
    <style:style style:name="P66" style:parent-style-name="Textbody" style:family="paragraph">
      <style:paragraph-properties fo:text-align="justify" fo:margin-bottom="0in" fo:line-height="100%">
        <style:tab-stops>
          <style:tab-stop style:type="left" style:position="-6.2041in"/>
        </style:tab-stops>
      </style:paragraph-properties>
    </style:style>
    <style:style style:name="T67" style:parent-style-name="Domyślnaczcionkaakapitu" style:family="text">
      <style:text-properties style:font-name="Segoe UI" fo:font-size="10pt" style:font-size-asian="10pt" style:font-size-complex="10pt"/>
    </style:style>
    <style:style style:name="P68" style:parent-style-name="Textbody" style:family="paragraph">
      <style:paragraph-properties fo:text-align="justify" fo:margin-bottom="0in" fo:line-height="100%">
        <style:tab-stops>
          <style:tab-stop style:type="left" style:position="-6.2041in"/>
        </style:tab-stops>
      </style:paragraph-properties>
    </style:style>
    <style:style style:name="T69" style:parent-style-name="Domyślnaczcionkaakapitu" style:family="text">
      <style:text-properties style:font-name="Segoe UI" fo:font-size="10pt" style:font-size-asian="10pt" style:font-size-complex="10pt"/>
    </style:style>
    <style:style style:name="P70" style:parent-style-name="Akapitzlistą" style:family="paragraph">
      <style:paragraph-properties fo:margin-bottom="0in" fo:line-height="100%" fo:margin-left="0in">
        <style:tab-stops>
          <style:tab-stop style:type="left" style:position="0.2958in"/>
        </style:tab-stops>
      </style:paragraph-properties>
    </style:style>
    <style:style style:name="T71" style:parent-style-name="StrongEmphasis" style:family="text">
      <style:text-properties style:font-name="Segoe U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margin-bottom="0in" fo:line-height="100%"/>
      <style:text-properties style:font-name="Segoe UI" fo:font-size="10pt" style:font-size-asian="10pt" style:font-size-complex="10pt"/>
    </style:style>
    <style:style style:name="P74" style:parent-style-name="TableContents" style:family="paragraph">
      <style:paragraph-properties fo:margin-bottom="0in" fo:line-height="100%"/>
      <style:text-properties style:font-name="Segoe U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margin-bottom="0in" fo:line-height="100%"/>
      <style:text-properties style:font-name="Segoe UI" fo:font-size="10pt" style:font-size-asian="10pt" style:font-size-complex="10pt"/>
    </style:style>
    <style:style style:name="P77" style:parent-style-name="TableContents" style:family="paragraph">
      <style:paragraph-properties fo:margin-bottom="0in" fo:line-height="100%"/>
      <style:text-properties style:font-name="Segoe UI" fo:font-size="10pt" style:font-size-asian="10pt" style:font-size-complex="10pt"/>
    </style:style>
    <style:style style:name="P7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P7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80" style:parent-style-name="Domyślnaczcionkaakapitu" style:family="text">
      <style:text-properties style:font-name="SegoeUI" style:font-name-complex="SegoeU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81" style:parent-style-name="Default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82" style:parent-style-name="Default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83" style:parent-style-name="Default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84" style:parent-style-name="Default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85" style:parent-style-name="Default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86" style:parent-style-name="Domyślnaczcionkaakapitu" style:family="text">
      <style:text-properties style:font-name="Segoe UI" fo:font-size="10pt" style:font-size-asian="10pt" style:font-size-complex="10pt"/>
    </style:style>
    <style:style style:name="T87" style:parent-style-name="Domyślnaczcionkaakapitu" style:family="text">
      <style:text-properties style:font-name="Segoe UI" style:use-window-font-color="true" fo:font-size="10pt" style:font-size-asian="10pt" style:font-size-complex="10pt"/>
    </style:style>
    <style:style style:name="T88" style:parent-style-name="Domyślnaczcionkaakapitu" style:family="text">
      <style:text-properties style:font-name="Segoe UI" fo:font-weight="bold" style:font-weight-asian="bold" style:font-weight-complex="bold" style:use-window-font-color="true" fo:font-size="10pt" style:font-size-asian="10pt" style:font-size-complex="10pt"/>
    </style:style>
    <style:style style:name="T89" style:parent-style-name="Domyślnaczcionkaakapitu" style:family="text">
      <style:text-properties style:font-name="Segoe UI" style:use-window-font-color="true" fo:font-size="10pt" style:font-size-asian="10pt" style:font-size-complex="10pt"/>
    </style:style>
    <style:style style:name="T90" style:parent-style-name="Domyślnaczcionkaakapitu" style:family="text">
      <style:text-properties style:font-name="Segoe UI" fo:font-size="10pt" style:font-size-asian="10pt" style:font-size-complex="10pt"/>
    </style:style>
    <style:style style:name="P91" style:parent-style-name="Default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92" style:parent-style-name="Default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93" style:parent-style-name="Default" style:family="paragraph">
      <style:paragraph-properties fo:text-align="justify" fo:margin-bottom="0in">
        <style:tab-stops>
          <style:tab-stop style:type="left" style:position="-22.5in"/>
        </style:tab-stops>
      </style:paragraph-properties>
      <style:text-properties style:font-name="Segoe UI" fo:font-size="10pt" style:font-size-asian="10pt" style:font-size-complex="10pt"/>
    </style:style>
    <style:style style:name="P94" style:parent-style-name="Default" style:family="paragraph">
      <style:paragraph-properties fo:text-align="justify" fo:margin-bottom="0in">
        <style:tab-stops>
          <style:tab-stop style:type="left" style:position="-22.5in"/>
        </style:tab-stops>
      </style:paragraph-properties>
      <style:text-properties style:font-name="Segoe UI" fo:font-size="10pt" style:font-size-asian="10pt" style:font-size-complex="10pt"/>
    </style:style>
    <style:style style:name="P95" style:parent-style-name="Default" style:family="paragraph">
      <style:paragraph-properties fo:text-align="justify" fo:margin-bottom="0in">
        <style:tab-stops>
          <style:tab-stop style:type="left" style:position="-22.5in"/>
        </style:tab-stops>
      </style:paragraph-properties>
      <style:text-properties style:font-name="Segoe UI" fo:font-size="10pt" style:font-size-asian="10pt" style:font-size-complex="10pt"/>
    </style:style>
    <style:style style:name="P96" style:parent-style-name="Default" style:family="paragraph">
      <style:paragraph-properties fo:text-align="justify" fo:margin-bottom="0in">
        <style:tab-stops>
          <style:tab-stop style:type="left" style:position="-22.5in"/>
        </style:tab-stops>
      </style:paragraph-properties>
      <style:text-properties style:font-name="Segoe UI" fo:font-size="10pt" style:font-size-asian="10pt" style:font-size-complex="10pt"/>
    </style:style>
    <style:style style:name="P97" style:parent-style-name="Default" style:family="paragraph">
      <style:paragraph-properties fo:text-align="justify" fo:margin-bottom="0in">
        <style:tab-stops>
          <style:tab-stop style:type="left" style:position="-22.5in"/>
        </style:tab-stops>
      </style:paragraph-properties>
      <style:text-properties style:font-name="Segoe UI" fo:font-size="10pt" style:font-size-asian="10pt" style:font-size-complex="10pt"/>
    </style:style>
    <style:style style:name="P98" style:parent-style-name="Default" style:family="paragraph">
      <style:paragraph-properties fo:text-align="justify" fo:margin-bottom="0in">
        <style:tab-stops>
          <style:tab-stop style:type="left" style:position="-22.5in"/>
        </style:tab-stops>
      </style:paragraph-properties>
      <style:text-properties style:font-name="Segoe UI" fo:font-size="10pt" style:font-size-asian="10pt" style:font-size-complex="10pt"/>
    </style:style>
    <style:style style:name="P99" style:parent-style-name="Default" style:family="paragraph">
      <style:paragraph-properties fo:text-align="justify" fo:margin-bottom="0in">
        <style:tab-stops>
          <style:tab-stop style:type="left" style:position="-22.5in"/>
        </style:tab-stops>
      </style:paragraph-properties>
      <style:text-properties style:font-name="Segoe UI" fo:font-size="10pt" style:font-size-asian="10pt" style:font-size-complex="10pt"/>
    </style:style>
    <style:style style:name="P100" style:parent-style-name="Default" style:family="paragraph">
      <style:paragraph-properties fo:text-align="justify" fo:margin-bottom="0in">
        <style:tab-stops>
          <style:tab-stop style:type="left" style:position="-22.5in"/>
        </style:tab-stops>
      </style:paragraph-properties>
      <style:text-properties style:font-name="Segoe UI" fo:font-size="10pt" style:font-size-asian="10pt" style:font-size-complex="10pt"/>
    </style:style>
    <style:style style:name="P101" style:parent-style-name="Default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Segoe UI" fo:font-size="10pt" style:font-size-asian="10pt" style:font-size-complex="10pt"/>
    </style:style>
    <style:style style:name="P103" style:parent-style-name="Default" style:family="paragraph">
      <style:paragraph-properties fo:margin-bottom="0in"/>
      <style:text-properties style:font-name="Segoe UI" fo:font-size="10pt" style:font-size-asian="10pt" style:font-size-complex="10pt"/>
    </style:style>
    <style:style style:name="P104" style:parent-style-name="Default" style:family="paragraph">
      <style:paragraph-properties fo:margin-bottom="0in"/>
      <style:text-properties style:font-name="Segoe UI" fo:font-size="10pt" style:font-size-asian="10pt" style:font-size-complex="10pt"/>
    </style:style>
    <style:style style:name="P105" style:parent-style-name="Default" style:family="paragraph">
      <style:paragraph-properties fo:text-align="justify" fo:margin-bottom="0in">
        <style:tab-stops>
          <style:tab-stop style:type="left" style:position="-22.5in"/>
        </style:tab-stops>
      </style:paragraph-properties>
      <style:text-properties style:font-name="Segoe UI" fo:font-size="10pt" style:font-size-asian="10pt" style:font-size-complex="10pt"/>
    </style:style>
    <style:style style:name="P106" style:parent-style-name="Default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107" style:parent-style-name="Default" style:family="paragraph">
      <style:paragraph-properties fo:margin-bottom="0in"/>
      <style:text-properties style:font-name="Segoe UI" fo:font-size="10pt" style:font-size-asian="10pt" style:font-size-complex="10pt"/>
    </style:style>
    <style:style style:name="P108" style:parent-style-name="Default" style:family="paragraph">
      <style:paragraph-properties fo:margin-bottom="0in"/>
      <style:text-properties style:font-name="Segoe UI" fo:font-size="10pt" style:font-size-asian="10pt" style:font-size-complex="10pt"/>
    </style:style>
    <style:style style:name="P109" style:parent-style-name="Default" style:family="paragraph">
      <style:paragraph-properties fo:margin-bottom="0in"/>
    </style:style>
    <style:style style:name="T110" style:parent-style-name="Domyślnaczcionkaakapitu" style:family="text">
      <style:text-properties style:font-name="Segoe UI" fo:font-size="10pt" style:font-size-asian="10pt" style:font-size-complex="10pt"/>
    </style:style>
    <style:style style:name="P111" style:parent-style-name="Default" style:family="paragraph">
      <style:paragraph-properties fo:margin-bottom="0in"/>
    </style:style>
    <style:style style:name="P112" style:parent-style-name="Textbod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113" style:parent-style-name="Domyślnaczcionkaakapitu" style:family="text">
      <style:text-properties style:font-name="Segoe U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Segoe UI" fo:font-size="10pt" style:font-size-asian="10pt" style:font-size-complex="10pt"/>
    </style:style>
    <style:style style:name="P11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Segoe UI" fo:color="#000000" fo:font-size="10pt" style:font-size-asian="10pt" style:font-size-complex="10pt"/>
    </style:style>
    <style:style style:name="T121" style:parent-style-name="Domyślnaczcionkaakapitu" style:family="text">
      <style:text-properties style:font-name="Segoe UI" fo:color="#000000" fo:font-size="10pt" style:font-size-asian="10pt" style:font-size-complex="10pt"/>
    </style:style>
    <style:style style:name="T122" style:parent-style-name="Domyślnaczcionkaakapitu" style:family="text">
      <style:text-properties style:font-name="Segoe UI" fo:color="#000000" fo:font-size="10pt" style:font-size-asian="10pt" style:font-size-complex="10pt" style:language-asian="hi" style:country-asian="IN"/>
    </style:style>
    <style:style style:name="T123" style:parent-style-name="Domyślnaczcionkaakapitu" style:family="text">
      <style:text-properties style:font-name="Segoe UI" fo:font-size="10pt" style:font-size-asian="10pt" style:font-size-complex="10pt" style:language-asian="hi" style:country-asian="IN"/>
    </style:style>
    <style:style style:name="P124" style:parent-style-name="Standard" style:family="paragraph">
      <style:paragraph-properties fo:margin-bottom="0in" fo:line-height="100%"/>
      <style:text-properties style:font-name="Segoe UI" fo:font-size="10pt" style:font-size-asian="10pt" style:font-size-complex="10pt" style:language-asian="hi" style:country-asian="IN"/>
    </style:style>
    <style:style style:name="P125" style:parent-style-name="Standard" style:family="paragraph">
      <style:paragraph-properties fo:margin-bottom="0in" fo:line-height="100%"/>
      <style:text-properties style:font-name="Segoe UI" fo:font-size="10pt" style:font-size-asian="10pt" style:font-size-complex="10pt" style:language-asian="hi" style:country-asian="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Segoe UI" style:font-name-asian="Calibri" fo:font-weight="bold" style:font-weight-asian="bold" fo:font-size="10pt" style:font-size-asian="10pt" style:font-size-complex="10pt" style:language-asian="hi" style:country-asian="IN"/>
    </style:style>
    <style:style style:name="T128" style:parent-style-name="Domyślnaczcionkaakapitu" style:family="text">
      <style:text-properties style:font-name="Segoe UI" fo:font-weight="bold" style:font-weight-asian="bold" fo:font-size="10pt" style:font-size-asian="10pt" style:font-size-complex="10pt" style:language-asian="hi" style:country-asian="IN"/>
    </style:style>
    <style:style style:name="P129" style:parent-style-name="Standard" style:family="paragraph">
      <style:paragraph-properties fo:margin-bottom="0in" fo:line-height="100%"/>
      <style:text-properties style:font-name="Segoe UI" fo:font-weight="bold" style:font-weight-asian="bold" fo:font-size="10pt" style:font-size-asian="10pt" style:font-size-complex="10pt" style:language-asian="hi" style:country-asian="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Segoe UI" style:font-name-asian="Calibri" fo:font-weight="bold" style:font-weight-asian="bold" fo:font-size="10pt" style:font-size-asian="10pt" style:font-size-complex="10pt" style:language-asian="hi" style:country-asian="IN"/>
    </style:style>
    <style:style style:name="T132" style:parent-style-name="Domyślnaczcionkaakapitu" style:family="text">
      <style:text-properties style:font-name="Segoe UI" fo:font-weight="bold" style:font-weight-asian="bold" fo:font-size="10pt" style:font-size-asian="10pt" style:font-size-complex="10pt" style:language-asian="hi" style:country-asian="IN"/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text-properties style:font-name="Segoe UI" fo:font-size="10pt" style:font-size-asian="10pt" style:font-size-complex="10pt" style:language-asian="hi" style:country-asian="IN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="Segoe UI" fo:font-size="10pt" style:font-size-asian="10pt" style:font-size-complex="10pt"/>
    </style:style>
    <style:style style:name="T137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138" style:parent-style-name="Standard" style:family="paragraph">
      <style:paragraph-properties fo:text-align="justify" fo:margin-bottom="0in" fo:line-height="100%"/>
      <style:text-properties style:font-name="Segoe UI" fo:font-size="10pt" style:font-size-asian="10pt" style:font-size-complex="10pt"/>
    </style:style>
    <style:style style:name="P139" style:parent-style-name="Standard" style:family="paragraph">
      <style:paragraph-properties fo:text-align="justify" fo:margin-bottom="0in" fo:line-height="100%"/>
      <style:text-properties style:font-name="Segoe UI" fo:font-size="10pt" style:font-size-asian="10pt" style:font-size-complex="10pt"/>
    </style:style>
    <style:style style:name="P140" style:parent-style-name="Standard" style:family="paragraph">
      <style:paragraph-properties fo:margin-bottom="0in" fo:line-height="100%">
        <style:tab-stops>
          <style:tab-stop style:type="left" style:position="0.1958in"/>
        </style:tab-stops>
      </style:paragraph-properties>
      <style:text-properties style:font-name="Segoe UI" fo:font-size="10pt" style:font-size-asian="10pt" style:font-size-complex="10pt"/>
    </style:style>
    <style:style style:name="P141" style:parent-style-name="Standard" style:family="paragraph">
      <style:paragraph-properties fo:margin-bottom="0in" fo:line-height="100%">
        <style:tab-stops>
          <style:tab-stop style:type="left" style:position="0.1958in"/>
        </style:tab-stops>
      </style:paragraph-properties>
    </style:style>
    <style:style style:name="T142" style:parent-style-name="Domyślnaczcionkaakapitu" style:family="text">
      <style:text-properties style:font-name="Segoe UI" fo:font-size="10pt" style:font-size-asian="10pt" style:font-size-complex="10pt"/>
    </style:style>
    <style:style style:name="P143" style:parent-style-name="Standard" style:family="paragraph">
      <style:paragraph-properties fo:margin-bottom="0in" fo:line-height="100%">
        <style:tab-stops>
          <style:tab-stop style:type="left" style:position="0.1958in"/>
        </style:tab-stops>
      </style:paragraph-properties>
    </style:style>
    <style:style style:name="T144" style:parent-style-name="Domyślnaczcionkaakapitu" style:family="text">
      <style:text-properties style:font-name="Segoe UI" fo:font-size="10pt" style:font-size-asian="10pt" style:font-size-complex="10pt"/>
    </style:style>
    <style:style style:name="P145" style:parent-style-name="Standard" style:family="paragraph">
      <style:paragraph-properties fo:margin-bottom="0in" fo:line-height="100%">
        <style:tab-stops>
          <style:tab-stop style:type="left" style:position="0.1958in"/>
        </style:tab-stops>
      </style:paragraph-properties>
    </style:style>
    <style:style style:name="T146" style:parent-style-name="Domyślnaczcionkaakapitu" style:family="text">
      <style:text-properties style:font-name="Segoe UI" fo:font-size="10pt" style:font-size-asian="10pt" style:font-size-complex="10pt"/>
    </style:style>
    <style:style style:name="P147" style:parent-style-name="Standard" style:family="paragraph">
      <style:paragraph-properties fo:text-align="justify" fo:margin-bottom="0in" fo:line-height="100%">
        <style:tab-stops>
          <style:tab-stop style:type="left" style:position="0.195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justify" fo:margin-bottom="0in" fo:line-height="100%">
        <style:tab-stops>
          <style:tab-stop style:type="left" style:position="0.1958in"/>
        </style:tab-stops>
      </style:paragraph-properties>
    </style:style>
    <style:style style:name="T149" style:parent-style-name="Uwydatnienie" style:family="text">
      <style:text-properties style:font-name="Segoe UI" style:font-name-asian="Calibri" style:font-name-complex="Segoe UI" fo:font-weight="bold" style:font-weight-asian="bold" style:font-weight-complex="bold" fo:font-style="normal" style:font-style-asian="normal" fo:font-size="10pt" style:font-size-asian="10pt" style:font-size-complex="10pt" style:language-asian="zh" style:country-asian="CN"/>
    </style:style>
    <style:style style:name="T15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justify" fo:margin-bottom="0in" fo:line-height="100%">
        <style:tab-stops>
          <style:tab-stop style:type="left" style:position="0.1958in"/>
        </style:tab-stops>
      </style:paragraph-properties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Uwydatnienie" style:family="text">
      <style:text-properties style:font-name="Segoe UI" style:font-name-complex="Segoe UI" fo:font-weight="bold" style:font-weight-asian="bold" style:font-weight-complex="bold" fo:font-style="normal" style:font-style-asian="normal" fo:font-size="10pt" style:font-size-asian="10pt" style:font-size-complex="10pt" style:language-asian="zh" style:country-asian="CN"/>
    </style:style>
    <style:style style:name="T154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text-align="justify" fo:margin-bottom="0in" fo:line-height="100%"/>
      <style:text-properties style:font-name="Segoe UI" style:font-name-complex="Segoe UI" fo:font-size="10pt" style:font-size-asian="10pt" style:font-size-complex="10pt"/>
    </style:style>
    <style:style style:name="P156" style:parent-style-name="Standard" style:family="paragraph">
      <style:paragraph-properties fo:text-align="justify" fo:margin-bottom="0in" fo:line-height="100%"/>
      <style:text-properties style:font-name="Segoe UI" style:font-name-complex="Segoe UI" fo:font-size="10pt" style:font-size-asian="10pt" style:font-size-complex="10pt"/>
    </style:style>
    <style:style style:name="P157" style:parent-style-name="Standard" style:family="paragraph">
      <style:paragraph-properties fo:text-align="justify" fo:margin-bottom="0in" fo:line-height="100%"/>
      <style:text-properties style:font-name="Segoe UI" style:font-name-complex="Segoe UI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style:font-name="Segoe UI" fo:font-size="10pt" style:font-size-asian="10pt" style:font-size-complex="10pt"/>
    </style:style>
    <style:style style:name="P16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68" style:parent-style-name="Domyślnaczcionkaakapitu" style:family="text">
      <style:text-properties style:font-name="Segoe UI" fo:font-size="10pt" style:font-size-asian="10pt" style:font-size-complex="10pt"/>
    </style:style>
    <style:style style:name="T169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/>
    </style:style>
    <style:style style:name="T170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name="Segoe UI" fo:font-size="10pt" style:font-size-asian="10pt" style:font-size-complex="10pt"/>
    </style:style>
    <style:style style:name="T172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/>
    </style:style>
    <style:style style:name="T173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/>
    </style:style>
    <style:style style:name="T174" style:parent-style-name="Domyślnaczcionkaakapitu" style:family="text">
      <style:text-properties style:font-name="Segoe UI" fo:font-size="10pt" style:font-size-asian="10pt" style:font-size-complex="10pt"/>
    </style:style>
    <style:style style:name="P17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17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177" style:parent-style-name="Standard" style:family="paragraph">
      <style:paragraph-properties fo:text-align="justify" fo:margin-bottom="0.0395in" fo:line-height="100%"/>
      <style:text-properties style:font-name="Segoe UI" style:font-name-asian="digital1, digital" style:font-name-complex="digital1, digit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 fo:margin-bottom="0.0395in" fo:line-height="100%"/>
    </style:style>
    <style:style style:name="T179" style:parent-style-name="Domyślnaczcionkaakapitu" style:family="text">
      <style:text-properties style:font-name="Segoe UI" style:font-name-asian="digital1, digital" style:font-name-complex="digital1, digit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Domyślnaczcionkaakapitu" style:family="text">
      <style:text-properties style:font-name="Segoe UI" style:font-name-asian="digital1, digital" style:font-name-complex="digital1, digital" fo:color="#000000" fo:font-size="10pt" style:font-size-asian="10pt" style:font-size-complex="10pt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style:font-name="Segoe UI" style:font-name-asian="digital1, digital" style:font-name-complex="digital1, digital" fo:color="#000000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="Segoe UI" style:font-name-asian="digital1, digital" style:font-name-complex="digital1, digital" fo:color="#000000" fo:font-size="10pt" style:font-size-asian="10pt" style:font-size-complex="10pt"/>
    </style:style>
    <style:style style:name="P186" style:parent-style-name="Standard" style:family="paragraph">
      <style:paragraph-properties fo:text-align="justify" fo:margin-bottom="0in" fo:line-height="100%"/>
      <style:text-properties style:font-name="SegoeUI-Bold" style:font-name-asian="digital1, digital" style:font-name-complex="digital1, digit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="Segoe UI" fo:font-size="10pt" style:font-size-asian="10pt" style:font-size-complex="10pt"/>
    </style:style>
    <style:style style:name="P191" style:parent-style-name="Standard" style:family="paragraph">
      <style:paragraph-properties fo:text-align="justify" fo:margin-bottom="0in" fo:line-height="100%"/>
    </style:style>
    <style:style style:name="T192" style:parent-style-name="Domyślnaczcionkaakapitu" style:family="text">
      <style:text-properties style:font-name="Segoe UI" fo:font-size="10pt" style:font-size-asian="10pt" style:font-size-complex="10pt"/>
    </style:style>
    <style:style style:name="T1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98" style:parent-style-name="Standard" style:family="paragraph">
      <style:paragraph-properties fo:text-align="justify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fo:margin-bottom="0in" fo:line-height="100%"/>
      <style:text-properties style:font-name="Segoe UI" style:font-name-complex="Segoe UI" fo:font-size="10pt" style:font-size-asian="10pt" style:font-size-complex="10pt"/>
    </style:style>
    <style:style style:name="P200" style:parent-style-name="Standard" style:family="paragraph">
      <style:paragraph-properties fo:text-align="justify" fo:margin-bottom="0in" fo:line-height="100%"/>
      <style:text-properties style:font-name="Segoe UI" style:font-name-complex="Segoe UI" fo:font-size="10pt" style:font-size-asian="10pt" style:font-size-complex="10pt"/>
    </style:style>
    <style:style style:name="P201" style:parent-style-name="Standard" style:family="paragraph">
      <style:paragraph-properties fo:text-align="justify" fo:margin-bottom="0in" fo:line-height="100%"/>
      <style:text-properties style:font-name="Segoe UI" style:font-name-complex="Segoe UI" fo:font-size="10pt" style:font-size-asian="10pt" style:font-size-complex="10pt"/>
    </style:style>
    <style:style style:name="P202" style:parent-style-name="Standard" style:family="paragraph">
      <style:paragraph-properties fo:text-align="justify" fo:margin-bottom="0in" fo:line-height="100%"/>
      <style:text-properties style:font-name="Segoe UI" style:font-name-complex="Segoe UI" fo:font-size="10pt" style:font-size-asian="10pt" style:font-size-complex="10pt"/>
    </style:style>
    <style:style style:name="P203" style:parent-style-name="Standard" style:family="paragraph">
      <style:paragraph-properties fo:text-align="justify" fo:margin-bottom="0in" fo:line-height="100%"/>
      <style:text-properties style:font-name="Calibri" style:font-name-asian="digital1, digital" style:font-name-complex="digital1, digit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 fo:margin-bottom="0in" fo:line-height="100%"/>
    </style:style>
    <style:style style:name="T20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 fo:margin-bottom="0in" fo:line-height="100%"/>
      <style:text-properties style:font-name="Segoe UI" style:font-name-asian="digital1, digital" style:font-name-complex="Segoe UI" fo:font-size="10pt" style:font-size-asian="10pt" style:font-size-complex="10pt"/>
    </style:style>
    <style:style style:name="P207" style:parent-style-name="Standard" style:family="paragraph">
      <style:paragraph-properties fo:text-align="justify" fo:margin-bottom="0in" fo:line-height="100%"/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Normalny" style:family="paragraph">
      <style:paragraph-properties fo:widows="0" fo:orphans="0" fo:text-align="justify" style:vertical-align="auto"/>
    </style:style>
    <style:style style:name="T211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/>
    </style:style>
    <style:style style:name="T21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13" style:parent-style-name="Normalny" style:family="paragraph">
      <style:paragraph-properties fo:widows="0" fo:orphans="0" fo:text-align="justify" style:vertical-align="auto"/>
      <style:text-properties style:font-name="Segoe UI" style:font-name-complex="Segoe UI" fo:font-size="10pt" style:font-size-asian="10pt" style:font-size-complex="10pt" style:language-asian="hi" style:country-asian="IN"/>
    </style:style>
    <style:style style:name="P214" style:parent-style-name="Normalny" style:family="paragraph">
      <style:paragraph-properties fo:widows="0" fo:orphans="0" fo:text-align="justify" style:vertical-align="auto"/>
      <style:text-properties style:font-name="Segoe UI" style:font-name-complex="Segoe UI" fo:font-size="10pt" style:font-size-asian="10pt" style:font-size-complex="10pt" style:language-asian="hi" style:country-asian="IN"/>
    </style:style>
    <style:style style:name="P215" style:parent-style-name="Normalny" style:family="paragraph">
      <style:paragraph-properties fo:widows="0" fo:orphans="0" fo:text-align="justify" style:vertical-align="auto"/>
      <style:text-properties style:font-name="Segoe UI" style:font-name-complex="Segoe UI" fo:font-size="10pt" style:font-size-asian="10pt" style:font-size-complex="10pt" style:language-asian="hi" style:country-asian="IN"/>
    </style:style>
    <style:style style:name="P216" style:parent-style-name="Normalny" style:family="paragraph">
      <style:paragraph-properties fo:widows="0" fo:orphans="0" fo:text-align="justify" style:vertical-align="auto"/>
      <style:text-properties style:font-name="Segoe UI" style:font-name-complex="Segoe UI" fo:font-size="10pt" style:font-size-asian="10pt" style:font-size-complex="10pt" style:language-asian="hi" style:country-asian="IN"/>
    </style:style>
    <style:style style:name="P217" style:parent-style-name="Standard" style:family="paragraph">
      <style:paragraph-properties fo:text-align="justify" fo:margin-bottom="0in" fo:line-height="100%"/>
    </style:style>
    <style:style style:name="P218" style:parent-style-name="Standard" style:family="paragraph">
      <style:paragraph-properties fo:text-align="justify" fo:margin-bottom="0in" fo:line-height="100%"/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Domyślnaczcionkaakapitu" style:family="text">
      <style:text-properties style:font-name="Segoe UI" fo:font-size="10pt" style:font-size-asian="10pt" style:font-size-complex="10pt"/>
    </style:style>
    <style:style style:name="T221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name="Segoe UI" fo:font-size="10pt" style:font-size-asian="10pt" style:font-size-complex="10pt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Domyślnaczcionkaakapitu" style:family="text">
      <style:text-properties style:font-name="Segoe UI" fo:font-size="10pt" style:font-size-asian="10pt" style:font-size-complex="10pt"/>
    </style:style>
    <style:style style:name="T225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/>
    </style:style>
    <style:style style:name="T226" style:parent-style-name="Domyślnaczcionkaakapitu" style:family="text">
      <style:text-properties style:font-name="Segoe UI" fo:font-size="10pt" style:font-size-asian="10pt" style:font-size-complex="10pt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Domyślnaczcionkaakapitu" style:family="text">
      <style:text-properties style:font-name="Segoe UI" fo:font-size="10pt" style:font-size-asian="10pt" style:font-size-complex="10pt"/>
    </style:style>
    <style:style style:name="T229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name="Segoe UI" fo:font-size="10pt" style:font-size-asian="10pt" style:font-size-complex="10pt"/>
    </style:style>
    <style:style style:name="P231" style:parent-style-name="Standard" style:family="paragraph">
      <style:paragraph-properties fo:text-align="justify" fo:margin-bottom="0in" fo:line-height="100%"/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 fo:margin-bottom="0in" fo:line-height="100%"/>
    </style:style>
    <style:style style:name="T233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3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36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language-asian="hi" style:country-asian="IN"/>
    </style:style>
    <style:style style:name="T23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38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3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4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/>
    </style:style>
    <style:style style:name="T24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42" style:parent-style-name="Normalny" style:family="paragraph">
      <style:paragraph-properties fo:widows="0" fo:orphans="0" fo:text-align="justify" style:vertical-align="auto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43" style:parent-style-name="Normalny" style:family="paragraph">
      <style:paragraph-properties fo:widows="0" fo:orphans="0" fo:text-align="justify" style:vertical-align="auto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44" style:parent-style-name="Normalny" style:family="paragraph">
      <style:paragraph-properties fo:widows="0" fo:orphans="0" fo:text-align="justify" style:vertical-align="auto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45" style:parent-style-name="Normalny" style:family="paragraph">
      <style:paragraph-properties fo:widows="0" fo:orphans="0" fo:text-align="justify" style:vertical-align="auto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46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4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4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/>
    </style:style>
    <style:style style:name="T24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50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5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5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/>
    </style:style>
    <style:style style:name="T25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54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5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5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/>
    </style:style>
    <style:style style:name="T25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58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5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6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/>
    </style:style>
    <style:style style:name="T26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62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6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6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/>
    </style:style>
    <style:style style:name="T26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66" style:parent-style-name="Standard" style:family="paragraph">
      <style:paragraph-properties fo:text-align="justify" fo:margin-bottom="0in" fo:line-height="100%"/>
    </style:style>
    <style:style style:name="P267" style:parent-style-name="Standard" style:family="paragraph">
      <style:paragraph-properties fo:text-align="justify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widows="0" fo:orphans="0" fo:text-align="justify" style:vertical-align="auto" fo:margin-left="0.0118in">
        <style:tab-stops/>
      </style:paragraph-properties>
    </style:style>
    <style:style style:name="T26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7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language-asian="hi" style:country-asian="IN"/>
    </style:style>
    <style:style style:name="T27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72" style:parent-style-name="Normalny" style:family="paragraph">
      <style:paragraph-properties fo:widows="0" fo:orphans="0" fo:text-align="justify" style:vertical-align="auto" fo:margin-left="0.0118in">
        <style:tab-stops/>
      </style:paragraph-properties>
    </style:style>
    <style:style style:name="T27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74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/>
    </style:style>
    <style:style style:name="P275" style:parent-style-name="Normalny" style:family="paragraph">
      <style:paragraph-properties fo:widows="0" fo:orphans="0" fo:text-align="justify" style:vertical-align="auto" fo:margin-left="0.0118in">
        <style:tab-stops/>
      </style:paragraph-properties>
    </style:style>
    <style:style style:name="T276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/>
    </style:style>
    <style:style style:name="T27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78" style:parent-style-name="Normalny" style:family="paragraph">
      <style:paragraph-properties fo:widows="0" fo:orphans="0" fo:text-align="justify" style:vertical-align="auto" fo:margin-left="0.0118in">
        <style:tab-stops/>
      </style:paragraph-properties>
    </style:style>
    <style:style style:name="T27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8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language-asian="hi" style:country-asian="IN"/>
    </style:style>
    <style:style style:name="T28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82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83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84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85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86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87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88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89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90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91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92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93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94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95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96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97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98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hi" style:country-asian="IN"/>
    </style:style>
    <style:style style:name="P299" style:parent-style-name="Akapitzlistą" style:family="paragraph">
      <style:paragraph-properties fo:widows="0" fo:orphans="0" fo:text-align="justify" style:vertical-align="auto" fo:margin-bottom="0in" fo:line-height="100%"/>
      <style:text-properties style:font-name="Segoe UI" style:font-name-complex="Segoe UI" fo:font-size="9pt" style:font-size-asian="9pt" style:font-size-complex="9pt"/>
    </style:style>
    <style:style style:name="P300" style:parent-style-name="Akapitzlistą" style:family="paragraph">
      <style:paragraph-properties fo:widows="0" fo:orphans="0" fo:text-align="justify" style:vertical-align="auto" fo:margin-bottom="0in" fo:line-height="100%"/>
      <style:text-properties style:font-name="Segoe UI" style:font-name-complex="Segoe UI" fo:font-size="9pt" style:font-size-asian="9pt" style:font-size-complex="9pt"/>
    </style:style>
    <style:style style:name="P301" style:parent-style-name="Akapitzlistą" style:family="paragraph">
      <style:paragraph-properties fo:widows="0" fo:orphans="0" fo:text-align="justify" style:vertical-align="auto" fo:margin-bottom="0in" fo:line-height="100%"/>
      <style:text-properties style:font-name="Segoe UI" style:font-name-complex="Segoe UI" fo:font-size="9pt" style:font-size-asian="9pt" style:font-size-complex="9pt"/>
    </style:style>
    <style:style style:name="P302" style:parent-style-name="Akapitzlistą" style:family="paragraph">
      <style:paragraph-properties fo:widows="0" fo:orphans="0" fo:text-align="justify" style:vertical-align="auto"/>
    </style:style>
    <style:style style:name="T303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304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305" style:parent-style-name="Default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ZAPYTANIE OFERTOWE <text:s/>z dnia<text:s/>17.01.2023 r.</text:p>
      <text:p text:style-name="P7"><text:span text:style-name="T8">na <text:s/></text:span><text:span text:style-name="T9">dostawę<text:s/></text:span><text:span text:style-name="T10">rękawiczek jednorazowych nitrylowych bezpudrowych<text:s/></text:span><text:span text:style-name="T11">dla Domu Pomocy Społecznej „Zielony Taras” w Koszalinie</text:span><text:span text:style-name="T12"><text:line-break/></text:span></text:p>
      <text:p text:style-name="P13"><text:span text:style-name="T14">Podstawa:<text:s/></text:span><text:span text:style-name="T15">Zarządzenie Nr 24/2022 Dyrektora Domu Pomocy Społecznej „Zielony Taras” w Koszalinie</text:span><text:span text:style-name="T16"><text:line-break/>z dnia 06.09.2022r.<text:s/></text:span><text:bookmark-start text:name="_Hlk84830740"/><text:span text:style-name="T17">w sprawie wprowadzenia Regulaminu postępowania przy udzielaniu zamówień,</text:span><text:span text:style-name="T18"><text:line-break/>do których nie stosuje się przepisów ustawy Prawo zamówień publicznych</text:span><text:span text:style-name="T19">.<text:s/></text:span><text:bookmark-end text:name="_Hlk84830740"/></text:p>
      <text:p text:style-name="P20"/>
      <text:p text:style-name="P21"><text:span text:style-name="T22">1. Zamawiający:</text:span></text:p>
      <text:p text:style-name="P23"><text:span text:style-name="T24">Gmina Miasto Koszalin ul. Rynek Staromiejski 6-7, 75-007 Koszalin, NIP 6692385366 - Dom Pomocy Społecznej „Zielony Taras” w Koszalinie z siedzibą ul. Leonida Teligi 4, 75-206 Koszalin.</text:span></text:p>
      <text:p text:style-name="P25"/>
      <text:p text:style-name="P26">2. Opis przedmiotu zamówienia:</text:p>
      <text:p text:style-name="P27"><text:span text:style-name="T28">Przedmiotem zamówienia jest<text:s/></text:span><text:bookmark-start text:name="_Hlk84832585"/><text:span text:style-name="T29">dostawa<text:s/></text:span><text:bookmark-end text:name="_Hlk84832585"/><text:span text:style-name="T30">rękawiczek jednorazowych nitrylowych bezpudrowych<text:s/></text:span><text:span text:style-name="T31">dla Domu Pomocy Społecznej „Zielony Taras” w Koszalinie</text:span><text:span text:style-name="T32">, wraz z wniesieniem do wskazanego<text:s/></text:span><text:span text:style-name="T33">pomieszczenia,</text:span><text:span text:style-name="T34"><text:line-break/>na podstawie jednorazowego zamówienia.<text:s/></text:span></text:p>
      <text:p text:style-name="P35"/>
      <text:p text:style-name="P36">Wspólny słownik Zamówień (CPV)</text:p>
      <text:p text:style-name="P37"/>
      <text:p text:style-name="P38"><text:span text:style-name="T39">18424300-0 Rękawice jednorazowe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Specyfikacja/opis asortymentu</text:p>
          </table:table-cell>
          <table:table-cell table:style-name="TableCell51">
            <text:p text:style-name="P52">Ilość</text:p>
          </table:table-cell>
          <table:table-cell table:style-name="TableCell53">
            <text:p text:style-name="P54">Jedn. miary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<text:span text:style-name="T60">Rękawice nitrylowe bezpudrowe diagnostyczne, niejałowe, tekstura na końcach palców, współczynnik jakości w przedziale (AQL) 0,65- 1,5, minimalna długość rękawicy - 240mm; zgodne z normami EN 455-1-2-3-4, EN 420, EN ISO 374-1,</text:span><text:span text:style-name="T61"><text:line-break/>EN 374-2, EN 16523-1, EN 374-4 oraz odporne na przenikanie bakterii, grzybów</text:span><text:span text:style-name="T62"><text:line-break/>i wirusów zgodnie z EN ISO 374-5, rękawice zarejestrowane jako wyrób medyczny klasy I zgodnie z Dyrektywą o Wyrobach Medycznych 93/42/EWG i środek ochrony indywidualnej kat. III zgodnie z Rozporządzeniem (UE) 2016/425, dopuszczone do kontaktu z żywnością - potwierdzone piktogramem na opakowaniu, pakowane po 100 szt. , rozmiary S-XL kodowane kolorystycznie na opakowaniu, w tym:</text:span></text:p>
            <text:list text:style-name="LFO16" text:continue-numbering="true">
              <text:list-item>
                <text:p text:style-name="P63">rozm. S – 110 opakowań,</text:p>
              </text:list-item>
              <text:list-item>
                <text:p text:style-name="P64"><text:span text:style-name="T65">rozm. M – 1480 opakowań,</text:span></text:p>
              </text:list-item>
              <text:list-item>
                <text:p text:style-name="P66"><text:span text:style-name="T67">rozm. L – 300 opakowań,</text:span></text:p>
              </text:list-item>
              <text:list-item>
                <text:p text:style-name="P68"><text:span text:style-name="T69">rozm. XL – 30 opakowań.</text:span></text:p>
              </text:list-item>
            </text:list>
            <text:p text:style-name="P70"><text:span text:style-name="T71">Do oferty należy dołączyć kartę katalogową lub techniczną oraz odpowiednią deklarację zgodności.</text:span></text:p>
          </table:table-cell>
          <table:table-cell table:style-name="TableCell72">
            <text:p text:style-name="P73">1920</text:p>
            <text:p text:style-name="P74"/>
          </table:table-cell>
          <table:table-cell table:style-name="TableCell75">
            <text:p text:style-name="P76">op./100szt.</text:p>
            <text:p text:style-name="P77"/>
          </table:table-cell>
        </table:table-row>
      </table:table>
      <text:p text:style-name="P78"/>
      <text:p text:style-name="P79"><text:span text:style-name="T80">3. Warunki realizacji przedmiotu zamówienia:</text:span></text:p>
      <text:p text:style-name="P81">1. Wynagrodzenie płatne będzie na podstawie rzeczywiście zrealizowanych dostaw.</text:p>
      <text:p text:style-name="P82">2. Dostawy realizowane będą na podstawie zamówień częściowych, zgodnie z rzeczywistymi potrzebami Zamawiającego. Zamówienia częściowe, zawierające ilości i rodzaj zamawianych dostaw, Zamawiający przekazywać będzie na wskazany adres e-mail lub faks Wykonawcy, raz w miesiącu, <text:s/>z zastrzeżeniem,<text:line-break/>że w przypadku braku potrzeby Zamawiającego, zamówienia będą składane rzadziej.</text:p>
      <text:p text:style-name="P83">3. Dostawy będą realizowane zgodnie ze złożonymi zamówieniami, i dostarczane, na koszt wykonawcy,<text:line-break/>do siedziby Zamawiającego, tj. <text:s/>Dom Pomocy Społecznej „Zielony Taras” w Koszalinie ul. Leonida Teligi 4,<text:line-break/>w godzinach od 8.00 do 14.30, w terminie <text:s/>zgodnym z ofertą wykonawcy, licząc od daty złożenia zamówienia.</text:p>
      <text:soft-page-break/>
      <text:p text:style-name="P84">4. Potwierdzeniem realizacji dostawy będzie odbiór ilościowy i jakościowy, dokonywany w siedzibie Zamawiającego, w obecności obu stron.</text:p>
      <text:p text:style-name="P85"><text:span text:style-name="T86">5. Ceny jednostkowe asortymentu oraz termin realizacji zleceń częściowych, określone w ofercie cenowej Wykonawcy, obowiązywać będą w całym okresie realizacji<text:s/></text:span><text:span text:style-name="T87">zamówienia,<text:s/></text:span><text:span text:style-name="T88">tj. do 31.12.2023r.</text:span><text:span text:style-name="T89"><text:s/>Jest to<text:s/></text:span><text:span text:style-name="T90">warunkiem przyjęcia oferty Wykonawcy.</text:span></text:p>
      <text:p text:style-name="P91">6. Przedmiot zamówienia realizowany będzie na podstawie zleceń częściowych.</text:p>
      <text:p text:style-name="P92">7. Przedmiot zamówienia winien być wykonany zgodnie z koncepcją uniwersalnego projektowania, opartego na ośmiu regułach:</text:p>
      <text:list text:style-name="LFO17" text:continue-numbering="true">
        <text:list-item>
          <text:p text:style-name="P93">użyteczności dla osób o różnej sprawności,</text:p>
        </text:list-item>
        <text:list-item>
          <text:p text:style-name="P94">elastyczność w użytkowaniu,</text:p>
        </text:list-item>
        <text:list-item>
          <text:p text:style-name="P95">proste i intuicyjne użytkowanie,</text:p>
        </text:list-item>
        <text:list-item>
          <text:p text:style-name="P96">czytelna informacja,</text:p>
        </text:list-item>
        <text:list-item>
          <text:p text:style-name="P97">tolerancja na błędy,</text:p>
        </text:list-item>
        <text:list-item>
          <text:p text:style-name="P98">wygodne użytkowanie bez wysiłku,</text:p>
        </text:list-item>
        <text:list-item>
          <text:p text:style-name="P99">wielkość i przestrzeń odpowiednie dla dostępu i użytkowania,</text:p>
        </text:list-item>
        <text:list-item>
          <text:p text:style-name="P100">percepcja równości (projekt winien minimalizować możliwość postrzegania indywidualnego <text:s/>jako dyskryminujące i stygmatyzujące z uwagi na niepełnosprawność).</text:p>
        </text:list-item>
      </text:list>
      <text:p text:style-name="P101">Zamawiający może odmówić przyjęcia dostawy, w przypadku stwierdzenia:</text:p>
      <text:list text:style-name="LFO18" text:continue-numbering="true">
        <text:list-item>
          <text:p text:style-name="P102">złej jakości dostawy,</text:p>
        </text:list-item>
        <text:list-item>
          <text:p text:style-name="P103">widocznych uszkodzeń, <text:s/>spowodowanych niewłaściwym zabezpieczeniem,</text:p>
        </text:list-item>
        <text:list-item>
          <text:p text:style-name="P104">kończącego się terminu ważności,</text:p>
        </text:list-item>
        <text:list-item>
          <text:p text:style-name="P105">innej wady.</text:p>
        </text:list-item>
      </text:list>
      <text:p text:style-name="P106">Ewentualne reklamacje jakościowe i ilościowe Zamawiający będzie zgłaszał w terminie 5 dni, licząc od dnia dostawy. Zrealizowane dostawy powinny spełniać następujące warunki/posiadać:</text:p>
      <text:list text:style-name="LFO19" text:continue-numbering="true">
        <text:list-item>
          <text:p text:style-name="P107">termin ważności nie krótszy niż 12 miesięcy, licząc od dnia złożenia zamówienia;</text:p>
        </text:list-item>
        <text:list-item>
          <text:p text:style-name="P108">oryginalne, nieuszkodzone mechanicznie opakowania, oznaczone zgodnie z przepisami BHP;</text:p>
        </text:list-item>
        <text:list-item>
          <text:p text:style-name="P109"><text:span text:style-name="T110">aktualne karty charakterystyki, które Wykonawca dostarczy Zamawiającemu wraz z ofertą cenową.<text:s/></text:span></text:p>
        </text:list-item>
        <text:list-item>
          <text:p text:style-name="P111"/>
        </text:list-item>
      </text:list>
      <text:p text:style-name="P112"><text:span text:style-name="T113">3. TERMIN REALIZACJI ZAMÓWIENIA:</text:span><text:span text:style-name="T114"><text:s text:c="2"/>od dnia podpisania umowy do 31.12.2023r.</text:span></text:p>
      <text:p text:style-name="P115"/>
      <text:p text:style-name="P116">4. KRYTERIUM WYBORU OFERTY: <text:s text:c="2"/></text:p>
      <text:p text:style-name="P117"><text:span text:style-name="T118">- Cena: 90%</text:span></text:p>
      <text:p text:style-name="P119"><text:span text:style-name="T120">- Termin realizacji: 10%</text:span><text:span text:style-name="T121"><text:line-break/></text:span><text:span text:style-name="T122">1)</text:span><text:span text:style-name="T123"><text:s/>Cena - wykonawca może otrzymać w niniejszym kryterium maksymalnie 90 punktów.</text:span></text:p>
      <text:p text:style-name="P124">Punktacja zostanie przyznana z zastosowaniem wzoru:</text:p>
      <text:p text:style-name="P125"/>
      <text:p text:style-name="P126"><text:span text:style-name="T127"><text:s text:c="14"/></text:span><text:span text:style-name="T128">najniższa cena</text:span></text:p>
      <text:p text:style-name="P129">cena = -------------------------- x 100 x 90%</text:p>
      <text:p text:style-name="P130"><text:span text:style-name="T131"><text:s text:c="12"/></text:span><text:span text:style-name="T132">cena oferty badanej</text:span></text:p>
      <text:p text:style-name="P133"/>
      <text:p text:style-name="P134">Punktacja będzie liczona z dokładnością do dwóch miejsc po przecinku.</text:p>
      <text:p text:style-name="P135"><text:span text:style-name="T136">2)<text:s/></text:span><text:span text:style-name="T137">Termin realizacji - wykonawca może otrzymać za niniejsze kryterium maksymalnie 10 punktów.</text:span></text:p>
      <text:p text:style-name="P138">W kryterium termin realizacji Zamawiający oceni termin realizacji zamówienia oferowany przez Wykonawcę na zasadzie im krótszy termin, tym oferta zostanie wyżej oceniona. Wykonawca obowiązany jest<text:line-break/>do utrzymania oferowanego terminu w całym okresie realizacji zamówienia.</text:p>
      <text:p text:style-name="P139">Oferty w kryterium Termin dostawy oceniane będą następująco:</text:p>
      <text:p text:style-name="P140"/>
      <text:p text:style-name="P141"><text:span text:style-name="T142">(a) 3 dni robocze – 10 pkt,</text:span></text:p>
      <text:p text:style-name="P143"><text:span text:style-name="T144">(b) 4 dni robocze– 5 pkt,</text:span></text:p>
      <text:p text:style-name="P145"><text:span text:style-name="T146">(c) 5 dni roboczych – 0 pkt.</text:span></text:p>
      <text:p text:style-name="P147"/>
      <text:p text:style-name="P148"><text:span text:style-name="T149">Oferty z d</text:span><text:span text:style-name="T150">łuższym terminem realizacji oraz z krótszym niż 3 dni robocze zostaną odrzucone, jako niezgodne z opisem przedmiotu zamówienia.</text:span></text:p>
      <text:p text:style-name="P151"/>
      <text:p text:style-name="P152"><text:span text:style-name="T153">UWAGA: Wykonawca obowi</text:span><text:span text:style-name="T154">ązany jest do utrzymania oferowanego terminu w całym okresie realizacji zamówienia. Wskazany termin realizacji powinien być terminem realnym, w którym Wykonawca będzie w stanie zrealizować zamówienie częściowe w całości. Odstępstwo od terminu może nastąpić w wyjątkowych okolicznościach, gdy przyczyna jest zewnętrzna i niezależna od Wykonawcy.</text:span></text:p>
      <text:p text:style-name="P155"/>
      <text:p text:style-name="P156"/>
      <text:p text:style-name="P157">Punktacja zostanie przyznana z zastosowaniem wzoru:</text:p>
      <text:p text:style-name="P158"/>
      <text:p text:style-name="P159">Ilość punktów przyznanych za zaoferowany termin dostawy</text:p>
      <text:p text:style-name="P160">----------------------------------------------------------------------- x 100 x 10%= liczba punktów</text:p>
      <text:p text:style-name="P161">maksymalna możliwa do zdobycia ilość punktów za</text:p>
      <text:p text:style-name="P162"><text:tab/><text:tab/>termin dostawy częściowej</text:p>
      <text:p text:style-name="P163"/>
      <text:p text:style-name="P164">Punktacja będzie liczona z dokładnością do dwóch miejsc po przecinku.</text:p>
      <text:p text:style-name="P165"/>
      <text:p text:style-name="P166">5. TERMIN I MIEJSCE ZŁOŻENIA OFERTY:</text:p>
      <text:p text:style-name="P167"><text:span text:style-name="T168">Ofertę należy złożyć w terminie do<text:s/></text:span><text:span text:style-name="T169">19</text:span><text:span text:style-name="T170">.01.2023r.</text:span><text:span text:style-name="T171"><text:s/>do godz.<text:s/></text:span><text:span text:style-name="T172">12</text:span><text:span text:style-name="T173">:00</text:span><text:span text:style-name="T174"><text:s/>za pośrednictwem Platformy zakupowej. Adres strony internetowej prowadzonego postępowania: https://platformazakupowa.pl/</text:span></text:p>
      <text:p text:style-name="P175">(dostępna także z adresu: dps.koszalin.ibip.pl/public - lewe menu - kategoria: Zamówienia publiczne - zakładka: Platforma zakupowa). Adres strony prowadzonego postępowania jest jednocześnie adresem strony internetowej, na której udostępniane będą zmiany i wyjaśnienia treści Zapytania ofertowego oraz inne dokumenty zamówienia bezpośrednio związane z postępowaniem o udzielenie zamówienia.<text:s/></text:p>
      <text:p text:style-name="P176">Godziny pracy administracji: 7:00 – 15:00 od poniedziałku do piątku.</text:p>
      <text:p text:style-name="P177"/>
      <text:p text:style-name="P178"><text:span text:style-name="T179">6. ZAWARTOŚĆ OFERTY:</text:span></text:p>
      <text:p text:style-name="P180"><text:span text:style-name="T181">1. Wykonawca w ofercie poda cenę, która musi uwzględniać wszystkie wymagania niniejszego zapytania oraz obejmować wszystkie koszty, jakie poniesie Wykonawca z tytułu należytej oraz zgodnej z obowiązującymi przepisami realizacji przedmiotu zamówienia.</text:span></text:p>
      <text:p text:style-name="P182"><text:span text:style-name="T183">2. W przypadku wątpliwości wykonawca może zwrócić się do Zamawiającego o wyjaśnienie treści niniejszego Zapytania.</text:span></text:p>
      <text:p text:style-name="P184"><text:span text:style-name="T185">3. Zamawiający może, przed upływem terminu składania ofert, dokonać zmiany treści niniejszego Zapytania, o ile uzna, że taka zmiana jest konieczna do prawidłowej realizacji zamówienia. Zmiana zostanie upubliczniona w tej samej formie, co Zapytanie.</text:span></text:p>
      <text:p text:style-name="P186"/>
      <text:p text:style-name="P187"><text:span text:style-name="T188">7. INFORMACJE DODATKOWE:</text:span></text:p>
      <text:p text:style-name="P189"><text:span text:style-name="T190">1. Oferta powinna być kompletna, zawierać wszystkie niezbędne wymagane informacje, a zawarte w niej informacje powinny być określone w sposób jednoznaczny.</text:span></text:p>
      <text:p text:style-name="P191"><text:span text:style-name="T192">2. Zamawiający<text:s/></text:span><text:span text:style-name="T193">nie przewiduje procedury odwoławczej. Z tytułu odrzucenia oferty lub zakończenia postępowania bez wyboru oferty wykonawcom nie przysługują żadne roszczenia wobec Zamawiającego.</text:span></text:p>
      <text:p text:style-name="P194"><text:span text:style-name="T195">3. Sposób komunikowania się: pod adresem<text:s/></text:span><text:a xlink:href="https://platformazakupowa.pl/pn/dpskoszalin" office:target-frame-name="_top" xlink:show="replace"><text:span text:style-name="T196">https://platformazakupowa.pl/pn/dpskoszalin</text:span></text:a><text:span text:style-name="T197"><text:s/>przycisk „Wyślij wiadomość do zamawiającego.”</text:span></text:p>
      <text:p text:style-name="P198">8. WEZWANIE WYKONAWCÓW:</text:p>
      <text:p text:style-name="P199">1. Jeżeli złożone oferty nie zawierają wymaganych dokumentów lub dokumenty są niekompletne, zawierają błędy, lub ich treść budzi wątpliwości zamawiającego, wzywa się wykonawców do ich złożenia, poprawienia, uzupełnienia lub udzielenia wyjaśnień, w wyznaczonym terminie.<text:s/></text:p>
      <text:p text:style-name="P200">2. Dokumenty lub wyjaśnienia złożone w odpowiedzi na wezwanie nie mogą prowadzić do zmiany oferty.</text:p>
      <text:p text:style-name="P201">3. Informacje oceniane w kryteriach oceny ofert nie podlegają uzupełnieniu i modyfikacji po upływie terminu na składanie ofert.</text:p>
      <text:p text:style-name="P202">4. Poprawia się oczywiste omyłki rachunkowe w złożonych ofertach. O poprawieniu omyłki i konsekwencjach rachunkowych dokonanych poprawek powiadamia się wykonawcę, którego oferta została poprawiona. <text:s/></text:p>
      <text:p text:style-name="P203"/>
      <text:p text:style-name="P204"><text:span text:style-name="T205">9. ZAKOŃCZENIE POSTĘPOWANIA:</text:span></text:p>
      <text:p text:style-name="P206">Postępowanie kończy się z chwilą udzielenia zamówienia lub unieważnienia postępowania.<text:s/></text:p>
      <text:p text:style-name="P207"/>
      <text:p text:style-name="P208"><text:span text:style-name="T209">10. NEGOCJACJE:</text:span></text:p>
      <text:p text:style-name="P210"><text:span text:style-name="T211">1. W toku postępowania zamawiający może prowadzić negocjacje<text:s/></text:span><text:span text:style-name="T212">w celu ulepszenia ofert, w ramach przyjętych kryteriów oceny ofert.</text:span></text:p>
      <text:p text:style-name="P213">2. Warunkiem prowadzenia negocjacji jest pozyskanie ofert niepodlegających odrzuceniu.</text:p>
      <text:p text:style-name="P214">3. W przypadku, gdy w postepowaniu wpłyną oferty niepodlegające odrzuceniu, negocjacje prowadzi się maksymalnie 3 wykonawcami, których oferty są najkorzystniejsze.<text:s/></text:p>
      <text:p text:style-name="P215">4. W przypadku, gdy w postepowaniu wpłyną mniej niż 3 oferty niepodlegające odrzuceniu, negocjacje prowadzi się z wykonawcami, którzy złożyli oferty.<text:s/></text:p>
      <text:p text:style-name="P216">5 Wykonawcy zaproszeni do negocjacji składają oferty dodatkowe. <text:s/></text:p>
      <text:p text:style-name="P217"/>
      <text:p text:style-name="P218">11. WYKLUCZENIE WYKONAWCY:</text:p>
      <text:p text:style-name="P219"><text:span text:style-name="T220">1. Zamawiający może</text:span><text:span text:style-name="T221"><text:s/>wykluczyć wykonawcę<text:s/></text:span><text:span text:style-name="T222">z postępowania, jeżeli:</text:span></text:p>
      <text:p text:style-name="P223"><text:span text:style-name="T224">1)<text:s/></text:span><text:span text:style-name="T225">nie wykonał, nienależycie wykonał lub nienależycie wykonywał obowiązki</text:span><text:span text:style-name="T226">, wynikające z wcześniej zawartej umowy, co doprowadziło do wypowiedzenia lub odstąpienia od umowy, wypłaty odszkodowania, wykonania zastępczego, realizacji uprawnień z tytułu rękojmi za wady lub nałożenia kar umownych,</text:span></text:p>
      <text:p text:style-name="P227"><text:span text:style-name="T228">2)<text:s/></text:span><text:span text:style-name="T229">wpływał lub próbował wpływać na czynności</text:span><text:span text:style-name="T230"><text:s/>zamawiającego w postępowaniu.<text:s/></text:span></text:p>
      <text:p text:style-name="P231"/>
      <text:p text:style-name="P232"><text:span text:style-name="T233">12. ODRZUCENIE OFERTY:</text:span></text:p>
      <text:p text:style-name="P234"><text:span text:style-name="T235">1. Zamawiający<text:s/></text:span><text:span text:style-name="T236">odrzuci ofertę</text:span><text:span text:style-name="T237"><text:s/>wykonawcy, jeżeli:</text:span></text:p>
      <text:p text:style-name="P238"><text:span text:style-name="T239">1)<text:s/></text:span><text:span text:style-name="T240">została złożona przez wykonawcę</text:span><text:span text:style-name="T241">, który,</text:span></text:p>
      <text:p text:style-name="P242">a) nie spełnia warunków udziału w postepowaniu,</text:p>
      <text:p text:style-name="P243">b) nie odpowiedział w terminie na wezwanie zamawiającego,</text:p>
      <text:p text:style-name="P244">c) został wykluczony z postępowania,</text:p>
      <text:p text:style-name="P245">d) nie został zaproszony do składania ofert w postępowaniu prowadzonym w formie zapytania ofertowego ograniczonego,</text:p>
      <text:p text:style-name="P246"><text:span text:style-name="T247">2)<text:s/></text:span><text:span text:style-name="T248">jest niezgodna z warunkami</text:span><text:span text:style-name="T249"><text:s/>zamówienia,</text:span></text:p>
      <text:p text:style-name="P250"><text:span text:style-name="T251">3)<text:s/></text:span><text:span text:style-name="T252">nie zawiera wymaganych informacji</text:span><text:span text:style-name="T253"><text:s/>, które zamawiający ocenia w kryteriach oceny ofert,</text:span></text:p>
      <text:p text:style-name="P254"><text:span text:style-name="T255">4)<text:s/></text:span><text:span text:style-name="T256">zawiera błędy</text:span><text:span text:style-name="T257"><text:s/>w obliczeniach ceny, z wyłączeniem oczywistych omyłek rachunkowych,</text:span></text:p>
      <text:p text:style-name="P258"><text:span text:style-name="T259">5)<text:s/></text:span><text:span text:style-name="T260">zawiera rażąco niską cenę</text:span><text:span text:style-name="T261"><text:s/>– jest niższa co najmniej 30% od średniej arytmetycznej cen złożonych ofert lub szacowanej wartości zamówienia,</text:span></text:p>
      <text:p text:style-name="P262"><text:span text:style-name="T263">6)<text:s/></text:span><text:span text:style-name="T264">zawiera rażąco wysoką cenę</text:span><text:span text:style-name="T265"><text:s/>– jest wyższa co najmniej 30% od średniej arytmetycznej cen złożonych ofert lub szacowanej wartości zamówienia,</text:span></text:p>
      <text:p text:style-name="P266"/>
      <text:p text:style-name="P267">13. UNIEWAŻNIENIE POSTĘPOWANIA</text:p>
      <text:p text:style-name="P268"><text:span text:style-name="T269">1. Zamawiający<text:s/></text:span><text:span text:style-name="T270">może unieważnić postępowanie</text:span><text:span text:style-name="T271">, jeżeli:</text:span></text:p>
      <text:p text:style-name="P272"><text:span text:style-name="T273">1) w odpowiedzi na zaproszenie do negocjacji<text:s/></text:span><text:span text:style-name="T274">nie uzyskano tańszej oferty,</text:span></text:p>
      <text:p text:style-name="P275"><text:span text:style-name="T276">2)<text:s/></text:span><text:span text:style-name="T277">cena najkorzystniejszej oferty przewyższa kwotę, jaką zamawiający zamierza przeznaczyć na sfinansowanie zamówienia.</text:span></text:p>
      <text:p text:style-name="P278"><text:span text:style-name="T279">2. Zamawiający<text:s/></text:span><text:span text:style-name="T280">unieważni postępowanie</text:span><text:span text:style-name="T281">, jeżeli:</text:span></text:p>
      <text:p text:style-name="P282">1) obarczone jest wadą niemożliwą do usunięcia po upływie terminu składania ofert,</text:p>
      <text:p text:style-name="P283">2) nie jest możliwy wybór najkorzystniejszej oferty,</text:p>
      <text:p text:style-name="P284">3) brak środków na sfinansowanie zamówienia.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Załączniki:</text:p>
      <text:list text:style-name="LFO20" text:continue-numbering="true">
        <text:list-item>
          <text:p text:style-name="P299">formularz ofertowy,</text:p>
        </text:list-item>
        <text:list-item>
          <text:p text:style-name="P300">projekt umowy,</text:p>
        </text:list-item>
        <text:list-item>
          <text:p text:style-name="P301">klauzula informacyjna RODO,</text:p>
        </text:list-item>
        <text:list-item>
          <text:p text:style-name="P302"><text:span text:style-name="T303">zarządzenie Nr 24/2022 Dyrektora Domu Pomocy Społecznej „Zielony Taras” w Koszalinie z dnia 06.09.2022r.</text:span><text:span text:style-name="T304"><text:line-break/>w sprawie wprowadzenia Regulaminu postępowania przy udzielaniu zamówień, do których nie stosuje się przepisów ustawy Prawo zamówień publicznych.</text:span></text:p>
        </text:list-item>
      </text:list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UI" svg:font-family="SegoeUI" style:font-family-generic="roman" style:font-pitch="variable"/>
    <style:font-face style:name="digital1, digital" svg:font-family="digital1, digital" style:font-family-generic="swiss"/>
    <style:font-face style:name="SegoeUI-Bold" svg:font-family="SegoeUI-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style:font-weight-complex="bold" fo:font-size="24pt" style:font-size-asian="24pt" style:font-size-complex="24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text-properties style:font-name-complex="Times New Roman" fo:hyphenate="true"/>
    </style:style>
    <style:style style:name="Standarduser" style:display-name="Standard (user)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, 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0" style:display-name="ListLabel 10" style:family="text">
      <style:text-properties fo:font-weight="bold" style:font-weight-asian="bold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1" style:display-name="ListLabel 11" style:family="text">
      <style:text-properties style:font-name="Calibri" style:font-name-asian="Calibri, Calibri" style:font-name-complex="Calibri" style:use-window-font-color="true"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-complex="Times New Roman" fo:font-weight="bold" style:font-weight-asian="bold" style:font-weight-complex="bold" fo:font-size="24pt" style:font-size-asian="24pt" style:font-size-complex="24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2" style:display-name="WWNum2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6LVL1" style:family="text">
      <style:text-properties style:font-name="Segoe UI" style:font-name-complex="Segoe UI" fo:font-size="10pt" style:font-size-asian="10pt" style:font-size-complex="10pt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Segoe UI" style:font-name-complex="Segoe UI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name="T5" style:parent-style-name="Domyślnaczcionkaakapitu" style:family="text">
      <style:text-properties style:font-name="Segoe UI" fo:font-size="10pt" style:font-size-asian="10pt" style:font-size-complex="10pt"/>
    </style:style>
    <style:style style:name="T6" style:parent-style-name="Domyślnaczcionkaakapitu" style:family="text">
      <style:text-properties style:font-name="Segoe U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tab/><text:tab/><text:tab/><text:tab/><text:tab/><text:s text:c="6"/><text:span text:style-name="T3"><text:s text:c="7"/>Znak postępowania: DAG.261.</text:span><text:span text:style-name="T4">3</text:span><text:span text:style-name="T5">.2023</text:span></text:p>
        <text:p text:style-name="HorizontalLine"><draw:connector draw:type="line" svg:x1="0.15486in" svg:y1="0.02569in" svg:x2="6.60278in" svg:y2="0.02569in" draw:z-index="251663360" draw:id="id0" draw:style-name="a1" draw:name="Łącznik prosty 4" text:anchor-type="paragraph"><svg:title/><svg:desc/></draw:connector><text:s text:c="88"/></text:p>
      </style:header>
      <style:footer>
        <text:p text:style-name="Stopka"><draw:frame draw:z-index="251662336" draw:style-name="a2" draw:name="Obraz 32" text:anchor-type="paragraph" svg:x="1.13543in" svg:y="10.7189in" svg:width="1.68386in" svg:height="0.65906in" style:rel-width="scale" style:rel-height="scale"><draw:image xlink:href="media/image2.jpeg" xlink:type="simple" xlink:show="embed" xlink:actuate="onLoad"/><svg:title/><svg:desc/></draw:frame><draw:frame draw:z-index="251661312" draw:style-name="a3" draw:name="Obraz 3" text:anchor-type="paragraph" svg:x="6.3437in" svg:y="10.77087in" svg:width="1.28071in" svg:height="0.6563in" style:rel-width="scale" style:rel-height="scale"><draw:image xlink:href="media/image3.jpeg" xlink:type="simple" xlink:show="embed" xlink:actuate="onLoad"/><svg:title/><svg:desc/></draw:frame><text:tab/><text:span text:style-name="T6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subject/>
    <meta:initial-creator>Admin</meta:initial-creator>
    <dc:creator>mjank</dc:creator>
    <meta:creation-date>2023-01-17T07:46:00Z</meta:creation-date>
    <dc:date>2023-01-17T07:46:00Z</dc:date>
    <meta:print-date>2023-01-17T07:46:00Z</meta:print-date>
    <meta:template xlink:href="Normal" xlink:type="simple"/>
    <meta:editing-cycles>2</meta:editing-cycles>
    <meta:editing-duration>PT0S</meta:editing-duration>
    <meta:user-defined meta:name="DocumentEncoding">utf-8</meta:user-defined>
    <meta:user-defined meta:name="HTML" meta:value-type="boolean">true</meta:user-defined>
    <meta:document-statistic meta:page-count="5" meta:paragraph-count="23" meta:word-count="1668" meta:character-count="11656" meta:row-count="83" meta:non-whitespace-character-count="10011"/>
  </office:meta>
</office:document-meta>
</file>