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ny_Arkusz1" style:data-style-name="N36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ny_Arkusz1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ny_Arkusz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83CA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D32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D32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32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ny_Arkusz1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420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color="#FF420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3CA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3CA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950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950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3.44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62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7.2pt" style:use-optimal-row-height="false" fo:break-before="auto"/>
    </style:style>
    <style:style style:name="ro10" style:family="table-row">
      <style:table-row-properties style:row-height="42.4pt" style:use-optimal-row-height="false" fo:break-before="auto"/>
    </style:style>
    <style:style style:name="ro11" style:family="table-row">
      <style:table-row-properties style:row-height="46.3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40.7pt" style:use-optimal-row-height="false" fo:break-before="auto"/>
    </style:style>
    <style:style style:name="ro14" style:family="table-row">
      <style:table-row-properties style:row-height="18.2pt" style:use-optimal-row-height="false" fo:break-before="auto"/>
    </style:style>
    <style:style style:name="ro15" style:family="table-row">
      <style:table-row-properties style:row-height="58.9pt" style:use-optimal-row-height="false" fo:break-before="auto"/>
    </style:style>
    <style:style style:name="ro16" style:family="table-row">
      <style:table-row-properties style:row-height="55.7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44.8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50.4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48.9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40.1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21.6pt" style:use-optimal-row-height="false" fo:break-before="auto"/>
    </style:style>
    <style:style style:name="ro37" style:family="table-row">
      <style:table-row-properties style:row-height="22.35pt" style:use-optimal-row-height="false" fo:break-before="auto"/>
    </style:style>
    <style:style style:name="ro38" style:family="table-row">
      <style:table-row-properties style:row-height="49.7pt" style:use-optimal-row-height="false" fo:break-before="auto"/>
    </style:style>
    <style:style style:name="ro39" style:family="table-row">
      <style:table-row-properties style:row-height="57.95pt" style:use-optimal-row-height="false" fo:break-before="auto"/>
    </style:style>
    <style:style style:name="ro40" style:family="table-row">
      <style:table-row-properties style:row-height="19.9pt" style:use-optimal-row-height="false" fo:break-before="auto"/>
    </style:style>
    <style:style style:name="ro41" style:family="table-row">
      <style:table-row-properties style:row-height="55.5pt" style:use-optimal-row-height="false" fo:break-before="auto"/>
    </style:style>
    <style:style style:name="ro42" style:family="table-row">
      <style:table-row-properties style:row-height="35.65pt" style:use-optimal-row-height="false" fo:break-before="auto"/>
    </style:style>
    <style:style style:name="ro43" style:family="table-row">
      <style:table-row-properties style:row-height="38.45pt" style:use-optimal-row-height="false" fo:break-before="auto"/>
    </style:style>
    <style:style style:name="ro44" style:family="table-row">
      <style:table-row-properties style:row-height="32.25pt" style:use-optimal-row-height="false" fo:break-before="auto"/>
    </style:style>
    <style:style style:name="ro45" style:family="table-row">
      <style:table-row-properties style:row-height="51.4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ro48" style:family="table-row">
      <style:table-row-properties style:row-height="34.35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42.2pt" style:use-optimal-row-height="false" fo:break-before="auto"/>
    </style:style>
    <style:style style:name="ro52" style:family="table-row">
      <style:table-row-properties style:row-height="27pt" style:use-optimal-row-height="false" fo:break-before="auto"/>
    </style:style>
    <style:style style:name="ro53" style:family="table-row">
      <style:table-row-properties style:row-height="53.85pt" style:use-optimal-row-height="false" fo:break-before="auto"/>
    </style:style>
    <style:style style:name="ro54" style:family="table-row">
      <style:table-row-properties style:row-height="32.85pt" style:use-optimal-row-height="false" fo:break-before="auto"/>
    </style:style>
    <style:style style:name="ro55" style:family="table-row">
      <style:table-row-properties style:row-height="89.45pt" style:use-optimal-row-height="false" fo:break-before="auto"/>
    </style:style>
    <style:style style:name="ro56" style:family="table-row">
      <style:table-row-properties style:row-height="28.5pt" style:use-optimal-row-height="false" fo:break-before="auto"/>
    </style:style>
    <style:style style:name="ro57" style:family="table-row">
      <style:table-row-properties style:row-height="33pt" style:use-optimal-row-height="false" fo:break-before="auto"/>
    </style:style>
    <style:style style:name="ro58" style:family="table-row">
      <style:table-row-properties style:row-height="18pt" style:use-optimal-row-height="false" fo:break-before="auto"/>
    </style:style>
    <style:style style:name="ro59" style:family="table-row">
      <style:table-row-properties style:row-height="51pt" style:use-optimal-row-height="true" fo:break-before="auto"/>
    </style:style>
    <style:style style:name="ro60" style:family="table-row">
      <style:table-row-properties style:row-height="38.25pt" style:use-optimal-row-height="true" fo:break-before="auto"/>
    </style:style>
    <style:style style:name="ro61" style:family="table-row">
      <style:table-row-properties style:row-height="15pt" style:use-optimal-row-height="true" fo:break-before="auto"/>
    </style:style>
    <style:style style:name="ro62" style:family="table-row">
      <style:table-row-properties style:row-height="51.75pt" style:use-optimal-row-height="true" fo:break-before="auto"/>
    </style:style>
    <style:style style:name="ro63" style:family="table-row">
      <style:table-row-properties style:row-height="26.25pt" style:use-optimal-row-height="false" fo:break-before="auto"/>
    </style:style>
    <style:style style:name="ro64" style:family="table-row">
      <style:table-row-properties style:row-height="30.75pt" style:use-optimal-row-height="false" fo:break-before="auto"/>
    </style:style>
    <style:style style:name="ro65" style:family="table-row">
      <style:table-row-properties style:row-height="21pt" style:use-optimal-row-height="false" fo:break-before="auto"/>
    </style:style>
    <style:style style:name="ro66" style:family="table-row">
      <style:table-row-properties style:row-height="60.4pt" style:use-optimal-row-height="false" fo:break-before="auto"/>
    </style:style>
    <style:style style:name="ro67" style:family="table-row">
      <style:table-row-properties style:row-height="26.85pt" style:use-optimal-row-height="false" fo:break-before="auto"/>
    </style:style>
    <style:style style:name="ro68" style:family="table-row">
      <style:table-row-properties style:row-height="35.25pt" style:use-optimal-row-height="false" fo:break-before="auto"/>
    </style:style>
    <style:style style:name="ro69" style:family="table-row">
      <style:table-row-properties style:row-height="24pt" style:use-optimal-row-height="false" fo:break-before="auto"/>
    </style:style>
    <style:style style:name="ro70" style:family="table-row">
      <style:table-row-properties style:row-height="29.1pt" style:use-optimal-row-height="false" fo:break-before="auto"/>
    </style:style>
    <style:style style:name="ro71" style:family="table-row">
      <style:table-row-properties style:row-height="21.75pt" style:use-optimal-row-height="false" fo:break-before="auto"/>
    </style:style>
    <style:style style:name="ro72" style:family="table-row">
      <style:table-row-properties style:row-height="38.85pt" style:use-optimal-row-height="false" fo:break-before="auto"/>
    </style:style>
    <style:style style:name="ro73" style:family="table-row">
      <style:table-row-properties style:row-height="29.25pt" style:use-optimal-row-height="false" fo:break-before="auto"/>
    </style:style>
    <style:style style:name="ro74" style:family="table-row">
      <style:table-row-properties style:row-height="37.35pt" style:use-optimal-row-height="false" fo:break-before="auto"/>
    </style:style>
    <style:style style:name="ro75" style:family="table-row">
      <style:table-row-properties style:row-height="32.1pt" style:use-optimal-row-height="false" fo:break-before="auto"/>
    </style:style>
    <style:style style:name="ro76" style:family="table-row">
      <style:table-row-properties style:row-height="27.75pt" style:use-optimal-row-height="false" fo:break-before="auto"/>
    </style:style>
    <style:style style:name="ro77" style:family="table-row">
      <style:table-row-properties style:row-height="63.75pt" style:use-optimal-row-height="false" fo:break-before="auto"/>
    </style:style>
    <style:style style:name="ro78" style:family="table-row">
      <style:table-row-properties style:row-height="41.45pt" style:use-optimal-row-height="false" fo:break-before="auto"/>
    </style:style>
    <style:style style:name="ro79" style:family="table-row">
      <style:table-row-properties style:row-height="36.6pt" style:use-optimal-row-height="false" fo:break-before="auto"/>
    </style:style>
    <style:style style:name="ro80" style:family="table-row">
      <style:table-row-properties style:row-height="64.7pt" style:use-optimal-row-height="false" fo:break-before="auto"/>
    </style:style>
    <style:style style:name="ro81" style:family="table-row">
      <style:table-row-properties style:row-height="25.35pt" style:use-optimal-row-height="false" fo:break-before="auto"/>
    </style:style>
    <style:style style:name="ro82" style:family="table-row">
      <style:table-row-properties style:row-height="25.7pt" style:use-optimal-row-height="false" fo:break-before="auto"/>
    </style:style>
    <style:style style:name="ro83" style:family="table-row">
      <style:table-row-properties style:row-height="52.15pt" style:use-optimal-row-height="false" fo:break-before="auto"/>
    </style:style>
    <style:style style:name="ro84" style:family="table-row">
      <style:table-row-properties style:row-height="53.1pt" style:use-optimal-row-height="false" fo:break-before="auto"/>
    </style:style>
    <style:style style:name="ro85" style:family="table-row">
      <style:table-row-properties style:row-height="24.95pt" style:use-optimal-row-height="false" fo:break-before="auto"/>
    </style:style>
    <style:style style:name="ro86" style:family="table-row">
      <style:table-row-properties style:row-height="65.45pt" style:use-optimal-row-height="false" fo:break-before="auto"/>
    </style:style>
    <style:style style:name="ro87" style:family="table-row">
      <style:table-row-properties style:row-height="59.65pt" style:use-optimal-row-height="false" fo:break-before="auto"/>
    </style:style>
    <style:style style:name="ro8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łacznik_2A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table:style-name="ce2"/>
          <table:table-cell office:value-type="string" table:style-name="ce3">
            <text:p>ZAŁĄCZNIK 2A DO SWZ WSZSL/FZ-39/24</text:p>
          </table:table-cell>
          <table:table-cell table:number-columns-repeated="6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number-columns-spanned="10" table:number-rows-spanned="1" table:style-name="ce69">
            <text:p>CZĘŚĆ 1 - CIEPLARK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<text:span text:style-name="T1">Nazwa handlowa / producent/<text:s/></text:span>nazwa zainstalowanego oprogramowania i jego 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Urządzenie mobilne wyposażone w cztery kółka ( w tym dwa z opcją blokady). Dwuwarstwowa obudowa z łatwej do mycia stali nierdzewnej (wnętrze kwasoodporne).</text:p>
            <text:p>Przeszklone drzwi górnej komory i szuflady dolnej komory - szkło hartowane. Drzwi i szuflady z systemem automatycznego domykania się.</text:p>
            <text:p>Górna komora specjalnie przystosowana do ogrzewania pościeli, koców, ręczników, obłożeń.</text:p>
            <text:p>Energooszczędne oświetlenie górnej komory - LED.</text:p>
            <text:p>Trzy półki o regulowanej wysokości, wysuwane na prowadnicach. Dwie zamykane szuflady.</text:p>
            <text:p>Panel dotykowy z przyciskami, wyświetlaczem min. 3.2'' oraz wskaźnikiem stand-by.</text:p>
            <text:p>Wyświetlacz pokazujący temperaturę rzeczywistą i zadaną.</text:p>
            <text:p>Ogrzewacz z dwoma komorami (osobne strefy grzewcze).</text:p>
            <text:p>Kurtyna powietrzna w górnej komorze.</text:p>
            <text:p>Urządzenie przeznaczone do pracy ciągłej.</text:p>
            <text:p>Elektroniczne i mechaniczne (termostat bimetaliczny) zabezpieczenie przed przegrzaniem dla każdej komory.</text:p>
            <text:p>Sygnał optyczny wyświetlany na ekranie przy niedomkniętej szufladzie lub drzwiach.</text:p>
            <text:p>Alarm optyczny i akustyczny włączający się po 60 sekundach przy niedomkniętej szufladzie lub drzwiach.</text:p>
            <text:p>Optyczny i akustyczny alarm "niskiej / wysokiej temperatury", uruchamiany w przypadku wykrycia rozbieżności między temperaturą zadaną i temperaturą rzeczywistą w komorze (dla każdej komory osobno).</text:p>
            <text:p>Optyczny i akustyczny alarm w przypadku przegrzania dla każdej komory.</text:p>
            <text:p>Tryb czuwania (stand by).</text:p>
            <text:p>Pojemność komory: 300 L netto (+/-5l)</text:p>
            <text:p>Maksymalne obciążenie półek: 20 kg.</text:p>
            <text:p>Ustawiany przez użytkownika zakres temperatur: 25°C - 70°C ±2°C (zmiana o 1°C) (obie komory).</text:p>
            <text:p>Zewnętrzne wymiary urządzenia: 75 x 175 x 75 mm (Szerokość x Wysokość x Głębokość) (+/-5 cm każdy wymiar).</text:p>
            <text:p>Waga: maks. 210 kg.</text:p>
            <text:p>Napięcie zasilania: 220-240 VAC, 50-60 Hz, prąd znamionowy 5.7 A.</text:p>
            <text:p>Moc grzałki (górna komora): 1000 Wat.</text:p>
            <text:p>Moc grzałki (dolna komora): 400 Wat.</text:p>
            <text:p>Temperatura otoczenia (w trakcie działania): 15 - 25 °C.</text:p>
            <text:p>Temperatura otoczenia (magazynowanie): 10 - 55 °C.</text:p>
            <text:p>Wilgotność względna (działanie i magazynowanie): 30 - 70 %.</text:p>
            <text:p>Wyrób medyczny potwierdzony certyfikatem lub deklaracją</text:p>
            <text:p>Opcja pozwalająca na przyspieszenie ogrzewania wsadu poprzez czasowe zwiększenie temperatury grzania.</text:p>
            <text:p>Oprogramowanie wyposażone w programator czasowy, pozwalający precyzyjnie ustalić dzienny i tygodniowy cykl pracy urządzenia.</text:p>
            <text:p>Opcjonalnie dostępny system dezynfekcji UV-C.</text:p>
            <text:p>Zgodność: EN 13485:2016 Rozporządzenie (UE) 2017/745 (dotyczące wyrobów medycznych) Dyrektywa 2011/65/EU z późniejszymi zmianami 2015/863</text:p>
          </table:table-cell>
          <table:table-cell office:value-type="string" table:style-name="ce17">
            <text:p>szt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0">
            <text:p>CZĘŚĆ 2 – REKTOSKOP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8">
            <text:p>Rektoskop ze źródłem światła LED (3000K) – światłowód 1,8 m - posiadający głowicę rectoskopową wraz z tubusami metalowymi, wielorazowego użytku, tubusy: 2 szt - 25 cm, oraz 2 szt - 5 cm.</text:p>
          </table:table-cell>
          <table:table-cell office:value-type="string" table:style-name="ce21">
            <text:p>zestaw</text:p>
          </table:table-cell>
          <table:table-cell office:value-type="float" office:value="1" table:style-name="ce17">
            <text:p>1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0">
            <text:p>CZĘŚĆ 3 – ANOSKOPY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8">
            <text:p>Anoskop proktologiczny operacyjny ścięty z rączką i światłem LED, jednorazowy niesterylny, wbudowane światło, wykonany z poliwęglanu klasy medycznej, dioda aktywowana przez wyciągnięcie zakładki, średnica 2,5 cm, długość ok. 9 cm.</text:p>
          </table:table-cell>
          <table:table-cell office:value-type="string" table:style-name="ce21">
            <text:p>szt</text:p>
          </table:table-cell>
          <table:table-cell office:value-type="float" office:value="30" table:style-name="ce17">
            <text:p>3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0">
            <text:p>CZĘŚĆ 4 - WAGI NIEMOWLĘCE ELEKTRONICZN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13">
          <table:table-cell office:value-type="float" office:value="1" table:style-name="ce17">
            <text:p>1</text:p>
          </table:table-cell>
          <table:table-cell office:value-type="string" table:style-name="ce18">
            <text:p>Obciążenie max 20 kg, funkcja HOLD, automatyczny wyłącznik po upływie 20 sekund, sygnalizacja niskiego poziomu naładowania baterii, zasilanie baterie / akumulatory AAA, wymiary wyświeltacza ok. 6 x2cm.<text:s/><text:span text:style-name="T3">Legalizowane wagi medyczne.</text:span></text:p>
          </table:table-cell>
          <table:table-cell office:value-type="string" table:style-name="ce21">
            <text:p>szt</text:p>
          </table:table-cell>
          <table:table-cell office:value-type="float" office:value="15" table:style-name="ce17">
            <text:p>15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70">
            <text:p>CZEŚĆ 5 - INHALATORY- NEBULIZATORY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1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16">
          <table:table-cell office:value-type="float" office:value="1" table:style-name="ce17">
            <text:p>1</text:p>
          </table:table-cell>
          <table:table-cell office:value-type="string" table:style-name="ce18">
            <text:p>Cykl leczenia (wsad 2,5 ml) <text:s/>6-8 min, zasilanie elektryczne 230 V, max. ciśnienie sprężarki 317 kPa, średnia prędkość przepływu 5 l/min, zabezpieczenie przed przeciążeniem cieplnym-bezpiecznik termiczny, temperatura uruchomienia 150 st, wymiary (dł, gł, wys) 17x24x10 cm(+/-1 cm), poziom hałasu poniżej 60dBa (mierzone w odległości 1 metra)</text:p>
          </table:table-cell>
          <table:table-cell office:value-type="string" table:style-name="ce21">
            <text:p>szt</text:p>
          </table:table-cell>
          <table:table-cell office:value-type="float" office:value="30" table:style-name="ce17">
            <text:p>3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70">
            <text:p>CZĘŚĆ 6 – PULSOKSYMETRY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1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20">
          <table:table-cell office:value-type="float" office:value="1" table:style-name="ce17">
            <text:p>1</text:p>
          </table:table-cell>
          <table:table-cell office:value-type="string" table:style-name="ce18">
            <text:p>Sposób pomiaru oscylometryczny, dokładność pomiaru pulsu +/- 1odczytu, zakres pomiarów pulsu 30-240 uderzeń na minutę, automatyczne wyłączanie, pomiar saturacji, zasilanie 2 baterie AAA, wyrób medyczny.</text:p>
          </table:table-cell>
          <table:table-cell office:value-type="string" table:style-name="ce21">
            <text:p>szt</text:p>
          </table:table-cell>
          <table:table-cell office:value-type="float" office:value="200" table:style-name="ce17">
            <text:p>20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70">
            <text:p>CZĘŚĆ 7 – APARATY RR ELEKTRONICZN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21">
          <table:table-cell office:value-type="float" office:value="1" table:style-name="ce17">
            <text:p>1</text:p>
          </table:table-cell>
          <table:table-cell office:value-type="string" table:style-name="ce18">
            <text:p>Cyfrowy, podświetlany LCD, zasilanie na baterie i sieciowe, mankiet do wyboru.</text:p>
          </table:table-cell>
          <table:table-cell office:value-type="string" table:style-name="ce21">
            <text:p>szt</text:p>
          </table:table-cell>
          <table:table-cell office:value-type="float" office:value="80" table:style-name="ce17">
            <text:p>8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CZĘŚĆ 8 – APARATY RR ZEGAROWE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2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21">
          <table:table-cell office:value-type="float" office:value="1" table:style-name="ce17">
            <text:p>1</text:p>
          </table:table-cell>
          <table:table-cell office:value-type="string" table:style-name="ce18">
            <text:p>Czytelna tarcza, metalowa obudowa mankiet od XL -XXXL do wyboru</text:p>
          </table:table-cell>
          <table:table-cell office:value-type="string" table:style-name="ce21">
            <text:p>szt</text:p>
          </table:table-cell>
          <table:table-cell office:value-type="float" office:value="80" table:style-name="ce17">
            <text:p>8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 table:style-name="ce3"/>
        </table:table-row>
        <table:table-row table:style-name="ro17">
          <table:table-cell office:value-type="string" table:number-columns-spanned="10" table:number-rows-spanned="1" table:style-name="ce70">
            <text:p>CZĘŚĆ 9 - SOCZEWKI TRÓJLUSTRA</text:p>
          </table:table-cell>
          <table:covered-table-cell table:number-columns-repeated="9"/>
          <table:table-cell table:number-columns-repeated="16374" table:style-name="ce3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25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 table:style-name="ce3"/>
        </table:table-row>
        <table:table-row table:style-name="ro26">
          <table:table-cell office:value-type="float" office:value="1" table:style-name="ce17">
            <text:p>1</text:p>
          </table:table-cell>
          <table:table-cell office:value-type="string" table:style-name="ce18">
            <text:p>Soczewka trójlustro z kryzą, soczewki 3 Mirror (trójlustra) Volk’a zawierające 3 lustra ustawione pod kątami 76 st, 66 st, 60 st. Lustra do oglądania siatkówki ustawione pod kątem i rozstawione co 120 st, powierzchnia kontaktu 18 mm, powiekszenie obrazu 0,90x powiększenie spotu lasera 1,10x</text:p>
          </table:table-cell>
          <table:table-cell office:value-type="string" table:style-name="ce21">
            <text:p>szt</text:p>
          </table:table-cell>
          <table:table-cell office:value-type="float" office:value="2" table:style-name="ce17">
            <text:p>2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 table:style-name="ce3"/>
        </table:table-row>
        <table:table-row table:style-name="ro27">
          <table:table-cell office:value-type="string" table:number-columns-spanned="10" table:number-rows-spanned="1" table:style-name="ce70">
            <text:p>CZĘŚĆ 10 – GONIOSKOPY</text:p>
          </table:table-cell>
          <table:covered-table-cell table:number-columns-repeated="9"/>
          <table:table-cell table:number-columns-repeated="16374" table:style-name="ce3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 table:style-name="ce3"/>
        </table:table-row>
        <table:table-row table:style-name="ro16">
          <table:table-cell office:value-type="float" office:value="1" table:style-name="ce17">
            <text:p>1</text:p>
          </table:table-cell>
          <table:table-cell office:value-type="string" table:style-name="ce19">
            <text:p>Konstrukcja z czterema lustrami, duża powierzchnia kontaktowa 14,5 mm, soczewka nie wymaga stosowania płynu, soczewka wykonana z najwyższej jakości szkła zapewniającego precyzję, powłoka antyrefleksyjna AR, soczewka zoptymalizowana do współpracy ze wszystkimi typami laserów okulistycznych, ukątowienie luster 4x64st, powiększenie<text:s/></text:p>
          </table:table-cell>
          <table:table-cell office:value-type="string" table:style-name="ce21">
            <text:p>szt</text:p>
          </table:table-cell>
          <table:table-cell office:value-type="float" office:value="2" table:style-name="ce17">
            <text:p>2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 table:style-name="ce3"/>
        </table:table-row>
        <table:table-row table:style-name="ro17">
          <table:table-cell office:value-type="string" table:number-columns-spanned="10" table:number-rows-spanned="1" table:style-name="ce70">
            <text:p>CZĘŚĆ 11 - WAGI MEDYCZNE</text:p>
          </table:table-cell>
          <table:covered-table-cell table:number-columns-repeated="9"/>
          <table:table-cell table:number-columns-repeated="2" table:style-name="ce3"/>
          <table:table-cell office:value-type="string" table:style-name="ce3">
            <text:p><text:s text:c="4"/></text:p>
          </table:table-cell>
          <table:table-cell table:number-columns-repeated="16371"/>
        </table:table-row>
        <table:table-row table:style-name="ro30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31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 table:style-name="ce3"/>
        </table:table-row>
        <table:table-row table:style-name="ro32">
          <table:table-cell office:value-type="float" office:value="1" table:style-name="ce17">
            <text:p>1</text:p>
          </table:table-cell>
          <table:table-cell office:value-type="string" table:style-name="ce19">
            <text:p>Dokładność odczytu 100 g, wymiary szalki 20 x 35 x 10 cm (+/- 3 cm każdy wymiar), składany wzrostomierz, miernik na wysokości 95 cm, szalka wagi ze stali nierdzewnej dodatkowo pokryta gumową wykładziną zapobiegającą poślizgnięciom, regulowane stopki, zasilanie sieciowe/akumulatorowe (akumulator w zestawie, czas pracy na bateriach do min. 80 godz, typ wyswietlacza LCD z podświetlaczem, funkcja tary, mata ochronna w zestawie. Maksymalne obciążenie – nie mniej niż 200 kg.<text:s/><text:span text:style-name="T3">Legalizowane wagi medyczne.</text:span></text:p>
          </table:table-cell>
          <table:table-cell office:value-type="string" table:style-name="ce21">
            <text:p>szt</text:p>
          </table:table-cell>
          <table:table-cell office:value-type="float" office:value="10" table:style-name="ce17">
            <text:p>1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70">
            <text:p>CZĘŚĆ 12 – WÓZKI DO TRANSPORTU NARZĘDZI</text:p>
          </table:table-cell>
          <table:covered-table-cell table:number-columns-repeated="9"/>
          <table:table-cell table:number-columns-repeated="16374" table:style-name="ce3"/>
        </table:table-row>
        <table:table-row table:style-name="ro30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 table:style-name="ce3"/>
        </table:table-row>
        <table:table-row table:style-name="ro33">
          <table:table-cell office:value-type="float" office:value="1" table:style-name="ce26">
            <text:p>1</text:p>
          </table:table-cell>
          <table:table-cell office:value-type="string" table:style-name="ce27">
            <text:p>Wózek z dwoma blatami roboczymi zagłębionymi, wymiary 115 x 65 x 85 cm (+/- 3 cm każdy wymiar), cztery kółka z hamulcem, wykonane ze stali nierdzewnej.</text:p>
          </table:table-cell>
          <table:table-cell office:value-type="string" table:style-name="ce28">
            <text:p>szt</text:p>
          </table:table-cell>
          <table:table-cell office:value-type="float" office:value="1" table:style-name="ce26">
            <text:p>1</text:p>
          </table:table-cell>
          <table:table-cell table:number-columns-repeated="4" table:style-name="ce29"/>
          <table:table-cell table:style-name="ce30"/>
          <table:table-cell table:style-name="ce31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71">
            <text:p>CZĘŚĆ 13 – WÓZKI DO INIEKCJI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6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33">
          <table:table-cell office:value-type="float" office:value="1" table:style-name="ce17">
            <text:p>1</text:p>
          </table:table-cell>
          <table:table-cell office:value-type="string" table:style-name="ce19">
            <text:p>Koła obrotowe 360 st, wyposażony w cztery skrętne kółka, uchwyt, dwa kółka z blokadą, dwie szuflady ze stali nierdzewnej o wymiarach 30 x 25 cm (+/- 5 cm), konstrukcja dwupoziomowa, obciążenie do 100 kg</text:p>
          </table:table-cell>
          <table:table-cell office:value-type="string" table:style-name="ce21">
            <text:p>szt</text:p>
          </table:table-cell>
          <table:table-cell office:value-type="float" office:value="100" table:style-name="ce17">
            <text:p>10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70">
            <text:p>CZĘŚĆ 14 - WÓZKI OPATRUNKOW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23">
          <table:table-cell office:value-type="float" office:value="1" table:style-name="ce17">
            <text:p>1</text:p>
          </table:table-cell>
          <table:table-cell office:value-type="string" table:style-name="ce19">
            <text:p>Wózek na czterech kółkach, dwa kółka z hamulcem, profil półokrągły, dwie półki ze stali nierdzewnej, wymiary 85 mm x 55 mm x 95 cm (+/- 3 cm każdy wymiar)</text:p>
          </table:table-cell>
          <table:table-cell office:value-type="string" table:style-name="ce21">
            <text:p>szt</text:p>
          </table:table-cell>
          <table:table-cell office:value-type="float" office:value="40" table:style-name="ce17">
            <text:p>4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37">
          <table:table-cell office:value-type="string" table:number-columns-spanned="10" table:number-rows-spanned="1" table:style-name="ce70">
            <text:p>CZĘŚĆ 15 - WÓZKI LABORATORYJNE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33">
          <table:table-cell office:value-type="float" office:value="1" table:style-name="ce17">
            <text:p>1</text:p>
          </table:table-cell>
          <table:table-cell office:value-type="string" table:style-name="ce19">
            <text:p>Cztery kółka wykonane z tworzyw sztucznych (PCV, ABS) z dwoma hamulcami postojowymi oraz uchwytem do pchania, 2 półki wym 55x40x8 cm (+/-3 cm każdy wymiar), 1 szuflada, trzy obracane o 360 st kosze (jeden z pokrywką) do usuwania odpadów, dopuszczalne obciążenie do 20 kg.</text:p>
          </table:table-cell>
          <table:table-cell office:value-type="string" table:style-name="ce21">
            <text:p>szt</text:p>
          </table:table-cell>
          <table:table-cell office:value-type="float" office:value="60" table:style-name="ce17">
            <text:p>6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70">
            <text:p>CZĘŚĆ 16 – STOLIKI DO INSTRUMENTOWANIA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33">
          <table:table-cell office:value-type="float" office:value="1" table:style-name="ce17">
            <text:p>1</text:p>
          </table:table-cell>
          <table:table-cell office:value-type="string" table:style-name="ce19">
            <text:p>Cztery kółka, dwa z blokadą, możliwość regulacji wysokości blatu z opcją uruchomienia w każdej pozycji, wysokość regulowana min. 92 cm, max 137 cm, udźwig max 10 kg.</text:p>
          </table:table-cell>
          <table:table-cell office:value-type="string" table:style-name="ce21">
            <text:p>szt</text:p>
          </table:table-cell>
          <table:table-cell office:value-type="float" office:value="40" table:style-name="ce17">
            <text:p>4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70">
            <text:p>CZĘŚĆ 17 - WÓZKI INWALIDZKIE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33">
          <table:table-cell office:value-type="float" office:value="1" table:style-name="ce17">
            <text:p>1</text:p>
          </table:table-cell>
          <table:table-cell office:value-type="string" table:style-name="ce19">
            <text:p>Szerokość siedziska 41, 43, 46, 48, 50 cm, wym. zewnętrzne całkowite 104 x 60-69 x 96-103 cm, koła przednie 18x4,5 cm, koła tylne pełne lub pneumatyczne 61x2,5 cm, max obciążenie 135 kg</text:p>
          </table:table-cell>
          <table:table-cell office:value-type="string" table:style-name="ce21">
            <text:p>szt</text:p>
          </table:table-cell>
          <table:table-cell office:value-type="float" office:value="50" table:style-name="ce17">
            <text:p>5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40">
          <table:table-cell office:value-type="string" table:number-columns-spanned="10" table:number-rows-spanned="1" table:style-name="ce70">
            <text:p>CZĘŚĆ 18 - KOZETKI LEKARSKIE REGULOWANE HYDRAULICZNIE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33">
          <table:table-cell office:value-type="float" office:value="1" table:style-name="ce17">
            <text:p>1</text:p>
          </table:table-cell>
          <table:table-cell office:value-type="string" table:style-name="ce19">
            <text:p>Leżysko z dwóch części z podgłówkiem (bez otworu), regulacja podgłówka za pomocą sprężyny gazowej, hydrauliczna regulacja wysokości, tapicerka łatwozmywalna, odporna na środki dezynfekcyjne, udźwig wózka – nie mniej niż 120 kg.</text:p>
          </table:table-cell>
          <table:table-cell office:value-type="string" table:style-name="ce21">
            <text:p>szt</text:p>
          </table:table-cell>
          <table:table-cell office:value-type="float" office:value="20" table:style-name="ce17">
            <text:p>20</text:p>
          </table:table-cell>
          <table:table-cell table:number-columns-repeated="4" table:style-name="ce22"/>
          <table:table-cell table:style-name="ce25"/>
          <table:table-cell table:style-name="ce22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70">
            <text:p>CZĘŚĆ 19 - KOZETKI LEKARSKIE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3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/>
        </table:table-row>
        <table:table-row table:style-name="ro42">
          <table:table-cell office:value-type="float" office:value="1" table:style-name="ce17">
            <text:p>1</text:p>
          </table:table-cell>
          <table:table-cell office:value-type="string" table:style-name="ce32">
            <text:p>Tapicerka łatwozmywalna, odporna na środki dezynfekcyjne. Wymiary: szerokość – 55 cm (+/-3 cm); długość – 188 cm (+/-3 cm); wysokość 81 cm (+/-3 cm). Kąt nachylenia wezgłowia +/- 40°. Waga kozetki – nie więcej niż 30 kg. Dopuszczalne obciążenie - do 180 kg.</text:p>
          </table:table-cell>
          <table:table-cell office:value-type="string" table:style-name="ce21">
            <text:p>szt</text:p>
          </table:table-cell>
          <table:table-cell office:value-type="float" office:value="50" table:style-name="ce17">
            <text:p>5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70">
            <text:p>CZĘŚĆ 20 - TABORETY OBROTOWE Z REGULACJĄ WYSOKOŚCI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2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43">
          <table:table-cell office:value-type="float" office:value="1" table:style-name="ce17">
            <text:p>1</text:p>
          </table:table-cell>
          <table:table-cell office:value-type="string" table:style-name="ce19">
            <text:p>Wysokość 57-69- cm, średnica podstawy 55 cm (+/- 5cm),, średnica siedziska 35 cm (+/- 5 cm), regulowana wysokość, podstawa na kółkach z hamulcem, siedzisko z oparciem, wykonane z materiału odpornego na środki dezynfekcyjne.</text:p>
          </table:table-cell>
          <table:table-cell office:value-type="string" table:style-name="ce21">
            <text:p>szt</text:p>
          </table:table-cell>
          <table:table-cell office:value-type="float" office:value="30" table:style-name="ce17">
            <text:p>3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70">
            <text:p>CZĘŚĆ 21 - STANOWISKA DO PIELĘGNOWANIA NIEMOWLĄT Z SZAFKĄ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2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43">
          <table:table-cell office:value-type="float" office:value="1" table:style-name="ce26">
            <text:p>1</text:p>
          </table:table-cell>
          <table:table-cell office:value-type="string" table:style-name="ce27">
            <text:p>Wysokość 78-88 cm, szerokość blatu 75x100 cm (+/- 5 cm), dopuszczalne obciążenie - nie mniej niż 100 kg, tapicerka łatwozmywalna, odporna na środki dezynfekcyjne, regulacja wysokości stopek, pod blatem szafka.</text:p>
          </table:table-cell>
          <table:table-cell office:value-type="string" table:style-name="ce28">
            <text:p>szt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9"/>
          <table:table-cell table:style-name="ce30"/>
          <table:table-cell table:style-name="ce31"/>
          <table:table-cell table:number-columns-repeated="16374"/>
        </table:table-row>
        <table:table-row table:style-name="ro40">
          <table:table-cell office:value-type="string" table:number-columns-spanned="10" table:number-rows-spanned="1" table:style-name="ce71">
            <text:p>CZĘŚĆ 22 – STANOWISKA DO POBIERANIA KRWI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6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4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41">
          <table:table-cell office:value-type="float" office:value="1" table:style-name="ce17">
            <text:p>1</text:p>
          </table:table-cell>
          <table:table-cell office:value-type="string" table:style-name="ce23">
            <text:p>Podłokietnik - położenie o 180 st., położenie siedziska zintegrowanego z oparciem o 90 st., wysokość podłokietnika z możliwością dostosowania do wzrostu pacjenta. Wymiary: wysokość 90 cm, szerokość 90 cm, głębokość 80 cm, szerokość podstawy 70 cm, głębokość podstawy 70 cm (każdy wymiar +/- 5 cm). Tapicerka łatwozmywalna, odporna na środki dezynfekcyjne.</text:p>
          </table:table-cell>
          <table:table-cell office:value-type="string" table:style-name="ce21">
            <text:p>szt</text:p>
          </table:table-cell>
          <table:table-cell office:value-type="float" office:value="10" table:style-name="ce17">
            <text:p>1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70">
            <text:p>CZĘŚĆ 23 – STOJAKI DO KROPLÓWEK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4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25">
          <table:table-cell office:value-type="float" office:value="1" table:style-name="ce17">
            <text:p>1</text:p>
          </table:table-cell>
          <table:table-cell office:value-type="string" table:style-name="ce19">
            <text:p>Stojak do kroplówek na kółkach twardych z półką na pompę infuzyjną oraz gniazdem sieciowym, prosta regulacja wysokości.</text:p>
          </table:table-cell>
          <table:table-cell office:value-type="string" table:style-name="ce21">
            <text:p>szt</text:p>
          </table:table-cell>
          <table:table-cell office:value-type="float" office:value="40" table:style-name="ce17">
            <text:p>4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0">
            <text:p>CZĘŚĆ 24 -MOBILNE STOJAKI ZABIEGOWE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/>
        </table:table-row>
        <table:table-row table:style-name="ro46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/>
        </table:table-row>
        <table:table-row table:style-name="ro25">
          <table:table-cell office:value-type="float" office:value="1" table:style-name="ce17">
            <text:p>1</text:p>
          </table:table-cell>
          <table:table-cell office:value-type="string" table:style-name="ce33">
            <text:p>Mobilny stojak zabiegowy z 2 misami o poj. 5 litrów na odpady medyczne, na kółkach, co najmniej jedno z hamulcem, wykonany ze stali nierdzewnej.</text:p>
          </table:table-cell>
          <table:table-cell office:value-type="string" table:style-name="ce17">
            <text:p>szt</text:p>
          </table:table-cell>
          <table:table-cell office:value-type="float" office:value="8" table:style-name="ce17">
            <text:p>8</text:p>
          </table:table-cell>
          <table:table-cell table:number-columns-repeated="4" table:style-name="ce22"/>
          <table:table-cell table:style-name="ce23"/>
          <table:table-cell table:style-name="ce31"/>
          <table:table-cell table:number-columns-repeated="16374" table:style-name="ce3"/>
        </table:table-row>
        <table:table-row table:style-name="ro47">
          <table:table-cell office:value-type="string" table:number-columns-spanned="10" table:number-rows-spanned="1" table:style-name="ce71">
            <text:p>CZĘŚĆ 25 – PARAWANY</text:p>
          </table:table-cell>
          <table:covered-table-cell table:number-columns-repeated="9"/>
          <table:table-cell table:number-columns-repeated="16374" table:style-name="ce3"/>
        </table:table-row>
        <table:table-row table:style-name="ro1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6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48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 table:style-name="ce3"/>
        </table:table-row>
        <table:table-row table:style-name="ro39">
          <table:table-cell office:value-type="float" office:value="1" table:style-name="ce17">
            <text:p>1</text:p>
          </table:table-cell>
          <table:table-cell office:value-type="string" table:style-name="ce34">
            <text:p>Parawan wykonany z materiału tekstylnego o wymiarach 200 x 100 cm (+/- 10cm) – o dwustronnej powierzchni użytkowej, na ramie aluminiowej. Stelaż z rurek niklowanych srebrnych o średnicy ok. 2,5- 3cm, Parawan w dwóch opcjach - pionowej i poziomej. Wysokość stelaża: 1) pionowa - przy nóżkach - 215 cm (+/- 5cm); - przy kółkach - 220 cm (+/- 5cm);</text:p>
            <text:p>2) pozioma - przy nóżkach - 175 cm (+/- 5cm), - przy kółkach - 180 cm (+/- 5cm)</text:p>
          </table:table-cell>
          <table:table-cell office:value-type="string" table:style-name="ce21">
            <text:p>szt</text:p>
          </table:table-cell>
          <table:table-cell office:value-type="float" office:value="50" table:style-name="ce17">
            <text:p>5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 table:style-name="ce3"/>
        </table:table-row>
        <table:table-row table:style-name="ro49">
          <table:table-cell office:value-type="string" table:number-columns-spanned="10" table:number-rows-spanned="1" table:style-name="ce70">
            <text:p>CZĘŚĆ 26– ROWERKI REHABILITACYJNE- ROTORY</text:p>
          </table:table-cell>
          <table:covered-table-cell table:number-columns-repeated="9"/>
          <table:table-cell table:number-columns-repeated="16374" table:style-name="ce3"/>
        </table:table-row>
        <table:table-row table:style-name="ro3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50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24">
            <text:p>J</text:p>
          </table:table-cell>
          <table:table-cell table:number-columns-repeated="16374" table:style-name="ce3"/>
        </table:table-row>
        <table:table-row table:style-name="ro51">
          <table:table-cell office:value-type="float" office:value="1" table:style-name="ce17">
            <text:p>1</text:p>
          </table:table-cell>
          <table:table-cell office:value-type="string" table:style-name="ce34">
            <text:p>Urządzenie przeznaczone do ćwiczeń górnych oraz dolnych partii ciała. Posiadające funkcję regulacji oporu (ręczną), działanie dwukierunkowe, z pedałami z antypoślizgową powierzchnią. Zasilanie – baterie. Antypoślizgowa powierzchnia podstawy uniemożliwiająca przesuwanie urządzenia podczas ćwiczeń. Orientacyjne wymiary urządzenia (dł-szer-wys): 35-40-30cm (+/- 5 cm każdy wymiar)</text:p>
          </table:table-cell>
          <table:table-cell office:value-type="string" table:style-name="ce17">
            <text:p>szt</text:p>
          </table:table-cell>
          <table:table-cell office:value-type="float" office:value="2" table:style-name="ce17">
            <text:p>2</text:p>
          </table:table-cell>
          <table:table-cell table:number-columns-repeated="4" table:style-name="ce22"/>
          <table:table-cell table:style-name="ce25"/>
          <table:table-cell table:style-name="ce22"/>
          <table:table-cell table:number-columns-repeated="16374" table:style-name="ce3"/>
        </table:table-row>
        <table:table-row table:style-name="ro52">
          <table:table-cell office:value-type="string" table:number-columns-spanned="10" table:number-rows-spanned="1" table:style-name="ce70">
            <text:p>CZĘŚĆ 27 – BALKONIKI</text:p>
          </table:table-cell>
          <table:covered-table-cell table:number-columns-repeated="9"/>
          <table:table-cell table:number-columns-repeated="16374" table:style-name="ce3"/>
        </table:table-row>
        <table:table-row table:style-name="ro53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5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16374" table:style-name="ce3"/>
        </table:table-row>
        <table:table-row table:style-name="ro55">
          <table:table-cell table:style-name="ce17"/>
          <table:table-cell office:value-type="string" table:style-name="ce23">
            <text:p>Balkonik 3-funkcyjny, podwójnie wzmocniona aluminiowa rama; funkcja statyczno-krocząca;</text:p>
            <text:p>przednie nóżki z nasadkami lub z kołami o średnicy 5’’;</text:p>
            <text:p>regulowana wysokość nóżek;</text:p>
            <text:p>szerokie pole podparcia;</text:p>
            <text:p>wygodne uchwyty;</text:p>
            <text:p>funkcja składania do transportu i przechowywania;</text:p>
            <text:p>tylne nóżki zakończone gumowymi nasadkami antypoślizgowymi.</text:p>
          </table:table-cell>
          <table:table-cell office:value-type="string" table:style-name="ce21">
            <text:p>szt</text:p>
          </table:table-cell>
          <table:table-cell office:value-type="float" office:value="30" table:style-name="ce21">
            <text:p>3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6374" table:style-name="ce3"/>
        </table:table-row>
        <table:table-row table:style-name="ro56">
          <table:table-cell office:value-type="string" table:number-columns-spanned="10" table:number-rows-spanned="1" table:style-name="ce70">
            <text:p>CZĘŚĆ 28 – KUWETA <text:s/>DO DEZYNFEKCJI NARZĘDZI</text:p>
          </table:table-cell>
          <table:covered-table-cell table:number-columns-repeated="9"/>
          <table:table-cell table:number-columns-repeated="16374" table:style-name="ce3"/>
        </table:table-row>
        <table:table-row table:style-name="ro1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0">
            <text:p><text:s/>Oferowany okres gwarancji <text:s/>(min. 24 miesięcy; maksimum 60 miesięcy)</text:p>
          </table:table-cell>
          <table:table-cell table:number-columns-repeated="16374" table:style-name="ce3"/>
        </table:table-row>
        <table:table-row table:style-name="ro57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58">
          <table:table-cell office:value-type="float" office:value="1" table:number-columns-spanned="1" table:number-rows-spanned="7" table:style-name="ce72">
            <text:p>1</text:p>
          </table:table-cell>
          <table:table-cell office:value-type="string" table:style-name="ce30">
            <text:p>Kuweta do dezynfecji narzędzi. W zestawie z koszem i pokrywą. Przeznaczona do wszystkich koncentratów dezynfekcyjnych.</text:p>
          </table:table-cell>
          <table:table-cell office:value-type="string" table:number-columns-spanned="1" table:number-rows-spanned="7" table:style-name="ce73">
            <text:p>szt</text:p>
          </table:table-cell>
          <table:table-cell office:value-type="float" office:value="50" table:number-columns-spanned="1" table:number-rows-spanned="7" table:style-name="ce73">
            <text:p>50</text:p>
          </table:table-cell>
          <table:table-cell table:number-columns-spanned="1" table:number-rows-spanned="7" table:style-name="ce74"/>
          <table:table-cell table:number-columns-spanned="1" table:number-rows-spanned="7" table:style-name="ce74"/>
          <table:table-cell table:number-columns-spanned="1" table:number-rows-spanned="7" table:style-name="ce74"/>
          <table:table-cell table:number-columns-spanned="1" table:number-rows-spanned="7" table:style-name="ce74"/>
          <table:table-cell table:number-columns-spanned="1" table:number-rows-spanned="7" table:style-name="ce74"/>
          <table:table-cell table:number-columns-spanned="1" table:number-rows-spanned="7" table:style-name="ce74"/>
          <table:table-cell table:number-columns-repeated="54" table:style-name="ce3"/>
          <table:table-cell table:number-columns-repeated="16320" table:style-name="ce1"/>
        </table:table-row>
        <table:table-row table:style-name="ro58">
          <table:covered-table-cell/>
          <table:table-cell office:value-type="string" table:style-name="ce35">
            <text:p>Pojemność <text:s/>3,5 li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covered-table-cell/>
          <table:table-cell office:value-type="string" table:style-name="ce35">
            <text:p>Wymiary wewnętrzne koszyka: długość 25cm, <text:s/>szerokość17,7cm, <text:s/>wysokość 10,3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covered-table-cell/>
          <table:table-cell office:value-type="string" table:style-name="ce35">
            <text:p>Wymiary wewnętrzne wanienki:  długość 24,4cm,  szerokość 17,3 cm, wysokość 10,5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covered-table-cell/>
          <table:table-cell office:value-type="string" table:style-name="ce35">
            <text:p>Wymiary zewnętrzne wanienki: <text:s/>długość 30,7cm, <text:s/>szerokość 22,8cm, <text:s/>wysokość 11,2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covered-table-cell/>
          <table:table-cell office:value-type="string" table:style-name="ce35">
            <text:p>Wymiary zewnętrzne przykrywki: długość 31cm, <text:s/>szerokość 23cm, <text:s/>wysokość 3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covered-table-cell/>
          <table:table-cell office:value-type="string" table:style-name="ce32">
            <text:p>Tolerancja wszystkich wymiarów +/- 2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2">
          <table:table-cell office:value-type="string" table:number-columns-spanned="10" table:number-rows-spanned="1" table:style-name="ce75">
            <text:p>CZĘŚĆ 29 - NARZĘDZIA CHIRURGICZN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5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 - kluczow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16">
            <text:p><text:s/>Oferowany okres gwarancji <text:s/>(min. 24 miesięcy; maksimum 60 miesięcy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0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" table:style-name="ce26">
            <text:p>1</text:p>
          </table:table-cell>
          <table:table-cell office:value-type="string" table:style-name="ce36">
            <text:p>Trzonek do ostrzy chirurgicznych ze stali nierdzewnej ostrza nr 11 szt 6</text:p>
          </table:table-cell>
          <table:table-cell office:value-type="string" table:style-name="ce26">
            <text:p>szt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9"/>
          <table:table-cell table:style-name="ce28"/>
          <table:table-cell table:number-columns-spanned="1" table:number-rows-spanned="18" table:style-name="ce74"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2" table:style-name="ce26">
            <text:p>2</text:p>
          </table:table-cell>
          <table:table-cell office:value-type="string" table:style-name="ce36">
            <text:p>Trzonek do ostrzy chirurgicznych ze stali nierdzewnej ostrza nr <text:s/>15 szt 8</text:p>
          </table:table-cell>
          <table:table-cell office:value-type="string" table:style-name="ce26">
            <text:p>szt</text:p>
          </table:table-cell>
          <table:table-cell office:value-type="float" office:value="8" table:style-name="ce26">
            <text:p>8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3" table:style-name="ce26">
            <text:p>3</text:p>
          </table:table-cell>
          <table:table-cell office:value-type="string" table:style-name="ce36">
            <text:p>Trzonek do ostrzy chirurgicznych, ze stali nierdzewnej, długi – 21 cm <text:s/>na ostrza 10</text:p>
          </table:table-cell>
          <table:table-cell office:value-type="string" table:style-name="ce26">
            <text:p>szt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4" table:style-name="ce26">
            <text:p>4</text:p>
          </table:table-cell>
          <table:table-cell office:value-type="string" table:style-name="ce36">
            <text:p>Trzonek do ostrzy chirurgicznych, ze stali nierdzewnej długi – 21 cm <text:s/>na ostrza 11</text:p>
          </table:table-cell>
          <table:table-cell office:value-type="string" table:style-name="ce26">
            <text:p>szt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5" table:style-name="ce26">
            <text:p>5</text:p>
          </table:table-cell>
          <table:table-cell office:value-type="string" table:style-name="ce36">
            <text:p>Trzonek do ostrzy chirurgicznych ze stali nierdzewnej długi – 21 cm <text:s/>na ostrza 15</text:p>
          </table:table-cell>
          <table:table-cell office:value-type="string" table:style-name="ce26">
            <text:p>szt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28">
          <table:table-cell office:value-type="float" office:value="6" table:style-name="ce26">
            <text:p>6</text:p>
          </table:table-cell>
          <table:table-cell office:value-type="string" table:style-name="ce37">
            <text:p>Kleszcze preparacyjne zagięte, wielokrotnego użytku, ze stali nierdzewnej:</text:p>
            <text:p>225 mm x2 szt</text:p>
            <text:p>260 mm x2 szt</text:p>
            <text:p>280 mm x2szt</text:p>
          </table:table-cell>
          <table:table-cell office:value-type="string" table:style-name="ce38">
            <text:p>szt</text:p>
          </table:table-cell>
          <table:table-cell office:value-type="float" office:value="6" table:style-name="ce38">
            <text:p>6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7" table:style-name="ce26">
            <text:p>7</text:p>
          </table:table-cell>
          <table:table-cell office:value-type="string" table:style-name="ce31">
            <text:p>Kleszcze preparacyjne wygięte dł 21 cm, stal nierdzewna</text:p>
          </table:table-cell>
          <table:table-cell office:value-type="string" table:style-name="ce26">
            <text:p>szt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8" table:style-name="ce26">
            <text:p>8</text:p>
          </table:table-cell>
          <table:table-cell office:value-type="string" table:style-name="ce30">
            <text:p>Nożyczki do histeroskopii, dł 34 cm, <text:s/>śr 5 Fr, stal nierdzewna</text:p>
          </table:table-cell>
          <table:table-cell office:value-type="string" table:style-name="ce26">
            <text:p>szt</text:p>
          </table:table-cell>
          <table:table-cell office:value-type="float" office:value="1" table:style-name="ce26">
            <text:p>1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9" table:style-name="ce26">
            <text:p>9</text:p>
          </table:table-cell>
          <table:table-cell office:value-type="string" table:style-name="ce30">
            <text:p>Kleszczyki chwytająco-biopsyjne, dł 34 cm, śr 5 Fr, stal nierdzewna</text:p>
          </table:table-cell>
          <table:table-cell office:value-type="string" table:style-name="ce26">
            <text:p>szt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2">
          <table:table-cell office:value-type="float" office:value="10" table:style-name="ce26">
            <text:p>10</text:p>
          </table:table-cell>
          <table:table-cell office:value-type="string" table:style-name="ce30">
            <text:p>Kleszcze ginekologiczne typu Wertheim, zagięte z ząbkami 1x2, ze stali nierdzewnej</text:p>
            <text:p>22,5 cm</text:p>
            <text:p>25,5 cm</text:p>
            <text:p>27 cm</text:p>
          </table:table-cell>
          <table:table-cell office:value-type="string" table:style-name="ce26">
            <text:p>szt</text:p>
          </table:table-cell>
          <table:table-cell office:value-type="float" office:value="3" table:style-name="ce26">
            <text:p>3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1" table:style-name="ce26">
            <text:p>11</text:p>
          </table:table-cell>
          <table:table-cell office:value-type="string" table:style-name="ce30">
            <text:p>Pensety do kapsuloreksji, pęseta, okulistyczna, <text:s/>tęczówkowa, zagięta, z mikro ząbkami 2x2, długość: 11,5 cm, stal chirurgiczna nierdzewna</text:p>
          </table:table-cell>
          <table:table-cell office:value-type="string" table:style-name="ce29">
            <text:p>szt</text:p>
          </table:table-cell>
          <table:table-cell office:value-type="float" office:value="8" table:style-name="ce29">
            <text:p>8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2" table:style-name="ce26">
            <text:p>12</text:p>
          </table:table-cell>
          <table:table-cell office:value-type="string" table:style-name="ce30">
            <text:p>Rozwórki okulistyczne, rozwórka oczna, powiekowa, 4 cm (dla dorosłych), stal nierdzewna</text:p>
          </table:table-cell>
          <table:table-cell office:value-type="string" table:style-name="ce29">
            <text:p>szt</text:p>
          </table:table-cell>
          <table:table-cell office:value-type="float" office:value="4" table:style-name="ce29">
            <text:p>4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3" table:style-name="ce26">
            <text:p>13</text:p>
          </table:table-cell>
          <table:table-cell office:value-type="string" table:style-name="ce30">
            <text:p>Nożyczki komorowe, mikrochirurgiczne, stal nierdzewna, 11,5 cm</text:p>
          </table:table-cell>
          <table:table-cell office:value-type="string" table:style-name="ce29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4" table:style-name="ce26">
            <text:p>14</text:p>
          </table:table-cell>
          <table:table-cell office:value-type="string" table:style-name="ce39">
            <text:p>Nożyczki do ECC, dł 10 cm, stal nierdzewna</text:p>
          </table:table-cell>
          <table:table-cell office:value-type="string" table:style-name="ce29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5" table:style-name="ce26">
            <text:p>15</text:p>
          </table:table-cell>
          <table:table-cell office:value-type="string" table:style-name="ce30">
            <text:p>Haczyki okulistyczne, długość haczyka: 10 mm, szerokość haczyka: 0.5 mm, wykonane z tytanu</text:p>
          </table:table-cell>
          <table:table-cell office:value-type="string" table:style-name="ce29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6" table:style-name="ce26">
            <text:p>16</text:p>
          </table:table-cell>
          <table:table-cell office:value-type="string" table:style-name="ce39">
            <text:p>Peany proste <text:s/>dł 160 mm, stal nierdzewna</text:p>
          </table:table-cell>
          <table:table-cell office:value-type="string" table:style-name="ce29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7" table:style-name="ce26">
            <text:p>17</text:p>
          </table:table-cell>
          <table:table-cell office:value-type="string" table:style-name="ce39">
            <text:p>Peany proste dł 140 mm, stal nierdzewna</text:p>
          </table:table-cell>
          <table:table-cell office:value-type="string" table:style-name="ce29">
            <text:p>szt</text:p>
          </table:table-cell>
          <table:table-cell office:value-type="float" office:value="1" table:style-name="ce29">
            <text:p>1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float" office:value="18" table:style-name="ce26">
            <text:p>18</text:p>
          </table:table-cell>
          <table:table-cell office:value-type="string" table:style-name="ce30">
            <text:p>RETRAKTOR typu WEITLANER,dł: 105 mm, 130 mm, 160 mm; <text:s/>2x3, ostre – 2 szt; 2x3, tępe – 2 szt; 3x4, ostre- 1 szt, stal nierdzewna</text:p>
          </table:table-cell>
          <table:table-cell office:value-type="string" table:style-name="ce28">
            <text:p>szt</text:p>
          </table:table-cell>
          <table:table-cell office:value-type="float" office:value="5" table:style-name="ce26">
            <text:p>5</text:p>
          </table:table-cell>
          <table:table-cell table:number-columns-repeated="4" table:style-name="ce29"/>
          <table:table-cell table:style-name="ce28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1">
          <table:table-cell office:value-type="string" table:number-columns-spanned="5" table:number-rows-spanned="1" table:style-name="ce76">
            <text:p>ŁĄCZNIE CZĘŚĆ 29</text:p>
          </table:table-cell>
          <table:covered-table-cell table:number-columns-repeated="4"/>
          <table:table-cell table:style-name="ce40"/>
          <table:table-cell office:value-type="string" table:style-name="ce41">
            <text:p>xxxx</text:p>
          </table:table-cell>
          <table:table-cell table:style-name="ce40"/>
          <table:table-cell office:value-type="string" table:style-name="ce42">
            <text:p>xxxx</text:p>
          </table:table-cell>
          <table:table-cell table:number-columns-repeated="55" table:style-name="ce3"/>
          <table:table-cell table:number-columns-repeated="16320" table:style-name="ce1"/>
        </table:table-row>
        <table:table-row table:style-name="ro14">
          <table:table-cell office:value-type="string" table:number-columns-spanned="10" table:number-rows-spanned="1" table:style-name="ce77">
            <text:p>CZĘŚĆ 30 - POKRYWY DO TAC STERYLIZACYJNYCH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4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7">
          <table:table-cell office:value-type="float" office:value="1" table:style-name="ce26">
            <text:p>1</text:p>
          </table:table-cell>
          <table:table-cell office:value-type="string" table:style-name="ce45">
            <text:p>Pokrywy do tac sterylizacyjnych wykonanych z blachy perforowanej producenta CBM (tace stanowią własność Zamawiającego) rozmiar 240 x 480 mm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table:number-columns-repeated="4" table:style-name="ce29"/>
          <table:table-cell table:style-name="ce30"/>
          <table:table-cell table:number-columns-spanned="1" table:number-rows-spanned="2" table:style-name="ce74"/>
          <table:table-cell table:number-columns-repeated="54" table:style-name="ce3"/>
          <table:table-cell table:number-columns-repeated="16320" table:style-name="ce1"/>
        </table:table-row>
        <table:table-row table:style-name="ro47">
          <table:table-cell office:value-type="float" office:value="2" table:style-name="ce26">
            <text:p>2</text:p>
          </table:table-cell>
          <table:table-cell office:value-type="string" table:style-name="ce45">
            <text:p>Pokrywy do tac sterylizacyjnych wykonanych z blachy perforowanej producenta CBM (tace stanowią własność Zamawiającego) rozmiar 240 x 240 mm</text:p>
          </table:table-cell>
          <table:table-cell office:value-type="string" table:style-name="ce26">
            <text:p>szt</text:p>
          </table:table-cell>
          <table:table-cell office:value-type="float" office:value="10" table:style-name="ce26">
            <text:p>10</text:p>
          </table:table-cell>
          <table:table-cell table:number-columns-repeated="4" table:style-name="ce29"/>
          <table:table-cell table:style-name="ce30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63">
          <table:table-cell table:style-name="ce46"/>
          <table:table-cell office:value-type="string" table:number-columns-spanned="4" table:number-rows-spanned="1" table:style-name="ce76">
            <text:p>ŁĄCZNIE CZĘŚĆ 30</text:p>
          </table:table-cell>
          <table:covered-table-cell table:number-columns-repeated="3"/>
          <table:table-cell table:number-columns-repeated="3" table:style-name="ce47"/>
          <table:table-cell office:value-type="string" table:style-name="ce42">
            <text:p>X</text:p>
          </table:table-cell>
          <table:table-cell table:number-columns-repeated="55" table:style-name="ce48"/>
          <table:table-cell table:number-columns-repeated="16320" table:style-name="ce1"/>
        </table:table-row>
        <table:table-row table:style-name="ro2">
          <table:table-cell office:value-type="string" table:number-columns-spanned="10" table:number-rows-spanned="1" table:style-name="ce78">
            <text:p>CZĘŚĆ 31 - GUMY OPOROWE DO ĆWICZEŃ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4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5">
          <table:table-cell office:value-type="float" office:value="1" table:style-name="ce26">
            <text:p>1</text:p>
          </table:table-cell>
          <table:table-cell office:value-type="string" table:style-name="ce27">
            <text:p>Lateks stopień oporu 6-10 kg, szerokość 1,3 cm, długość 200- 208 cm</text:p>
          </table:table-cell>
          <table:table-cell office:value-type="string" table:style-name="ce26">
            <text:p>szt</text:p>
          </table:table-cell>
          <table:table-cell office:value-type="float" office:value="30" table:style-name="ce26">
            <text:p>30</text:p>
          </table:table-cell>
          <table:table-cell table:number-columns-repeated="4" table:style-name="ce29"/>
          <table:table-cell table:style-name="ce30"/>
          <table:table-cell table:number-columns-spanned="1" table:number-rows-spanned="3" table:style-name="ce74"/>
          <table:table-cell table:number-columns-repeated="54" table:style-name="ce3"/>
          <table:table-cell table:number-columns-repeated="16320" table:style-name="ce1"/>
        </table:table-row>
        <table:table-row table:style-name="ro65">
          <table:table-cell office:value-type="float" office:value="2" table:style-name="ce26">
            <text:p>2</text:p>
          </table:table-cell>
          <table:table-cell office:value-type="string" table:style-name="ce27">
            <text:p>Lateks stopień oporu 12-17 kg, szerokość 1,3 cm, długość 200- 208 cm</text:p>
          </table:table-cell>
          <table:table-cell office:value-type="string" table:style-name="ce26">
            <text:p>szt</text:p>
          </table:table-cell>
          <table:table-cell office:value-type="float" office:value="30" table:style-name="ce26">
            <text:p>30</text:p>
          </table:table-cell>
          <table:table-cell table:number-columns-repeated="4" table:style-name="ce29"/>
          <table:table-cell table:style-name="ce30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44">
          <table:table-cell office:value-type="float" office:value="3" table:style-name="ce26">
            <text:p>3</text:p>
          </table:table-cell>
          <table:table-cell office:value-type="string" table:style-name="ce49">
            <text:p>Zestaw: czerwona opór: 1–3 kg, grubość: 0,4 mm; niebieska opór: 1–5 kg, grubość: 0,6 mm; żółta opór: 5–10 kg, grubość: 0,8 mm; zielona opór: 10–15 kg, grubość: 1 mm; czarna grubość: 1,2 mm, szerokość: 5 cm, długość: 60 cm</text:p>
          </table:table-cell>
          <table:table-cell office:value-type="string" table:style-name="ce26">
            <text:p>op</text:p>
          </table:table-cell>
          <table:table-cell office:value-type="float" office:value="15" table:style-name="ce26">
            <text:p>15</text:p>
          </table:table-cell>
          <table:table-cell table:number-columns-repeated="4" table:style-name="ce29"/>
          <table:table-cell table:style-name="ce30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47">
          <table:table-cell office:value-type="string" table:number-columns-spanned="5" table:number-rows-spanned="1" table:style-name="ce76">
            <text:p>ŁĄCZNIE CZĘŚĆ 31</text:p>
          </table:table-cell>
          <table:covered-table-cell table:number-columns-repeated="4"/>
          <table:table-cell table:style-name="ce22"/>
          <table:table-cell office:value-type="string" table:style-name="ce22">
            <text:p>xxx</text:p>
          </table:table-cell>
          <table:table-cell table:style-name="ce22"/>
          <table:table-cell office:value-type="string" table:style-name="ce42">
            <text:p>xxxx</text:p>
          </table:table-cell>
          <table:table-cell table:number-columns-repeated="55" table:style-name="ce3"/>
          <table:table-cell table:number-columns-repeated="16320" table:style-name="ce1"/>
        </table:table-row>
        <table:table-row table:style-name="ro49">
          <table:table-cell office:value-type="string" table:number-columns-spanned="10" table:number-rows-spanned="1" table:style-name="ce78">
            <text:p>CZĘŚĆ 32 <text:s/>- FIZJOROLLERY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66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7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4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8">
          <table:table-cell office:value-type="float" office:value="1" table:style-name="ce17">
            <text:p>1</text:p>
          </table:table-cell>
          <table:table-cell office:value-type="string" table:style-name="ce19">
            <text:p>Fizjoroller - wałek do masażu, gładki, materiał: pianka EPP, długość: 33 cm (+/- 2cm), średnica: 14 cm (+/- 2cm), twardość: twardy</text:p>
          </table:table-cell>
          <table:table-cell office:value-type="string" table:style-name="ce17">
            <text:p>szt</text:p>
          </table:table-cell>
          <table:table-cell office:value-type="float" office:value="10" table:style-name="ce17">
            <text:p>1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69">
          <table:table-cell office:value-type="string" table:number-columns-spanned="10" table:number-rows-spanned="1" table:style-name="ce78">
            <text:p>CZĘŚĆ 33 - KLIKACZE RĘCZN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53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0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4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9">
          <table:table-cell office:value-type="float" office:value="1" table:style-name="ce17">
            <text:p>1</text:p>
          </table:table-cell>
          <table:table-cell office:value-type="string" table:style-name="ce23">
            <text:p>Klikacz ręczny, wymiary: 4,5 cm x 4,5 cm x 4 cm. Obudowa: metalowa.</text:p>
          </table:table-cell>
          <table:table-cell office:value-type="string" table:style-name="ce17">
            <text:p>szt</text:p>
          </table:table-cell>
          <table:table-cell office:value-type="float" office:value="10" table:style-name="ce17">
            <text:p>1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71">
          <table:table-cell office:value-type="string" table:number-columns-spanned="10" table:number-rows-spanned="1" table:style-name="ce78">
            <text:p>CZĘŚĆ 34- KIJE DO NORDIC WALKING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4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2">
          <table:table-cell office:value-type="float" office:value="1" table:style-name="ce17">
            <text:p>1</text:p>
          </table:table-cell>
          <table:table-cell office:value-type="string" table:style-name="ce23">
            <text:p>KIJE DO NORDIC WALKING, REGULOWANA WYSOKOŚĆ Parametry: Dwa kije dwusegmentowe z regulacją wysokości od 82 do 140 cm</text:p>
            <text:p>Waga: do 500 g; Materiał: aluminium; Uchwyt: wykonany z pianki oraz PP; Rękawiczka na dłoń z regulowanym rozmiarem; Grot: stal utwardzona.</text:p>
          </table:table-cell>
          <table:table-cell office:value-type="string" table:style-name="ce17">
            <text:p>para</text:p>
          </table:table-cell>
          <table:table-cell office:value-type="float" office:value="12" table:style-name="ce17">
            <text:p>12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73">
          <table:table-cell office:value-type="string" table:number-columns-spanned="10" table:number-rows-spanned="1" table:style-name="ce77">
            <text:p>CZĘŚĆ 35 - PASY DO KTG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4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4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3">
          <table:table-cell office:value-type="float" office:value="1" table:style-name="ce17">
            <text:p>1</text:p>
          </table:table-cell>
          <table:table-cell office:value-type="string" table:style-name="ce18">
            <text:p>Pas KTG pasujący do wszystkich głowic mocowanych na tak zwaną dziurkę, wielokrotnego użytku; długość: 115-130 cm; szerokość: 6 -7 cm</text:p>
          </table:table-cell>
          <table:table-cell office:value-type="string" table:style-name="ce17">
            <text:p>szt</text:p>
          </table:table-cell>
          <table:table-cell office:value-type="float" office:value="15" table:style-name="ce17">
            <text:p>15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49">
          <table:table-cell office:value-type="string" table:number-columns-spanned="10" table:number-rows-spanned="1" table:style-name="ce78">
            <text:p>CZĘŚĆ 36 - PRZEŹROCZYSTE POOPERACYJNE OSŁONKI OCZN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5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4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6">
          <table:table-cell office:value-type="float" office:value="1" table:style-name="ce17">
            <text:p>1</text:p>
          </table:table-cell>
          <table:table-cell office:value-type="string" table:style-name="ce23">
            <text:p>Transparentna i oddychająca, lekki materiał i anatomiczny kształt, zapewniajace wygodne oparcie o brzeg oczodołu, starannie wykończone, zaokrąglone krawędzie osłony, rozmiar 7,5 cm x 6,5 cm.</text:p>
          </table:table-cell>
          <table:table-cell office:value-type="string" table:style-name="ce42">
            <text:p>szt</text:p>
          </table:table-cell>
          <table:table-cell office:value-type="float" office:value="100" table:style-name="ce17">
            <text:p>100</text:p>
          </table:table-cell>
          <table:table-cell table:number-columns-repeated="4" table:style-name="ce20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73">
          <table:table-cell office:value-type="string" table:number-columns-spanned="10" table:number-rows-spanned="1" table:style-name="ce77">
            <text:p>CZĘŚĆ 37 - SYLIKONOWE OSŁONKI NA PIERSI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77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8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4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8">
          <table:table-cell office:value-type="float" office:value="1" table:style-name="ce17">
            <text:p>1</text:p>
          </table:table-cell>
          <table:table-cell office:value-type="string" table:style-name="ce23">
            <text:p>Rozmiar: S, M, L; z ultra cienkiego silikonu, umożliwiają bezbolesne karmienie, nieco węższa górna krawędź, dzięki której dziecko jedząc, jest bliżej skóry mamy, przystosowane do dezynfekcji we wrzącej wodzie, z praktycznym etui odpowiednim do przechowywania i szybkiej, trwającej 2 minuty sterylizacji w mikrofalówce. Opakowanie zaw. 2 szt.</text:p>
          </table:table-cell>
          <table:table-cell office:value-type="string" table:style-name="ce17">
            <text:p>op</text:p>
          </table:table-cell>
          <table:table-cell office:value-type="float" office:value="100" table:style-name="ce17">
            <text:p>10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2">
          <table:table-cell office:value-type="string" table:number-columns-spanned="10" table:number-rows-spanned="1" table:style-name="ce78">
            <text:p>CZĘŚĆ 38 – KOMPRESY ŻELOWE NA CIEPŁO I ZIMNO<text:s text:c="2"/>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4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29">
          <table:table-cell office:value-type="float" office:value="1" table:style-name="ce17">
            <text:p>1</text:p>
          </table:table-cell>
          <table:table-cell office:value-type="string" table:style-name="ce19">
            <text:p>Kompres żelowy ciepło-zimno o wymairach 12cm x 29cm (+/- 3cm każdy wymiar)</text:p>
          </table:table-cell>
          <table:table-cell office:value-type="string" table:style-name="ce21">
            <text:p>szt</text:p>
          </table:table-cell>
          <table:table-cell office:value-type="float" office:value="30" table:style-name="ce21">
            <text:p>3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47">
          <table:table-cell office:value-type="string" table:number-columns-spanned="10" table:number-rows-spanned="1" table:style-name="ce77">
            <text:p>CZĘŚĆ 39 - PUDEŁKA DO PREPARATÓW MIKROSKOPOWYCH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7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5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4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0">
          <table:table-cell office:value-type="float" office:value="1" table:style-name="ce17">
            <text:p>1</text:p>
          </table:table-cell>
          <table:table-cell office:value-type="string" table:style-name="ce19">
            <text:p><text:span text:style-name="T2">Pudełka plastikowe na 100 szkiełek<text:s/></text:span>o wymiarach 210mm x 173 mm x34mm otwierane na prawą stronę do przechowywania w archiwum i transportu preparatów mikroskopowych. Pudełka zamykane na metalowy zawias i posiadające system umożliwiający stabilne składanie pudełek jedno na drugim. W celu zabezpieczenia szkiełek na spodzie pudełka musi być wkładka korkowa, a po stronie pokrywy kartka do opisu zawartości.</text:p>
          </table:table-cell>
          <table:table-cell office:value-type="string" table:style-name="ce17">
            <text:p>szt</text:p>
          </table:table-cell>
          <table:table-cell office:value-type="float" office:value="500" table:style-name="ce17">
            <text:p>50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6">
          <table:table-cell office:value-type="string" table:number-columns-spanned="10" table:number-rows-spanned="1" table:style-name="ce78">
            <text:p>CZĘŚĆ 40 - PASTA PRZEWODZĄCO-KLEJĄCA DO ELEKTROD DO EEG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8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1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4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56">
          <table:table-cell office:value-type="float" office:value="1" table:style-name="ce17">
            <text:p>1</text:p>
          </table:table-cell>
          <table:table-cell office:value-type="string" table:style-name="ce50">
            <text:p>Pasta przewodząco- klejąca do elektrod do wykonywania badań EEG, w op ok 225 g-285 g. Rozpuszczalna w wodzie, bez zawartości tłuszczu i składników żrących.</text:p>
          </table:table-cell>
          <table:table-cell office:value-type="string" table:style-name="ce17">
            <text:p>Op</text:p>
          </table:table-cell>
          <table:table-cell office:value-type="float" office:value="10" table:style-name="ce17">
            <text:p>10</text:p>
          </table:table-cell>
          <table:table-cell table:number-columns-repeated="4" table:style-name="ce20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63">
          <table:table-cell office:value-type="string" table:number-columns-spanned="10" table:number-rows-spanned="1" table:style-name="ce77">
            <text:p>CZĘŚĆ 41 – WORECZKI TYPU BIOHAZARD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67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7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4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2">
          <table:table-cell office:value-type="float" office:value="1" table:style-name="ce17">
            <text:p>1</text:p>
          </table:table-cell>
          <table:table-cell office:value-type="string" table:style-name="ce19">
            <text:p>Woreczki typu Kangur Biohazard, do transportu materiału o wymiarach 17 x 25 cm</text:p>
          </table:table-cell>
          <table:table-cell office:value-type="string" table:style-name="ce17">
            <text:p>szt</text:p>
          </table:table-cell>
          <table:table-cell office:value-type="float" office:value="10000" table:style-name="ce17">
            <text:p>1000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6">
          <table:table-cell office:value-type="string" table:number-columns-spanned="10" table:number-rows-spanned="1" table:style-name="ce78">
            <text:p>CZĘŚĆ 42 - TESTY PSYCHOLOGICZN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83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6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5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58">
          <table:table-cell office:value-type="float" office:value="1" table:style-name="ce26">
            <text:p>1</text:p>
          </table:table-cell>
          <table:table-cell office:value-type="string" table:style-name="ce31">
            <text:p>Test SCID-I komplet</text:p>
          </table:table-cell>
          <table:table-cell office:value-type="string" table:style-name="ce26">
            <text:p>kpl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9"/>
          <table:table-cell table:style-name="ce52"/>
          <table:table-cell table:number-columns-spanned="1" table:number-rows-spanned="3" table:style-name="ce74"/>
          <table:table-cell table:number-columns-repeated="54" table:style-name="ce3"/>
          <table:table-cell table:number-columns-repeated="16320" table:style-name="ce1"/>
        </table:table-row>
        <table:table-row table:style-name="ro58">
          <table:table-cell office:value-type="float" office:value="2" table:style-name="ce26">
            <text:p>2</text:p>
          </table:table-cell>
          <table:table-cell office:value-type="string" table:style-name="ce31">
            <text:p>Test SCID 5PD komplet</text:p>
          </table:table-cell>
          <table:table-cell office:value-type="string" table:style-name="ce26">
            <text:p>kpl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9"/>
          <table:table-cell table:style-name="ce52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table-cell office:value-type="float" office:value="3" table:style-name="ce26">
            <text:p>3</text:p>
          </table:table-cell>
          <table:table-cell office:value-type="string" table:style-name="ce31">
            <text:p>Test SCID -PDQ komplet</text:p>
          </table:table-cell>
          <table:table-cell office:value-type="string" table:style-name="ce26">
            <text:p>kpl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9"/>
          <table:table-cell table:style-name="ce53"/>
          <table:covered-table-cell/>
          <table:table-cell table:number-columns-repeated="54" table:style-name="ce3"/>
          <table:table-cell table:number-columns-repeated="16320" table:style-name="ce1"/>
        </table:table-row>
        <table:table-row table:style-name="ro58">
          <table:table-cell office:value-type="string" table:number-columns-spanned="5" table:number-rows-spanned="1" table:style-name="ce76">
            <text:p>ŁĄCZNIE CZĘŚĆ 42</text:p>
          </table:table-cell>
          <table:covered-table-cell table:number-columns-repeated="4"/>
          <table:table-cell table:style-name="ce22"/>
          <table:table-cell office:value-type="string" table:style-name="ce22">
            <text:p>xxx</text:p>
          </table:table-cell>
          <table:table-cell table:style-name="ce22"/>
          <table:table-cell office:value-type="string" table:style-name="ce54">
            <text:p>xxxx</text:p>
          </table:table-cell>
          <table:table-cell table:style-name="ce55"/>
          <table:table-cell table:number-columns-repeated="54" table:style-name="ce3"/>
          <table:table-cell table:number-columns-repeated="16320" table:style-name="ce1"/>
        </table:table-row>
        <table:table-row table:style-name="ro46">
          <table:table-cell office:value-type="string" table:number-columns-spanned="10" table:number-rows-spanned="1" table:style-name="ce78">
            <text:p>CZĘŚĆ 43 - DRABINKI PRZYŁÓŻKOW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84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5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44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6">
          <table:table-cell office:value-type="float" office:value="1" table:style-name="ce17">
            <text:p>1</text:p>
          </table:table-cell>
          <table:table-cell office:value-type="string" table:style-name="ce19">
            <text:p>Drabinka "konik" przyłóżkowa, długość ok. 125 cm, szerokość szczebli ok. 27 cm</text:p>
          </table:table-cell>
          <table:table-cell office:value-type="string" table:style-name="ce21">
            <text:p>szt</text:p>
          </table:table-cell>
          <table:table-cell office:value-type="float" office:value="50" table:style-name="ce17">
            <text:p>50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64">
          <table:table-cell office:value-type="string" table:number-columns-spanned="10" table:number-rows-spanned="1" table:style-name="ce78">
            <text:p>CZĘŚĆ 44 - KULE ŁOKCIOWE DLA DOROSŁYCH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66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2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5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8">
          <table:table-cell office:value-type="float" office:value="1" table:style-name="ce17">
            <text:p>1</text:p>
          </table:table-cell>
          <table:table-cell office:value-type="string" table:style-name="ce19">
            <text:p>Regulacja uchwytu: 22 - 29 cm, Regulacja wysokości: 78 – 100 cm, Ilość stopni regulacji wysokości: 10 (co 2,5 cm), Regulacja zamkniętego uchwytu uchylnego: 0 – 90°, Orientacyjny wzrost użytkownika: 160 do 215 cm, Waga do 0,5 kg, Maksymalne obciążenie: 150 kg</text:p>
          </table:table-cell>
          <table:table-cell office:value-type="string" table:style-name="ce17">
            <text:p>para</text:p>
          </table:table-cell>
          <table:table-cell office:value-type="float" office:value="50" table:style-name="ce17">
            <text:p>5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64">
          <table:table-cell office:value-type="string" table:number-columns-spanned="10" table:number-rows-spanned="1" table:style-name="ce78">
            <text:p>CZĘŚĆ 45 - KULE <text:s/>ŁOKCIOWE DLA DZIECI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53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5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5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8">
          <table:table-cell office:value-type="float" office:value="1" table:style-name="ce17">
            <text:p>1</text:p>
          </table:table-cell>
          <table:table-cell office:value-type="string" table:style-name="ce19">
            <text:p>Zakres regulacji wysokości: 65 - 80 cm, Wysokość od podłoża do uchwytu: 64,5 - 79,5 cm, Waga: 0,55 kg, Maksymalne obciążenie: 110 kg</text:p>
          </table:table-cell>
          <table:table-cell office:value-type="string" table:style-name="ce17">
            <text:p>para</text:p>
          </table:table-cell>
          <table:table-cell office:value-type="float" office:value="20" table:style-name="ce17">
            <text:p>2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76">
          <table:table-cell office:value-type="string" table:number-columns-spanned="10" table:number-rows-spanned="1" table:style-name="ce78">
            <text:p>CZĘŚĆ 46 – TEMBLAKI DLA DZIECI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5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4">
          <table:table-cell office:value-type="float" office:value="1" table:style-name="ce17">
            <text:p>1</text:p>
          </table:table-cell>
          <table:table-cell office:value-type="string" table:style-name="ce23">
            <text:p>Rozmiar uniwersalny, <text:s/>funkcja obustronnego noszenia, tasma podwieszająca z możliwością regulacji, szeroki pas podtrzymujacy, wykonany z tkaniny poliestrowo-bawełniana</text:p>
          </table:table-cell>
          <table:table-cell office:value-type="string" table:style-name="ce21">
            <text:p>szt</text:p>
          </table:table-cell>
          <table:table-cell office:value-type="float" office:value="10" table:style-name="ce21">
            <text:p>1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7">
          <table:table-cell office:value-type="string" table:number-columns-spanned="10" table:number-rows-spanned="1" table:style-name="ce78">
            <text:p>CZĘŚĆ 47– TEMBLAKI DLA DOROSŁYCH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41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5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32">
            <text:p>Rozmiar uniwersalny, <text:s/>funkcja obustronnego noszenia, tasma podwieszająca z możliwością regulacji, szeroki pas podtrzymujacy, wykonany z tkaniny poliestrowo-bawełniana</text:p>
          </table:table-cell>
          <table:table-cell office:value-type="string" table:style-name="ce21">
            <text:p>szt</text:p>
          </table:table-cell>
          <table:table-cell office:value-type="float" office:value="10" table:style-name="ce21">
            <text:p>1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6">
          <table:table-cell office:value-type="string" table:number-columns-spanned="10" table:number-rows-spanned="1" table:style-name="ce77">
            <text:p>CZĘŚĆ 48 - TACE ZABIEGOWE METALOW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3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5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4">
          <table:table-cell office:value-type="float" office:value="1" table:style-name="ce56">
            <text:p>1</text:p>
          </table:table-cell>
          <table:table-cell office:value-type="string" table:style-name="ce57">
            <text:p>Tace Zabiegowe stal nierdzewna, taca do autoklawu i podstawowej dezynfekcji (wielokrotnego użytku) wymiary<text:s/><text:span text:style-name="T2">25cm x 35 cm (+/-3 cm każdy wymiar)</text:span></text:p>
          </table:table-cell>
          <table:table-cell office:value-type="string" table:style-name="ce58">
            <text:p>szt</text:p>
          </table:table-cell>
          <table:table-cell office:value-type="float" office:value="100" table:style-name="ce56">
            <text:p>100</text:p>
          </table:table-cell>
          <table:table-cell table:number-columns-repeated="4" table:style-name="ce59"/>
          <table:table-cell table:style-name="ce60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2">
          <table:table-cell office:value-type="string" table:number-columns-spanned="10" table:number-rows-spanned="1" table:style-name="ce78">
            <text:p>CZĘŚĆ 49- TACE ZABIEGOWE PLASTIKOW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86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5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5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74">
          <table:table-cell office:value-type="float" office:value="1" table:style-name="ce17">
            <text:p>1</text:p>
          </table:table-cell>
          <table:table-cell office:value-type="string" table:style-name="ce23">
            <text:p>Tace zabiegowe plastikowe 25cm x 30cm (+/- 3 cm każdy wymiar), wykonana z polipropylenu, który można sterylizować w temperaturze 121 stopni, gładka powierzchnia.</text:p>
          </table:table-cell>
          <table:table-cell office:value-type="string" table:style-name="ce21">
            <text:p>szt</text:p>
          </table:table-cell>
          <table:table-cell office:value-type="float" office:value="100" table:style-name="ce17">
            <text:p>100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76">
          <table:table-cell office:value-type="string" table:number-columns-spanned="10" table:number-rows-spanned="1" table:style-name="ce78">
            <text:p>CZĘŚĆ 50 - TABLICE OKULISTYCZNE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39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37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5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5">
          <table:table-cell office:value-type="float" office:value="1" table:style-name="ce17">
            <text:p>1</text:p>
          </table:table-cell>
          <table:table-cell office:value-type="string" table:style-name="ce18">
            <text:p>Tablica wykonana z PCV, nadruk – litery</text:p>
          </table:table-cell>
          <table:table-cell office:value-type="string" table:style-name="ce21">
            <text:p>szt.</text:p>
          </table:table-cell>
          <table:table-cell office:value-type="float" office:value="2" table:style-name="ce17">
            <text:p>2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64">
          <table:table-cell office:value-type="string" table:number-columns-spanned="10" table:number-rows-spanned="1" table:style-name="ce77">
            <text:p>CZĘŚĆ 51– STOJAKI NA WORKI NA ŚMIECI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87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69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= D x E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= Fx1,xx (xx-właściwa <text:s/>stawka VAT)</text:p>
          </table:table-cell>
          <table:table-cell office:value-type="string" table:style-name="ce16">
            <text:p>I</text:p>
          </table:table-cell>
          <table:table-cell office:value-type="string" table:style-name="ce5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51">
          <table:table-cell office:value-type="float" office:value="1" table:style-name="ce17">
            <text:p>1</text:p>
          </table:table-cell>
          <table:table-cell office:value-type="string" table:style-name="ce33">
            <text:p>Stojak na worki na śmieci. Wykonany ze stali nierdzewnej, wymiary 50x35x80 cm (+/- 3 cm każdy wymiar), cztery koła, w tym dwa z hamulcem, nośność – nie mniej niż 50 kg</text:p>
          </table:table-cell>
          <table:table-cell office:value-type="string" table:style-name="ce17">
            <text:p>szt</text:p>
          </table:table-cell>
          <table:table-cell office:value-type="float" office:value="8" table:style-name="ce17">
            <text:p>8</text:p>
          </table:table-cell>
          <table:table-cell table:number-columns-repeated="4" table:style-name="ce22"/>
          <table:table-cell table:style-name="ce25"/>
          <table:table-cell table:style-name="ce20"/>
          <table:table-cell table:number-columns-repeated="54" table:style-name="ce3"/>
          <table:table-cell table:number-columns-repeated="16320" table:style-name="ce1"/>
        </table:table-row>
        <table:table-row table:style-name="ro50">
          <table:table-cell office:value-type="string" table:number-columns-spanned="10" table:number-rows-spanned="1" table:style-name="ce78">
            <text:p>CZĘŚĆ 52 – MATERACYKI DO PORODÓW WERTYKALNYCH</text:p>
          </table:table-cell>
          <table:covered-table-cell table:number-columns-repeated="9"/>
          <table:table-cell table:number-columns-repeated="54" table:style-name="ce3"/>
          <table:table-cell table:number-columns-repeated="16320" table:style-name="ce1"/>
        </table:table-row>
        <table:table-row table:style-name="ro87">
          <table:table-cell office:value-type="string" table:style-name="ce5">
            <text:p>Lp</text:p>
          </table:table-cell>
          <table:table-cell office:value-type="string" table:style-name="ce6">
            <text:p>Opis przedmiotu zamówienia – wymagania minimalne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8">
            <text:p>Wartość brutto</text:p>
          </table:table-cell>
          <table:table-cell office:value-type="string" table:style-name="ce9">
            <text:p>Nazwa handlowa / <text:s/>producent</text:p>
          </table:table-cell>
          <table:table-cell office:value-type="string" table:style-name="ce43">
            <text:p><text:s/>Oferowany termin wykonywania dostaw (min. 2 dni robocze maksimum 5 dni roboczych)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85">
          <table:table-cell office:value-type="string" table:style-name="ce61">
            <text:p>A</text:p>
          </table:table-cell>
          <table:table-cell office:value-type="string" table:style-name="ce62">
            <text:p>B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F= D x E</text:p>
          </table:table-cell>
          <table:table-cell office:value-type="string" table:style-name="ce66">
            <text:p>G</text:p>
          </table:table-cell>
          <table:table-cell office:value-type="string" table:style-name="ce65">
            <text:p>H= Fx1,xx (xx-właściwa <text:s/>stawka VAT)</text:p>
          </table:table-cell>
          <table:table-cell office:value-type="string" table:style-name="ce24">
            <text:p>I</text:p>
          </table:table-cell>
          <table:table-cell office:value-type="string" table:style-name="ce51">
            <text:p>J</text:p>
          </table:table-cell>
          <table:table-cell table:number-columns-repeated="54" table:style-name="ce3"/>
          <table:table-cell table:number-columns-repeated="16320" table:style-name="ce1"/>
        </table:table-row>
        <table:table-row table:style-name="ro29">
          <table:table-cell office:value-type="float" office:value="1" table:style-name="ce26">
            <text:p>1</text:p>
          </table:table-cell>
          <table:table-cell office:value-type="string" table:style-name="ce45">
            <text:p>Materac rehabilitacyjny jednoczęściowy. Rozmiar w cm: długość 115 - 125; szerokość 55-65; wysokość 4,5-6,0. Materiał o zastosowaniu medycznym, powlekany PCV, w środku średnio twarda pianka poliuretanowa. Wyrób medyczny.</text:p>
          </table:table-cell>
          <table:table-cell office:value-type="string" table:style-name="ce28">
            <text:p>szt</text:p>
          </table:table-cell>
          <table:table-cell office:value-type="float" office:value="5" table:style-name="ce26">
            <text:p>5</text:p>
          </table:table-cell>
          <table:table-cell table:number-columns-repeated="4" table:style-name="ce67"/>
          <table:table-cell table:style-name="ce68"/>
          <table:table-cell table:style-name="ce31"/>
          <table:table-cell table:number-columns-repeated="54" table:style-name="ce3"/>
          <table:table-cell table:number-columns-repeated="16320" table:style-name="ce1"/>
        </table:table-row>
        <table:table-row table:number-rows-repeated="1048335" table:style-name="ro8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arta Kropiwnicka</meta:initial-creator>
    <dc:creator>Marta Kropiwnicka</dc:creator>
    <meta:creation-date>2024-02-12T08:06:38Z</meta:creation-date>
    <dc:date>2024-07-03T09:26:21Z</dc:date>
    <meta:print-date>2024-05-09T09:03:11Z</meta:print-date>
    <meta:editing-cycles>66</meta:editing-cycles>
    <meta:editing-duration>PT68395S</meta:editing-duration>
  </office:meta>
</office:document-meta>
</file>