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1.235cm"/>
        </style:tab-stops>
      </style:paragraph-properties>
    </style:style>
    <style:style style:name="P4" style:family="paragraph" style:parent-style-name="Standard">
      <style:paragraph-properties fo:line-height="150%">
        <style:tab-stops>
          <style:tab-stop style:position="2.251cm"/>
        </style:tab-stops>
      </style:paragraph-properties>
    </style:style>
    <style:style style:name="P5" style:family="paragraph" style:parent-style-name="Standard">
      <style:paragraph-properties fo:line-height="150%">
        <style:tab-stops>
          <style:tab-stop style:position="1.235cm"/>
        </style:tab-stops>
      </style:paragraph-properties>
    </style:style>
    <style:style style:name="P6" style:family="paragraph" style:parent-style-name="Standard">
      <style:paragraph-properties fo:line-height="150%"/>
      <style:text-properties style:font-name-complex="Times New Roman1" style:font-size-complex="12pt"/>
    </style:style>
    <style:style style:name="P7" style:family="paragraph" style:parent-style-name="Standard">
      <style:paragraph-properties fo:line-height="150%" fo:text-align="center" style:justify-single-word="false"/>
      <style:text-properties style:font-name-complex="Times New Roman1" style:font-size-complex="12pt"/>
    </style:style>
    <style:style style:name="P8" style:family="paragraph" style:parent-style-name="Standard">
      <style:paragraph-properties fo:line-height="150%"/>
      <style:text-properties fo:font-size="11pt" style:font-size-asian="11pt" style:font-name-complex="Times New Roman1"/>
    </style:style>
    <style:style style:name="P9" style:family="paragraph" style:parent-style-name="Standard">
      <style:paragraph-properties fo:line-height="150%">
        <style:tab-stops>
          <style:tab-stop style:position="1.235cm"/>
        </style:tab-stops>
      </style:paragraph-properties>
      <style:text-properties fo:font-size="11pt" style:font-name-asian="Century Gothic" style:font-size-asian="11pt" style:font-name-complex="Times New Roman1"/>
    </style:style>
    <style:style style:name="P10" style:family="paragraph" style:parent-style-name="Standard">
      <style:paragraph-properties fo:margin-top="0.176cm" fo:margin-bottom="0.349cm" fo:line-height="150%" fo:text-align="center" style:justify-single-word="false"/>
    </style:style>
    <style:style style:name="P11" style:family="paragraph" style:parent-style-name="Standard">
      <style:paragraph-properties fo:margin-top="0.176cm" fo:margin-bottom="0.349cm" fo:line-height="150%" fo:text-align="center" style:justify-single-word="false"/>
      <style:text-properties style:letter-kerning="true" style:font-name-asian="Times New Roman1" style:language-asian="pl" style:country-asian="PL" style:font-name-complex="Times New Roman1" style:font-size-complex="12pt"/>
    </style:style>
    <style:style style:name="P12" style:family="paragraph" style:parent-style-name="Standard">
      <style:paragraph-properties fo:margin-top="0cm" fo:margin-bottom="0cm" fo:line-height="150%"/>
    </style:style>
    <style:style style:name="P13" style:family="paragraph" style:parent-style-name="Standard">
      <style:paragraph-properties fo:margin-top="0cm" fo:margin-bottom="0cm" fo:line-height="150%" fo:text-align="start" style:justify-single-word="false"/>
    </style:style>
    <style:style style:name="P14" style:family="paragraph" style:parent-style-name="Standard">
      <style:paragraph-properties fo:margin-top="0cm" fo:margin-bottom="0cm" fo:line-height="150%" fo:hyphenation-ladder-count="no-limit">
        <style:tab-stops>
          <style:tab-stop style:position="1.235cm"/>
        </style:tab-stops>
      </style:paragraph-properties>
      <style:text-properties fo:hyphenate="false" fo:hyphenation-remain-char-count="2" fo:hyphenation-push-char-count="2"/>
    </style:style>
    <style:style style:name="P15" style:family="paragraph" style:parent-style-name="Standard">
      <style:paragraph-properties fo:margin-top="0cm" fo:margin-bottom="0cm" fo:line-height="150%" fo:text-align="start" style:justify-single-word="false"/>
      <style:text-properties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P16" style:family="paragraph" style:parent-style-name="Standard">
      <style:paragraph-properties fo:margin-top="0cm" fo:margin-bottom="0cm" fo:line-height="150%" fo:text-align="start" style:justify-single-word="false"/>
      <style:text-properties fo:font-size="11pt" style:letter-kerning="true" style:font-size-asian="11pt" style:font-name-complex="Times New Roman1"/>
    </style:style>
    <style:style style:name="P17" style:family="paragraph" style:parent-style-name="Standard">
      <style:paragraph-properties fo:margin-top="0.176cm" fo:margin-bottom="0cm" fo:line-height="150%"/>
    </style:style>
    <style:style style:name="P18" style:family="paragraph" style:parent-style-name="Standard">
      <style:paragraph-properties fo:margin-left="11.252cm" fo:margin-right="0cm" fo:margin-top="0.176cm" fo:margin-bottom="0.349cm" fo:line-height="150%" fo:text-indent="0cm" style:auto-text-indent="false"/>
    </style:style>
    <style:style style:name="P19" style:family="paragraph" style:parent-style-name="Standard">
      <style:paragraph-properties fo:margin-top="0cm" fo:margin-bottom="0.282cm" fo:text-align="start" style:justify-single-word="false"/>
      <style:text-properties style:font-name-complex="Times New Roman1" style:font-size-complex="12pt"/>
    </style:style>
    <style:style style:name="P20" style:family="paragraph" style:parent-style-name="Standard">
      <style:paragraph-properties fo:margin-left="1.251cm" fo:margin-right="0cm" fo:text-indent="0cm" style:auto-text-indent="false"/>
    </style:style>
    <style:style style:name="P21" style:family="paragraph" style:parent-style-name="Standard">
      <style:paragraph-properties fo:margin-left="1.251cm" fo:margin-right="0cm" fo:line-height="150%" fo:text-indent="0cm" style:auto-text-indent="false">
        <style:tab-stops>
          <style:tab-stop style:position="1.235cm"/>
        </style:tab-stops>
      </style:paragraph-properties>
    </style:style>
    <style:style style:name="P22" style:family="paragraph" style:parent-style-name="Standard">
      <style:paragraph-properties fo:margin-top="0cm" fo:margin-bottom="0.109cm" fo:line-height="110%"/>
    </style:style>
    <style:style style:name="P23" style:family="paragraph" style:parent-style-name="Standard">
      <style:paragraph-properties fo:margin-left="0.501cm" fo:margin-right="0cm" fo:line-height="150%" fo:text-indent="0cm" style:auto-text-indent="false"/>
    </style:style>
    <style:style style:name="P24" style:family="paragraph" style:parent-style-name="Standard">
      <style:paragraph-properties fo:margin-left="0.501cm" fo:margin-right="0cm" fo:line-height="150%" fo:text-indent="0cm" style:auto-text-indent="false">
        <style:tab-stops>
          <style:tab-stop style:position="1.235cm"/>
        </style:tab-stops>
      </style:paragraph-properties>
    </style:style>
    <style:style style:name="P25" style:family="paragraph" style:parent-style-name="Standard">
      <style:paragraph-properties fo:margin-left="0.501cm" fo:margin-right="0cm" fo:line-height="150%" fo:text-indent="0cm" style:auto-text-indent="false">
        <style:tab-stops>
          <style:tab-stop style:position="1.27cm"/>
        </style:tab-stops>
      </style:paragraph-properties>
    </style:style>
    <style:style style:name="P26" style:family="paragraph" style:parent-style-name="Standard">
      <style:paragraph-properties fo:margin-left="0.751cm" fo:margin-right="0cm" fo:line-height="150%" fo:text-indent="0cm" style:auto-text-indent="false"/>
    </style:style>
    <style:style style:name="P27" style:family="paragraph" style:parent-style-name="Standard">
      <style:paragraph-properties fo:margin-left="0.751cm" fo:margin-right="0cm" fo:line-height="150%" fo:text-indent="0cm" style:auto-text-indent="false">
        <style:tab-stops>
          <style:tab-stop style:position="1.501cm"/>
        </style:tab-stops>
      </style:paragraph-properties>
    </style:style>
    <style:style style:name="P28" style:family="paragraph" style:parent-style-name="Standard">
      <style:paragraph-properties fo:margin-left="0.751cm" fo:margin-right="0cm" fo:line-height="150%" fo:text-indent="0cm" style:auto-text-indent="false">
        <style:tab-stops>
          <style:tab-stop style:position="-2.251cm" style:type="right"/>
          <style:tab-stop style:position="1.501cm"/>
        </style:tab-stops>
      </style:paragraph-properties>
    </style:style>
    <style:style style:name="P29" style:family="paragraph" style:parent-style-name="Standard">
      <style:paragraph-properties fo:margin-left="1cm" fo:margin-right="0cm" fo:line-height="150%" fo:text-indent="0cm" style:auto-text-indent="false"/>
    </style:style>
    <style:style style:name="P30" style:family="paragraph" style:parent-style-name="Default">
      <style:paragraph-properties fo:line-height="150%"/>
      <style:text-properties fo:color="#00000a" style:font-name="Times New Roman" fo:font-size="14pt" style:font-size-asian="14pt" style:font-name-complex="Times New Roman1" style:font-size-complex="14pt"/>
    </style:style>
    <style:style style:name="P31" style:family="paragraph" style:parent-style-name="Default">
      <style:paragraph-properties fo:line-height="150%"/>
      <style:text-properties fo:color="#00000a" style:font-name="Times New Roman" fo:font-size="14pt" fo:font-weight="bold" style:font-size-asian="14pt" style:font-weight-asian="bold" style:font-name-complex="Times New Roman1" style:font-size-complex="14pt" style:font-weight-complex="bold"/>
    </style:style>
    <style:style style:name="P32" style:family="paragraph" style:parent-style-name="Default">
      <style:paragraph-properties fo:line-height="150%"/>
      <style:text-properties fo:color="#00000a"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33" style:family="paragraph" style:parent-style-name="Default">
      <style:paragraph-properties fo:line-height="150%"/>
      <style:text-properties fo:color="#00000a" style:font-name="Times New Roman" fo:font-size="11pt" style:font-size-asian="11pt" style:font-name-complex="Times New Roman1" style:font-size-complex="11pt"/>
    </style:style>
    <style:style style:name="P34" style:family="paragraph" style:parent-style-name="Default" style:list-style-name="WWNum22">
      <style:paragraph-properties fo:line-height="150%"/>
      <style:text-properties fo:color="#00000a" style:font-name="Times New Roman" fo:font-size="11pt" style:font-size-asian="11pt" style:font-name-complex="Times New Roman1" style:font-size-complex="11pt"/>
    </style:style>
    <style:style style:name="P35" style:family="paragraph" style:parent-style-name="Default">
      <style:paragraph-properties fo:line-height="150%"/>
      <style:text-properties fo:color="#00000a" style:font-name="Times New Roman" fo:font-size="11pt" style:font-size-asian="11pt" style:font-name-complex="Times New Roman1" style:font-size-complex="11pt" style:font-style-complex="italic"/>
    </style:style>
    <style:style style:name="P36" style:family="paragraph" style:parent-style-name="Default">
      <style:paragraph-properties fo:line-height="150%"/>
      <style:text-properties fo:color="#00000a" style:font-name="Times New Roman" fo:font-size="11pt" style:text-underline-style="solid" style:text-underline-width="auto" style:text-underline-color="font-color" style:font-size-asian="11pt" style:font-name-complex="Times New Roman1" style:font-size-complex="11pt"/>
    </style:style>
    <style:style style:name="P37" style:family="paragraph" style:parent-style-name="Default">
      <style:paragraph-properties fo:line-height="150%"/>
      <style:text-properties fo:color="#00000a" style:font-name="Times New Roman" fo:font-size="11pt" fo:font-weight="bold" style:font-size-asian="11pt" style:font-weight-asian="bold" style:font-name-complex="Times New Roman1" style:font-size-complex="11pt" style:font-weight-complex="bold"/>
    </style:style>
    <style:style style:name="P38" style:family="paragraph" style:parent-style-name="Default" style:list-style-name="WWNum23">
      <style:paragraph-properties fo:line-height="150%"/>
      <style:text-properties fo:color="#00000a" style:font-name="Times New Roman" fo:font-size="11pt" fo:font-weight="bold" style:font-size-asian="11pt" style:font-weight-asian="bold" style:font-name-complex="Times New Roman1" style:font-size-complex="11pt" style:font-weight-complex="bold"/>
    </style:style>
    <style:style style:name="P39" style:family="paragraph" style:parent-style-name="Default">
      <style:paragraph-properties fo:line-height="150%"/>
      <style:text-properties fo:color="#00000a" style:font-name="Times New Roman" fo:font-size="11pt" fo:font-style="italic" style:font-size-asian="11pt" style:font-style-asian="italic" style:font-name-complex="Times New Roman1" style:font-size-complex="11pt" style:font-style-complex="italic"/>
    </style:style>
    <style:style style:name="P40" style:family="paragraph" style:parent-style-name="Default">
      <style:paragraph-properties fo:line-height="150%"/>
      <style:text-properties fo:color="#00000a"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41" style:family="paragraph" style:parent-style-name="Default">
      <style:paragraph-properties fo:line-height="150%"/>
      <style:text-properties fo:color="#00000a" style:font-name="Times New Roman" fo:font-style="italic" fo:font-weight="bold" style:font-style-asian="italic" style:font-weight-asian="bold" style:font-name-complex="Times New Roman1" style:font-style-complex="italic" style:font-weight-complex="bold"/>
    </style:style>
    <style:style style:name="P42" style:family="paragraph" style:parent-style-name="Default">
      <style:paragraph-properties fo:line-height="150%"/>
      <style:text-properties fo:color="#00000a" style:font-name="Times New Roman" fo:font-weight="bold" style:font-weight-asian="bold" style:font-name-complex="Times New Roman1" style:font-weight-complex="bold"/>
    </style:style>
    <style:style style:name="P43" style:family="paragraph" style:parent-style-name="Default">
      <style:paragraph-properties fo:line-height="150%"/>
    </style:style>
    <style:style style:name="P44" style:family="paragraph" style:parent-style-name="Default" style:list-style-name="WWNum22">
      <style:paragraph-properties fo:line-height="150%"/>
    </style:style>
    <style:style style:name="P45" style:family="paragraph" style:parent-style-name="Default">
      <style:paragraph-properties fo:line-height="150%" fo:text-align="justify" style:justify-single-word="false"/>
    </style:style>
    <style:style style:name="P46" style:family="paragraph" style:parent-style-name="Default" style:list-style-name="WWNum23">
      <style:paragraph-properties fo:line-height="150%"/>
    </style:style>
    <style:style style:name="P47" style:family="paragraph" style:parent-style-name="Default">
      <style:paragraph-properties fo:line-height="150%" fo:break-before="page"/>
    </style:style>
    <style:style style:name="P48" style:family="paragraph" style:parent-style-name="Default">
      <style:paragraph-properties fo:margin-top="0cm" fo:margin-bottom="0.037cm" fo:line-height="150%"/>
    </style:style>
    <style:style style:name="P49" style:family="paragraph" style:parent-style-name="Default">
      <style:paragraph-properties fo:margin-top="0cm" fo:margin-bottom="0.037cm" fo:line-height="150%"/>
      <style:text-properties fo:color="#00000a" style:font-name="Times New Roman" fo:font-size="11pt" style:font-size-asian="11pt" style:font-name-complex="Times New Roman1" style:font-size-complex="11pt"/>
    </style:style>
    <style:style style:name="P50" style:family="paragraph" style:parent-style-name="Default">
      <style:paragraph-properties fo:margin-top="0cm" fo:margin-bottom="0.032cm" fo:line-height="150%"/>
    </style:style>
    <style:style style:name="P51" style:family="paragraph" style:parent-style-name="Default" style:list-style-name="WWNum22">
      <style:paragraph-properties fo:margin-top="0cm" fo:margin-bottom="0.032cm" fo:line-height="150%"/>
    </style:style>
    <style:style style:name="P52" style:family="paragraph" style:parent-style-name="Default" style:list-style-name="WWNum23">
      <style:paragraph-properties fo:margin-top="0cm" fo:margin-bottom="0.032cm" fo:line-height="150%"/>
    </style:style>
    <style:style style:name="P53" style:family="paragraph" style:parent-style-name="Default" style:master-page-name="Standard">
      <style:paragraph-properties fo:line-height="150%" style:page-number="auto"/>
      <style:text-properties fo:color="#00000a" style:font-name="Times New Roman" fo:font-size="14pt" style:font-size-asian="14pt" style:font-name-complex="Times New Roman1" style:font-size-complex="14pt"/>
    </style:style>
    <style:style style:name="P54" style:family="paragraph" style:parent-style-name="western">
      <style:paragraph-properties fo:text-align="start" style:justify-single-word="false"/>
    </style:style>
    <style:style style:name="P55" style:family="paragraph" style:parent-style-name="List_20_Paragraph" style:list-style-name="WWNum40"/>
    <style:style style:name="P56" style:family="paragraph" style:parent-style-name="List_20_Paragraph" style:list-style-name="WWNum34"/>
    <style:style style:name="P57" style:family="paragraph" style:parent-style-name="List_20_Paragraph" style:list-style-name="WWNum36"/>
    <style:style style:name="P58" style:family="paragraph" style:parent-style-name="List_20_Paragraph" style:list-style-name="WWNum33"/>
    <style:style style:name="P59" style:family="paragraph" style:parent-style-name="List_20_Paragraph" style:list-style-name="WWNum25">
      <style:paragraph-properties fo:line-height="150%"/>
    </style:style>
    <style:style style:name="P60" style:family="paragraph" style:parent-style-name="List_20_Paragraph" style:list-style-name="WWNum30">
      <style:paragraph-properties fo:line-height="150%">
        <style:tab-stops>
          <style:tab-stop style:position="1.27cm"/>
        </style:tab-stops>
      </style:paragraph-properties>
    </style:style>
    <style:style style:name="P61" style:family="paragraph" style:parent-style-name="List_20_Paragraph" style:list-style-name="WWNum24">
      <style:paragraph-properties fo:line-height="150%"/>
    </style:style>
    <style:style style:name="P62" style:family="paragraph" style:parent-style-name="List_20_Paragraph" style:list-style-name="WWNum38">
      <style:paragraph-properties fo:margin-top="0cm" fo:margin-bottom="0.109cm" fo:line-height="110%" fo:hyphenation-ladder-count="no-limit"/>
      <style:text-properties fo:hyphenate="true" fo:hyphenation-remain-char-count="2" fo:hyphenation-push-char-count="2"/>
    </style:style>
    <style:style style:name="P63" style:family="paragraph" style:parent-style-name="List_20_Paragraph" style:list-style-name="WWNum39">
      <style:paragraph-properties fo:margin-top="0cm" fo:margin-bottom="0.109cm" fo:line-height="110%" fo:hyphenation-ladder-count="no-limit"/>
      <style:text-properties fo:hyphenate="true" fo:hyphenation-remain-char-count="2" fo:hyphenation-push-char-count="2"/>
    </style:style>
    <style:style style:name="P64" style:family="paragraph" style:parent-style-name="List_20_Paragraph">
      <style:paragraph-properties fo:margin-left="1.905cm" fo:margin-right="0cm" fo:text-indent="0cm" style:auto-text-indent="false"/>
    </style:style>
    <style:style style:name="T1" style:family="text">
      <style:text-properties style:letter-kerning="true" style:font-name-asian="Times New Roman1" style:language-asian="pl" style:country-asian="PL" style:font-name-complex="Times New Roman1" style:font-size-complex="12pt"/>
    </style:style>
    <style:style style:name="T2" style:family="text">
      <style:text-properties style:font-name-complex="Times New Roman1" style:font-size-complex="12pt"/>
    </style:style>
    <style:style style:name="T3" style:family="text">
      <style:text-properties fo:font-size="14pt" style:letter-kerning="true" style:font-name-asian="Times New Roman1" style:font-size-asian="14pt" style:language-asian="pl" style:country-asian="PL" style:font-name-complex="Times New Roman1" style:font-size-complex="14pt"/>
    </style:style>
    <style:style style:name="T4" style:family="text">
      <style:text-properties fo:font-size="14pt" fo:font-weight="bold" style:letter-kerning="true" style:font-size-asian="14pt" style:font-weight-asian="bold" style:font-name-complex="Times New Roman1" style:font-size-complex="14pt" style:font-weight-complex="bold"/>
    </style:style>
    <style:style style:name="T5" style:family="text">
      <style:text-properties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6" style:family="text">
      <style:text-properties style:font-size-complex="12pt"/>
    </style:style>
    <style:style style:name="T7" style:family="text">
      <style:text-properties fo:font-weight="bold" style:letter-kerning="true" style:font-name-asian="Times New Roman1" style:language-asian="pl" style:country-asian="PL" style:font-weight-asian="bold" style:font-name-complex="Times New Roman1" style:font-size-complex="12pt" style:font-weight-complex="bold"/>
    </style:style>
    <style:style style:name="T8" style:family="text">
      <style:text-properties fo:font-size="11pt" style:font-size-asian="11pt"/>
    </style:style>
    <style:style style:name="T9" style:family="text">
      <style:text-properties fo:font-size="11pt" style:font-size-asian="11pt" style:font-name-complex="Times New Roman1"/>
    </style:style>
    <style:style style:name="T10" style:family="text">
      <style:text-properties fo:font-size="11pt" style:font-size-asian="11pt" style:font-name-complex="Times New Roman1" style:font-size-complex="11pt"/>
    </style:style>
    <style:style style:name="T11" style:family="text">
      <style:text-properties fo:font-size="11pt" style:font-size-asian="11pt" style:font-name-complex="Times New Roman1" style:font-size-complex="11pt" style:font-style-complex="italic"/>
    </style:style>
    <style:style style:name="T12" style:family="text">
      <style:text-properties fo:font-size="11pt" style:font-size-asian="11pt" style:font-name-complex="Times New Roman1" style:font-weight-complex="bold"/>
    </style:style>
    <style:style style:name="T13" style:family="text">
      <style:text-properties fo:font-size="11pt" style:font-size-asian="11pt" style:font-name-complex="Times New Roman1" style:font-style-complex="italic"/>
    </style:style>
    <style:style style:name="T14" style:family="text">
      <style:text-properties fo:font-size="11pt" style:font-size-asian="11pt" style:font-size-complex="10pt"/>
    </style:style>
    <style:style style:name="T15" style:family="text">
      <style:text-properties fo:font-size="11pt" style:font-size-asian="11pt" style:language-asian="pl" style:country-asian="PL" style:font-name-complex="Times New Roman1" style:font-style-complex="italic"/>
    </style:style>
    <style:style style:name="T16" style:family="text">
      <style:text-properties fo:font-size="11pt" style:font-size-asian="11pt" style:language-asian="ar" style:country-asian="SA" style:font-name-complex="Times New Roman1" style:font-style-complex="italic"/>
    </style:style>
    <style:style style:name="T17" style:family="text">
      <style:text-properties fo:font-size="11pt" style:font-name-asian="Century Gothic" style:font-size-asian="11pt" style:font-name-complex="Times New Roman1"/>
    </style:style>
    <style:style style:name="T18" style:family="text">
      <style:text-properties fo:font-size="11pt" style:font-name-asian="Century Gothic" style:font-size-asian="11pt" style:font-name-complex="Times New Roman1" style:font-size-complex="11pt"/>
    </style:style>
    <style:style style:name="T19" style:family="text">
      <style:text-properties fo:font-size="11pt" fo:font-weight="bold" style:font-size-asian="11pt" style:font-weight-asian="bold" style:font-name-complex="Times New Roman1"/>
    </style:style>
    <style:style style:name="T20" style:family="text">
      <style:text-properties fo:font-size="11pt" fo:font-weight="bold" style:font-size-asian="11pt" style:font-weight-asian="bold" style:font-name-complex="Times New Roman1" style:font-weight-complex="bold"/>
    </style:style>
    <style:style style:name="T21" style:family="text">
      <style:text-properties fo:font-size="11pt" fo:font-weight="bold" style:font-name-asian="+mn-ea" style:font-size-asian="11pt" style:font-weight-asian="bold" style:font-name-complex="Times New Roman1"/>
    </style:style>
    <style:style style:name="T22" style:family="text">
      <style:text-properties fo:font-size="11pt" fo:font-weight="bold" style:letter-kerning="true" style:font-size-asian="11pt" style:font-weight-asian="bold" style:font-name-complex="Times New Roman1" style:font-weight-complex="bold"/>
    </style:style>
    <style:style style:name="T23" style:family="text">
      <style:text-properties fo:font-size="11pt" fo:font-weight="bold" style:font-name-asian="Century Gothic" style:font-size-asian="11pt" style:font-weight-asian="bold" style:font-name-complex="Times New Roman1"/>
    </style:style>
    <style:style style:name="T24" style:family="text">
      <style:text-properties fo:font-size="11pt" style:font-name-asian="+mn-ea" style:font-size-asian="11pt" style:font-name-complex="Times New Roman1"/>
    </style:style>
    <style:style style:name="T25" style:family="text">
      <style:text-properties fo:font-size="11pt" style:letter-kerning="true" style:font-size-asian="11pt" style:font-name-complex="Times New Roman1"/>
    </style:style>
    <style:style style:name="T26" style:family="text">
      <style:text-properties fo:font-size="11pt" style:text-underline-style="solid" style:text-underline-width="auto" style:text-underline-color="font-color" fo:font-weight="bold" style:font-name-asian="Century Gothic" style:font-size-asian="11pt" style:font-weight-asian="bold" style:font-name-complex="Times New Roman1"/>
    </style:style>
    <style:style style:name="T27" style:family="text">
      <style:text-properties fo:font-size="11pt" style:font-name-asian="TimesNewRoman" style:font-size-asian="11pt" style:font-name-complex="Times New Roman1" style:font-style-complex="italic"/>
    </style:style>
    <style:style style:name="T28" style:family="text">
      <style:text-properties fo:color="#00000a" style:font-name="Times New Roman" style:font-name-complex="Times New Roman1"/>
    </style:style>
    <style:style style:name="T29" style:family="text">
      <style:text-properties fo:color="#00000a" style:font-name="Times New Roman" fo:font-weight="bold" style:font-weight-asian="bold" style:font-name-complex="Times New Roman1" style:font-weight-complex="bold"/>
    </style:style>
    <style:style style:name="T30" style:family="text">
      <style:text-properties fo:color="#00000a" style:font-name="Times New Roman" fo:font-style="italic" fo:font-weight="bold" style:font-style-asian="italic" style:font-weight-asian="bold" style:font-name-complex="Times New Roman1" style:font-style-complex="italic" style:font-weight-complex="bold"/>
    </style:style>
    <style:style style:name="T31" style:family="text">
      <style:text-properties fo:color="#00000a" style:font-name="Times New Roman" fo:font-size="11pt" style:font-size-asian="11pt" style:font-name-complex="Times New Roman1" style:font-size-complex="11pt"/>
    </style:style>
    <style:style style:name="T32" style:family="text">
      <style:text-properties fo:color="#00000a" style:font-name="Times New Roman" fo:font-size="11pt" style:font-size-asian="11pt" style:font-name-complex="Times New Roman1" style:font-size-complex="11pt" style:font-style-complex="italic"/>
    </style:style>
    <style:style style:name="T33" style:family="text">
      <style:text-properties fo:color="#00000a" style:font-name="Times New Roman" fo:font-size="11pt" style:text-underline-style="solid" style:text-underline-width="auto" style:text-underline-color="font-color" style:font-size-asian="11pt" style:font-name-complex="Times New Roman1" style:font-size-complex="11pt"/>
    </style:style>
    <style:style style:name="T34" style:family="text">
      <style:text-properties fo:color="#00000a" style:font-name="Times New Roman" fo:font-size="11pt" fo:font-weight="bold" style:font-size-asian="11pt" style:font-weight-asian="bold" style:font-name-complex="Times New Roman1" style:font-size-complex="11pt"/>
    </style:style>
    <style:style style:name="T35"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36" style:family="text">
      <style:text-properties fo:color="#00000a" style:font-name="Times New Roman" fo:font-size="11pt" fo:font-style="italic" style:font-size-asian="11pt" style:font-style-asian="italic" style:font-name-complex="Times New Roman1" style:font-size-complex="11pt" style:font-style-complex="italic"/>
    </style:style>
    <style:style style:name="T37" style:family="text">
      <style:text-properties fo:color="#00000a"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38"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39" style:family="text">
      <style:text-properties fo:color="#00000a"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0" style:family="text">
      <style:text-properties fo:color="#00000a" fo:font-size="11pt" style:font-size-asian="11pt" style:font-name-complex="Times New Roman1"/>
    </style:style>
    <style:style style:name="T41" style:family="text">
      <style:text-properties fo:color="#00000a" fo:font-size="14pt" style:font-size-asian="14pt" style:font-size-complex="14pt"/>
    </style:style>
    <style:style style:name="T42" style:family="text">
      <style:text-properties fo:color="#00000a" fo:font-size="14pt" fo:font-style="normal" style:font-size-asian="14pt" style:font-style-asian="normal" style:font-size-complex="14pt" style:font-style-complex="normal"/>
    </style:style>
    <style:style style:name="T43" style:family="text">
      <style:text-properties style:font-name="Times New Roman" fo:font-size="11pt" style:font-size-asian="11pt" style:font-name-complex="Times New Roman1"/>
    </style:style>
    <style:style style:name="T44" style:family="text">
      <style:text-properties style:font-name="Times New Roman" fo:font-size="11pt" style:font-size-asian="11pt" style:font-name-complex="Times New Roman1" style:font-size-complex="11pt"/>
    </style:style>
    <style:style style:name="T45" style:family="text">
      <style:text-properties style:font-name="Times New Roman" fo:font-size="11pt" fo:font-style="italic" style:font-size-asian="11pt" style:font-style-asian="italic" style:font-name-complex="Times New Roman1" style:font-style-complex="italic"/>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style:text-line-through-style="solid" fo:font-size="11pt" style:font-size-asian="11pt" style:font-name-complex="Times New Roman1"/>
    </style:style>
    <style:style style:name="T49" style:family="text">
      <style:text-properties style:font-name="Arial1" fo:font-size="10pt" style:font-size-asian="10p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0"/>
      <text:p text:style-name="P10"><text:span text:style-name="T3">SPECYFIKACJA WARUNKÓW ZAMÓWIENIA</text:span></text:p>
      <text:p text:style-name="P11"/>
      <text:p text:style-name="P2"><text:span text:style-name="T2">Gmina Wicko zaprasza do składania ofert na realizację zadania pn.:</text:span></text:p>
      <text:p text:style-name="P6"/>
      <text:p text:style-name="P6"/>
      <text:p text:style-name="P2"><text:bookmark-start text:name="Bookmark"/><text:span text:style-name="T2">,,Opracowanie <text:s/>planu ogólnego gminy Wicko’’</text:span></text:p>
      <text:p text:style-name="P7"/>
      <text:p text:style-name="P7"/>
      <text:p text:style-name="P7"/>
      <text:p text:style-name="P6"><text:bookmark-end text:name="Bookmark"/></text:p>
      <text:p text:style-name="P1"><text:span text:style-name="T2">Postępowanie <text:s text:c="2"/>prowadzone jest w trybie podstawowym <text:s/>na podstawie <text:s/>art. 275 pkt 1 <text:s/>ustawy z dnia <text:s/>11 września 2019r. Prawo zamówień publicznych <text:s/>(Dz.U. z 2024r. Poz. 1320).</text:span></text:p>
      <text:p text:style-name="P6"/>
      <text:p text:style-name="P17"><text:span text:style-name="T1">Postępowanie jest oznaczone znakiem sprawy: RR.271.11.2024</text:span></text:p>
      <text:p text:style-name="P18"><text:span text:style-name="T7"><text:s text:c="12"/></text:span></text:p>
      <text:p text:style-name="P8"/>
      <text:p text:style-name="P8"/>
      <text:p text:style-name="P8"/>
      <text:p text:style-name="P8"/>
      <text:p text:style-name="P8"/>
      <text:p text:style-name="P8"/>
      <text:p text:style-name="P8"/>
      <text:p text:style-name="P1"><text:span text:style-name="T9"><text:s text:c="34"/></text:span><text:span text:style-name="T2"><text:s text:c="21"/>Wicko, listopad 2024r.</text:span></text:p>
      <text:p text:style-name="P19"/>
      <text:p text:style-name="P47"><text:span text:style-name="T29">Rozdział 1. </text:span><text:span text:style-name="T30">Informacje o zamawiającym </text:span></text:p>
      <text:p text:style-name="P1"><text:span text:style-name="T9">Gmina Wicko</text:span></text:p>
      <text:p text:style-name="P1"><text:span text:style-name="T9">ul. Słupska 9 84-352 Wicko</text:span></text:p>
      <text:p text:style-name="P1"><text:span text:style-name="T9">NIP: 841 160 98 18</text:span></text:p>
      <text:p text:style-name="P1"><text:span text:style-name="T9">REGON: 770979772 tel. 59 8611 182</text:span></text:p>
      <text:p text:style-name="P1"><text:span text:style-name="T9">faks: 59 8611 101</text:span></text:p>
      <text:p text:style-name="P1"><text:span text:style-name="T9">adres e-mail : </text:span><text:a xlink:type="simple" xlink:href="mailto:ug@wicko.pl" text:style-name="Internet_20_link" text:visited-style-name="Visited_20_Internet_20_Link"><text:span text:style-name="Internet_20_link"><text:span text:style-name="T40">ug@wicko.pl</text:span></text:span></text:a></text:p>
      <text:p text:style-name="P1"><text:span text:style-name="T9">adres elektronicznej skrzynki podawczej : /UGWicko/skrytka</text:span></text:p>
      <text:p text:style-name="P1"><text:span text:style-name="T9">Godziny pracy: </text:span></text:p>
      <text:p text:style-name="P1"><text:span text:style-name="T9">Poniedziałek,: 7.30 – 16.30</text:span></text:p>
      <text:p text:style-name="P1"><text:span text:style-name="T9">wtorek, środa, czwartek 7.30 – 15.30</text:span></text:p>
      <text:p text:style-name="P1"><text:span text:style-name="T9">Piątek: 7.30 – 14.30</text:span></text:p>
      <text:p text:style-name="P1"><text:span text:style-name="T9">strona internetowa prowadzonego postępowania : </text:span><text:a xlink:type="simple" xlink:href="http://www.bip.wicko.pl" text:style-name="Internet_20_link" text:visited-style-name="Visited_20_Internet_20_Link"><text:span text:style-name="T40">www.bip.wicko.pl</text:span></text:a><text:span text:style-name="T9">, </text:span></text:p>
      <text:p text:style-name="P1"><text:a xlink:type="simple" xlink:href="http://www.platformazakupowa.pl" text:style-name="Internet_20_link" text:visited-style-name="Visited_20_Internet_20_Link"><text:span text:style-name="T40">www.platformazakupowa.pl</text:span></text:a></text:p>
      <text:p text:style-name="Standard"/>
      <text:p text:style-name="P43"><text:span text:style-name="T29">Rozdział 2. </text:span><text:span text:style-name="T30">Opis przedmiotu zamówienia </text:span></text:p>
      <text:p text:style-name="Standard"><text:span text:style-name="T17">2.1. Przedmiotem zamówienia jest </text:span>opracowanie planu ogólnego zgodnie z przepisami ustawy z dnia 27 marca 2003 r. o planowaniu i zagospodarowaniu przestrzennym (tekst jednolity Dz. U. z 2024 r. poz. 1130 ze zmianami) oraz właściwymi przepisami wykonawczymi. zamówienie obejmuje również:</text:p>
      <text:list xml:id="list8786082208761350847" text:style-name="WWNum40">
        <text:list-item>
          <text:p text:style-name="P55"><text:span text:style-name="T46">sporządzenie opracowania ekofizjograficznego, o którym mowa w art. 72 ust 5 ustawy z dnia 27 kwietnia 2002 roku Prawo ochrony środowiska (tekst jednolity. Dz.U. z 2024 roku, poz. 54 ze zmianami) wraz z inwentaryzacją urbanistyczną gminy Wicko;</text:span></text:p>
        </text:list-item>
        <text:list-item>
          <text:p text:style-name="P55"><text:span text:style-name="T46">opracowanie koncepcji modelu struktury funkcjonalno – przestrzennej, o którym mowa w art. 10 e ust 3 pkt 4) i pkt 5), ustawy z dnia 8 marca 1990 r. o samorządzie gminnym (tekst jednolity Dz. U. z 2024 r. poz. 609 ze zmianami);</text:span></text:p>
        </text:list-item>
        <text:list-item>
          <text:p text:style-name="P55"><text:span text:style-name="T46">sporządzenie prognozy oddziaływania na środowisko ustaleń planu ogólnego gminy Wicko, wraz z procedurą strategicznej oceny oddziaływania na środowisko, o której mowa w ustawie z dnia 3 października 2008 r. o udostępnianiu informacji o środowisku i jego ochronie, udziale społeczeństwa w ochronie środowiska oraz o ocenach oddziaływania na środowisko (tekst jednolity Dz. U. z 2024 r. poz. 1112 ze zmianami);</text:span></text:p>
        </text:list-item>
      </text:list>
      <text:p text:style-name="Standard"/>
      <text:p text:style-name="Standard">2.2. Przedmiot zamówienia należy wykonać zgodnie z obowiązującymi aktami prawnymi, w tym w szczególności z: </text:p>
      <text:list xml:id="list771462398533999345" text:style-name="WWNum34">
        <text:list-item>
          <text:p text:style-name="P56"><text:span text:style-name="T46">ustawą z dnia 27 marca 2003 r. o planowaniu i zagospodarowaniu przestrzennym (Dz. U. z 2024 r. poz. 977 ze zm.) zwanej dalej „ustawą", </text:span></text:p>
        </text:list-item>
        <text:list-item>
          <text:p text:style-name="P56"><text:soft-page-break/><text:span text:style-name="T46">rozporządzeniem Ministra Rozwoju i Technologii z dnia 8 grudnia 2023 r. w sprawie projektu planu ogólnego gminy, dokumentowania prac planistycznych w zakresie tego planu oraz wydawania z niego wypisów i wyrysów (Dz. U. z 2023 r. poz. 2758), </text:span></text:p>
        </text:list-item>
        <text:list-item>
          <text:p text:style-name="P56"><text:span text:style-name="T46">ustawą z dnia 3 października </text:span><text:span text:style-name="T47">2008 r. o udostępnieniu informacji o środowisku i jego ochronie, udziale społeczeństwa w ochronie środowiska oraz ocenach oddziaływania na środowisko (Dz.U. z 2024 r. poz. 1112 ze zm.), </text:span></text:p>
        </text:list-item>
        <text:list-item>
          <text:p text:style-name="P56"><text:span text:style-name="T47">ustawą z dnia 8 marca 1990 r. o samorządzie gminnym (tekst jednolity Dz. U. z 2024 r. poz. 609 ze zmianami) oraz ustawą z dnia 6 grudnia 2006 r. o zasadach prowadzenia polityki rozwoju (Dz. U. z 2024 r. poz. 324),</text:span></text:p>
        </text:list-item>
        <text:list-item>
          <text:p text:style-name="P56"><text:span text:style-name="T47">z uwzględnieniem uwag zgłaszanych przez Zamawiającego w trakcie realizacji umowy, </text:span></text:p>
        </text:list-item>
        <text:list-item>
          <text:p text:style-name="P56"><text:span text:style-name="T47">innymi przepisami wynikającymi z odpowiednich aktów prawnych, mających odniesienie do przedmiotu zlecenia, m. in.</text:span><text:span text:style-name="T46"> dotyczącymi, ochrony środowiska, ochrony zabytków, prawa wodnego, ochrony gruntów rolnych i leśnych, dróg. </text:span></text:p>
        </text:list-item>
      </text:list>
      <text:p text:style-name="Standard"/>
      <text:p text:style-name="Standard">2.3. Projekt modelu struktury funkcjonalno- przestrzennej należy opracować w formie tekstowej i graficznej, w tym na <text:span text:style-name="T6">mapie w skali 1:20000. Zgodnie z art. 10 e ust 3 pkt 4) i pkt 5), ustawy z dnia 8 marca 1990 r. o samorządzie gminnym (tekst jednolity Dz. U. z 2024 r. poz. 609 ze zmianami) zakres opracowania obejmuje: </text:span></text:p>
      <text:list xml:id="list3920546607326329080" text:style-name="WWNum36">
        <text:list-item>
          <text:p text:style-name="P57"><text:span text:style-name="T47">model struktury funkcjonalno-przestrzennej gminy, rozumiany jako docelowy układ elementów składowych przestrzeni, w tym: </text:span></text:p>
        </text:list-item>
      </text:list>
      <text:p text:style-name="P20"><text:span text:style-name="T6">a) strukturę sieci osadniczej wraz z rolą i hierarchią jednostek osadniczych, </text:span></text:p>
      <text:p text:style-name="P20"><text:span text:style-name="T6">b) system powiązań przyrodniczych, </text:span></text:p>
      <text:p text:style-name="P20"><text:span text:style-name="T6">c) główne korytarze i elementy sieci transportowych, w tym pieszych i rowerowych,</text:span></text:p>
      <text:p text:style-name="P20"><text:span text:style-name="T6">d) główne elementy infrastruktury technicznej i społecznej;</text:span></text:p>
      <text:list xml:id="list41730552" text:continue-numbering="true" text:style-name="WWNum36">
        <text:list-item>
          <text:p text:style-name="P57"><text:span text:style-name="T47">ustalenia i rekomendacje w zakresie kształtowania i prowadzenia polityki przestrzennej w gminie dotyczące: </text:span></text:p>
        </text:list-item>
      </text:list>
      <text:p text:style-name="P20"><text:span text:style-name="T6">a) zasad ochrony środowiska i jego zasobów, w tym ochrony powietrza, przyrody i krajobrazu,</text:span></text:p>
      <text:p text:style-name="P20"><text:span text:style-name="T6">b) zasad ochrony dziedzictwa kulturowego i zabytków oraz dóbr kultury współczesnej, </text:span></text:p>
      <text:p text:style-name="P20"><text:span text:style-name="T6">c) kierunków zmian w strukturze zagospodarowania terenów, w tym określenia szczególnych potrzeb w zakresie nowej zabudowy</text:span> mieszkaniowej, </text:p>
      <text:p text:style-name="P20">d) zasad lokalizacji obiektów handlu wielkopowierzchniowego w rozumieniu ustawy z dnia 27 marca 2003 r. o planowaniu i zagospodarowaniu przestrzennym, </text:p>
      <text:p text:style-name="P20">e) zasad lokalizacji kluczowych inwestycji celu publicznego, </text:p>
      <text:p text:style-name="P20">f) kierunków rozwoju systemów komunikacji, infrastruktury technicznej i społecznej, </text:p>
      <text:p text:style-name="P20">g) zasad lokalizacji urządzeń wytwarzających energię o mocy zainstalowanej przekraczającej 500 kW, </text:p>
      <text:p text:style-name="P20">h) zasad lokalizacji przedsięwzięć mogących znacząco oddziaływać na środowisko, </text:p>
      <text:p text:style-name="P20">i) zasad kształtowania rolniczej i leśnej przestrzeni produkcyjnej, </text:p>
      <text:p text:style-name="P20">j) zasad kształtowania zagospodarowania przestrzennego na obszarach zdegradowanych i obszarach rewitalizacji oraz obszarach wymagających przekształceń, rehabilitacji, rekultywacji lub remediacji.</text:p>
      <text:list xml:id="list41735221" text:continue-numbering="true" text:style-name="WWNum36">
        <text:list-item>
          <text:p text:style-name="P57"><text:soft-page-break/><text:span text:style-name="T46">określenie zapotrzebowania na nową zabudowę mieszkaniową, o którym mowa w par. 3ust. 10 Rozporządzenia Ministra Rozwoju i Technologii z dnia 8 grudnia 2023 r. w sprawie projektu planu ogólnego gminy, dokumentowania prac planistycznych w zakresie tego planu oraz wydawania z niego wypisów i wyrysów (Dz. U. z 2023 r. poz. 2758)</text:span></text:p>
        </text:list-item>
      </text:list>
      <text:p text:style-name="Standard"/>
      <text:p text:style-name="Standard">2.4. W ramach prac planistycznych Wykonawca jest zobowiązany wykonać następujące czynności:</text:p>
      <text:list xml:id="list6762030891699217460" text:style-name="WWNum33">
        <text:list-item>
          <text:p text:style-name="P58"><text:span text:style-name="T47">pozyskać materiały niezbędne do wykonania przedmiotu umowy, a nie udostępnione przez Zamawiającego;</text:span></text:p>
        </text:list-item>
        <text:list-item>
          <text:p text:style-name="P58"><text:span text:style-name="T47">opracować projekty pism związanych z realizacją procedury opracowania projektu planu ogólnego, określonej w art. 13i ust. 3 ustawy z dnia 27 marca 2003 r. o planowaniu i zagospodarowaniu przestrzennym (tekst jednolity Dz. U. z  2024 r. poz. 1130 ze zmianami), a także wykazy i opracowania stanowiące elementy dokumentacji prac planistycznych;</text:span></text:p>
        </text:list-item>
        <text:list-item>
          <text:p text:style-name="P58"><text:span text:style-name="T47">opracować projekty pism związanych z realizacją procedury strategicznej oceny oddziaływania na środowisko, określonych w przepisach ustawy o której mowa z dnia 3 października 2008 r. o udostępnianiu informacji o środowisku i jego ochronie, udziale społeczeństwa w ochronie środowiska oraz o ocenach oddziaływania na środowisko (tekst jednolity Dz. U. z 2023 r. poz. 1094 ze zmianami);</text:span></text:p>
        </text:list-item>
        <text:list-item>
          <text:p text:style-name="P58"><text:span text:style-name="T47">uczestniczyć w konsultacjach społecznych, oraz w zależności od potrzeb, w innych czynnościach prowadzonych na terenie Gminy i wynikających z procedur opracowania zamówienia wskazanych przez zamawiającego;</text:span></text:p>
        </text:list-item>
        <text:list-item>
          <text:p text:style-name="P58"><text:span text:style-name="T47">współpracować w przygotowaniu ewentualnych stanowisk (opinii) Wójta Gminy Wicko podczas procedury</text:span><text:span text:style-name="T46"> sporządzania planu i strategicznej oceny oddziaływania na środowisko,</text:span></text:p>
        </text:list-item>
        <text:list-item>
          <text:p text:style-name="P58"><text:span text:style-name="T46">w zależności od potrzeb, uczestniczyć w innych spotkaniach konsultacyjnych organizowanych w związku z realizacją zamówienia,</text:span></text:p>
        </text:list-item>
        <text:list-item>
          <text:p text:style-name="P58"><text:span text:style-name="T46">wykonać prace projektowe i dokumentacyjne nie opisane powyżej, a wynikające z procedur określonych aktami prawnymi właściwymi dla opracowania dokumentu planu.</text:span></text:p>
        </text:list-item>
      </text:list>
      <text:p text:style-name="P36"/>
      <text:p text:style-name="P43"><text:span text:style-name="T33">Zamawiający dodatkowo informuję, iż Gmina Wicko prowadzi aktualnie prace nad sporządzeniem: <text:line-break/>1. zmiany miejscowego planu zagospodarowania przestrzennego miejscowości Wicko, gmina Wicko zgodnie z uchwałą Nr XL/111/2022 Rady Gminy Wicko z dnia 8 listopada 2022 r. w sprawie przystąpienia do sporządzenia miejscowego planu zagospodarowania przestrzennego miejscowości Wicko, gmina Wicko. <text:line-break/>2. zmiany miejscowego planu zagospodarowania przestrzennego miejscowości Szczenurze, gmina Wicko zgodnie z uchwałą Nr LVIII/21/2024 Rady Gminy Wicko z dnia 26 marca 2024 r. w sprawie przystąpienia do sporządzenia zmiany miejscowego planu zagospodarowania przestrzennego miejscowości Szczenurze, gmina Wicko. <text:line-break/>3. Strategii Rozwoju Gminy Wicko na lata 2024-2035 zgodnie z uchwałą Nr III/25/2024 Rady Gminy Wicko z dnia 25 czerwca 2024 r. sprawie przystąpienia do sporządzenia Strategii Rozwoju Gminy Wicko na lata 2024-2035 oraz określenia trybu i harmonogramu opracowania projektu strategii, w tm trybu konsultacji</text:span></text:p>
      <text:p text:style-name="P37"><text:soft-page-break/></text:p>
      <text:p text:style-name="Standard"><text:span text:style-name="T20">2.5.</text:span><text:span text:style-name="T9"> </text:span><text:span text:style-name="T14">Szczegółowy zakres prac określony jest w Harmonogramie rzeczowo finansowym stanowiący załącznik nr 1 do wzoru umowy, będący jej integralną częścią</text:span>.</text:p>
      <text:p text:style-name="P43"><text:span text:style-name="T35">2.6. </text:span><text:span text:style-name="T31">Zamawiający nie przewiduje możliwości negocjacji.</text:span></text:p>
      <text:p text:style-name="P43"><text:span text:style-name="T35">2.7 </text:span><text:span text:style-name="T31">Zamawiający nie wymaga przedmiotowych środków dowodowych.</text:span></text:p>
      <text:p text:style-name="P43"><text:span text:style-name="T35">2.8. </text:span><text:span text:style-name="T31">Nazwy i kody dotyczące przedmiotu zamówienia określone we Wspólnym Słowniku Zamówień Publicznych (CPV): </text:span></text:p>
      <text:p text:style-name="P43"><text:span text:style-name="T31">CPV 71410000-5 - Usługi planowania przestrzennego </text:span></text:p>
      <text:p text:style-name="Standard"/>
      <text:p text:style-name="P43"><text:span text:style-name="T29">Rozdział 3. </text:span><text:span text:style-name="T30">Oferty częściowe, zamówienia o których mowa w art. 214 ust. 1 pkt. 7 </text:span></text:p>
      <text:p text:style-name="P1"><text:span text:style-name="T9">3.1. Zamawiający nie <text:s/>dopuszcza możliwości składania ofert wariantowych.</text:span></text:p>
      <text:p text:style-name="Standard"><text:span text:style-name="T9">3.2. Zamawiający nie dopuszcza możliwości składania ofert częściowych. Zgodnie z art. 91 ust. 2 ustawy Pzp. </text:span>Realizacja świadczenia powinna być wykonywana przez jeden podmiot ze względu na konieczność zapewnienia spójności wykonanych opracowań, oraz korelacji działań podejmowanych w procesie planistycznym. Podział zamówienia na części wymagałby skoordynowania działań różnych wykonawców realizujących poszczególne czynności w ramach zamówienia, co mogłoby poważnie zagrozić właściwemu i terminowemu wykonaniu zamówienia. Charakterystyka przedmiotu zamówienia odpowiada profilowi działalności sektora małych i średnich przedsiębiorstw funkcjonującym na rynku regionalnym i lokalnym, a ponadto Zamawiający w postępowaniu dopuszcza udział podwykonawców przy realizacji zamówienia. Brak podziału na części nie ogranicza uczciwej konkurencji.</text:p>
      <text:p text:style-name="P1"><text:span text:style-name="T9"><text:s/></text:span></text:p>
      <text:p text:style-name="P43"><text:span text:style-name="T29">Rozdział 4. </text:span><text:span text:style-name="T30">Termin wykonania zamówienia </text:span></text:p>
      <text:p text:style-name="P41"/>
      <text:p text:style-name="P43"><text:span text:style-name="T31">Do 13 miesięcy od dnia zawarcia Umowy.</text:span></text:p>
      <text:p text:style-name="P42"/>
      <text:p text:style-name="P43"><text:span text:style-name="T29">Rozdział 5. </text:span><text:span text:style-name="T30">Informacje o warunkach udziału w postępowaniu oraz o podstawach wykluczenia z postępowania </text:span></text:p>
      <text:p text:style-name="P41"/>
      <text:p text:style-name="P43"><text:span text:style-name="T35">5.1.1. </text:span><text:span text:style-name="T31">O udzielenie zamówienia mogą ubiegać się Wykonawcy, którzy nie podlegają wykluczeniu z postępowania o udzielenie zamówienia publicznego w okolicznościach, o których mowa w art. 108 ust.1 ustawy Pzp. </text:span></text:p>
      <text:p text:style-name="P22"><text:span text:style-name="T9">Na podstawie art. 108 ust.1 <text:s/>ustawy PZP z postępowania wyklucza się Wykonawcę:</text:span></text:p>
      <text:list xml:id="list1566260952195727202" text:style-name="WWNum38">
        <text:list-item>
          <text:p text:style-name="P62"><text:span text:style-name="T10">będącego osobę fizyczną, którego prawomocnie skazano za przestępstwo:</text:span></text:p>
        </text:list-item>
      </text:list>
      <text:list xml:id="list7474176407665584730" text:style-name="WWNum39">
        <text:list-item>
          <text:p text:style-name="P63"><text:span text:style-name="T10">udziału w zorganizowanej grupie przestępczej albo związku mającym na celu popełnienie przestępstwa lub przestępstwa skarbowego, o którym mowa w art. 258 Kodeksu karnego, </text:span></text:p>
        </text:list-item>
        <text:list-item>
          <text:p text:style-name="P63"><text:span text:style-name="T10">handlu ludźmi, o którym mowa w art. 189a Kodeksu karnego,</text:span></text:p>
        </text:list-item>
        <text:list-item>
          <text:p text:style-name="P63"><text:span text:style-name="T10">o którym mowa w art. 228-230a, art. 250a Kodeksu karnego lub w art. 46 lub art. 48 ustawy z dnia 25 czerwca 2010 r. o sporcie (Dz. U. z 2022 r. poz. 1599)</text:span></text:p>
        </text:list-item>
        <text:list-item>
          <text:p text:style-name="P63"><text:soft-page-break/><text:span text:style-name="T10">finansowania przestępstwa o charakterze terrorystycznym, o którym mowa w art. 165a Kodeksu karnego, lub przestępstwa udaremniania lub utrudniania stwierdzenia przestępnego pochodzenia pieniędzy lub ukrywania ich pochodzenia, o którym mowa w art. 299 Kodeksu karnego,</text:span></text:p>
        </text:list-item>
        <text:list-item>
          <text:p text:style-name="P63"><text:span text:style-name="T10">o charakterze terrorystycznym, o którym mowa w art. 115 § 20 Kodeksu karnego, lub mające na celu popełnienie tego przestępstwa,</text:span></text:p>
        </text:list-item>
        <text:list-item>
          <text:p text:style-name="P63"><text:span text:style-name="T10">powierzenia wykonywania pracy małoletniemu cudzoziemcowi, o którym mowa w art. 9 ust. 2 ustawy z dnia 15 czerwca 2012 r. o skutkach powierzania wykonywania pracy cudzoziemcom przebywającym wbrew przepisom na terytorium Rzeczypospolitej Polskiej (Dz. U. z 2021 r. poz. 1745)</text:span></text:p>
        </text:list-item>
        <text:list-item>
          <text:p text:style-name="P63"><text:span text:style-name="T10">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list-item>
        <text:list-item>
          <text:p text:style-name="P63"><text:span text:style-name="T10">o którym mowa w art. 9 ust. 1 i 3 lub art.. 10 ustawy z dnia 15 czerwca 2012 r. o skutkach powierzania wykonywania pracy cudzoziemcom przebywającym wbrew przepisom na terytorium Rzeczypospolitej Polskiej.</text:span></text:p>
        </text:list-item>
      </text:list>
      <text:p text:style-name="P64"><text:span text:style-name="T10">- lub za odpowiedni czyn zabroniony określony w przepisach prawa obcego;</text:span></text:p>
      <text:p text:style-name="Standard"><text:span text:style-name="T9">2) jeżeli urzędującego członka jego organu zarządzającego lub nadzorczego, wspólnika spółki w spółce jawnej lub partnerskiej albo komplementariusza w spółce komandytowej lub komandytowo- akcyjnej lub prokurenta prawomocnie skazano za przestępstwo, o którym mowa w pkt 1;</text:span></text:p>
      <text:p text:style-name="Standard"><text:span text:style-name="T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Standard"><text:span text:style-name="T9">4) wobec którego prawomocnie orzeczono zakaz ubiegania się o zamówienia publiczne;</text:span></text:p>
      <text:p text:style-name="Standard"><text:span text:style-name="T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p text:style-name="P43"><text:span text:style-name="T44">6) jeżeli, w przypadkach, o których mowa w art. 85 ust. 1 ustawy Prawo zamówień publicznych,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span text:style-name="T35">5.1.2. </text:span><text:span text:style-name="T31">Z postępowania o udzielenie zamówienia Zamawiający wykluczy Wykonawcę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 </text:span><text:span text:style-name="T35">na podst. art. 109 ust. 1 pkt 4 Pzp. </text:span></text:p>
      <text:p text:style-name="P43"><text:soft-page-break/><text:span text:style-name="T35">5.1.3. </text:span><text:span text:style-name="T31">Wykonawca nie podlega wykluczeniu w okolicznościach określonych art. 108 ust. 1 pkt Pzp lub art. 109 ust. 1 pkt 4 Pzp, jeżeli udowodni Zamawiającemu, że spełnił łącznie przesłanki wymienione w art. 110 ust. 2 pkt. 1-3 ustawy Pzp. </text:span></text:p>
      <text:p text:style-name="P43"><text:span text:style-name="T35">5.1.4. </text:span><text:span text:style-name="T31">Wykonawca nie podlega wykluczeniu, jeżeli Zamawiający, uwzględniając wagę i szczególne okoliczności czynu Wykonawcy, uzna za wystarczające dowody przedstawione na podstawie pkt. 5.1.3 powyżej. </text:span></text:p>
      <text:p text:style-name="P43"><text:span text:style-name="T35">5.1.5. </text:span><text:span text:style-name="T31">Wykonawca może zostać wykluczony przez Zamawiającego na każdym etapie postępowania o udzielenie zamówienia na podstawie art. 110 ustawy Pzp.</text:span></text:p>
      <text:p text:style-name="P33"/>
      <text:p text:style-name="P43"><text:span text:style-name="T35">5.2. O udzielenie zamówienia mogą ubiegać się Wykonawcy, którzy spełniają warunki udziału w postępowaniu dotyczące: </text:span></text:p>
      <text:p text:style-name="P1"><text:span text:style-name="T9">5.2.1. zdolności do występowania w obrocie gospodarczym; Zamawiający nie określa szczegółowego warunku w tym zakresie.</text:span></text:p>
      <text:p text:style-name="P1"><text:span text:style-name="T9">5.2.2.. uprawnień do prowadzenia określonej działalności gospodarczej lub zawodowej, o ile wynika to z odrębnych zapisów: Zamawiający nie określa szczegółowego warunku w tym zakresie.</text:span></text:p>
      <text:p text:style-name="P1"><text:span text:style-name="T9">5.2.3. </text:span><text:bookmark-start text:name="Bookmark1"/><text:span text:style-name="T9">sytuacji ekonomicznej lub finansowej: </text:span><text:span text:style-name="T12">Zamawiający wymaga wykazania przez Wykonawcę posiadania ubezpieczenia od odpowiedzialności cywilnej w zakresie prowadzonej działalności związanej z przedmiotem zamówienia na sumę gwarancyjną </text:span><text:span text:style-name="T19">co najmniej 300.000,00 zł</text:span></text:p>
      <text:p text:style-name="P1"><text:bookmark-end text:name="Bookmark1"/><text:bookmark-start text:name="_Hlk161814794"/><text:span text:style-name="T9">5.2.4. zdolności technicznej i zawodowej: Zamawiający ustala: </text:span></text:p>
      <text:p text:style-name="P4"><text:span text:style-name="T9">a) minimalne warunki dotyczące doświadczenia Wykonawcy;</text:span></text:p>
      <text:p text:style-name="P4"><text:span text:style-name="T9">b) minimalne warunki dotyczące kwalifikacji zawodowych i doświadczenia osób skierowanych przez Wykonawcę do realizacji zamówienia na odpowiednim poziomie jakości. </text:span></text:p>
      <text:p text:style-name="P1"><text:span text:style-name="T19">5.2.5 Minimalne warunki dotyczące doświadczenia Wykonawcy:</text:span></text:p>
      <text:p text:style-name="P1"><text:span text:style-name="T9">Wymagane jest wykazanie przez Wykonawcę realizacji w okresie ostatnich pięciu lat przed upływem terminu składania ofert, a jeżeli okres prowadzenia działalności jest krótszy </text:span><text:bookmark-start text:name="Bookmark2"/><text:span text:style-name="T9">– w tym okresie następujących usług:</text:span></text:p>
      <text:p text:style-name="P23"><text:span text:style-name="T9">a) co najmniej 3 usług opracowania studium uwarunkowań i kierunków zagospodarowania przestrzennego bądź jego zmiany obejmującej obszar całej gminy wiejskiej lub miejsko wiejskiej, w tym:</text:span></text:p>
      <text:list xml:id="list5380871455478748088" text:style-name="WWNum25">
        <text:list-item>
          <text:p text:style-name="P59"><text:span text:style-name="T10">co najmniej jedno z nich winno dotyczyć obszaru gminy nadmorskiej;</text:span></text:p>
        </text:list-item>
        <text:list-item>
          <text:p text:style-name="P59"><text:span text:style-name="T10">co najmniej jedno z nich winno dotyczyć obszaru gminy o powierzchni powyżej 200km²; </text:span></text:p>
        </text:list-item>
      </text:list>
      <text:p text:style-name="P23"><text:span text:style-name="T9">b) co najmniej jednej usługi polegającej na wykonaniu prognozy oddziaływania na środowisko do dokumentu jakim jest studium uwarunkowań i kierunków zagospodarowania przestrzennego bądź jego zmiany obejmującej obszar całej gminy wiejskiej lub miejsko wiejskiej;</text:span></text:p>
      <text:p text:style-name="P23"><text:soft-page-break/><text:span text:style-name="T9">c) co najmniej 5 usług polegających na opracowaniu projektów miejscowych planów zagospodarowania przestrzennego obejmujących obszary o powierzchni powyżej 50 ha; </text:span></text:p>
      <text:p text:style-name="P23">Wzór wykazu usług stanowi załącznik nr 10 do SWZ.</text:p>
      <text:p text:style-name="P23"><text:span text:style-name="T19">Zamawiający wymaga spełnienia wyżej wymienionych warunków łącznie.</text:span><text:span text:style-name="T9"> Spełnienie tych warunków musi być potwierdzone dokumentami należytego wykonania z podaniem ich przedmiotu, dat wykonania i odbiorców, dat publikacji (np. referencje, bądź inne dokumenty wystawione przez podmiot, na rzecz których usługi były wykonywane, a jeżeli z uzasadnionej przyczyny o obiektywnym charakterze wykonawca nie jest w stanie uzyskać tych dokumentów - inne dokumenty). </text:span><text:bookmark-end text:name="Bookmark2"/></text:p>
      <text:p text:style-name="P1"><text:bookmark-end text:name="_Hlk161814794"/><text:bookmark-start text:name="Bookmark3"/><text:span text:style-name="T19">5.2.6 Minimalne warunki dotyczące kwalifikacji zawodowych i doświadczenia osób skierowanych przez Wykonawcę do realizacji zamówienia na odpowiednim poziomie jakości. </text:span></text:p>
      <text:p text:style-name="P1"><text:span text:style-name="T9"><text:s/>Wymagane jest wykazanie przez Wykonawcę dysponowania osobą skierowaną do realizacji zamówienia. Zamawiający uzna warunek za spełniony, jeżeli Wykonawca wykaże, że dysponuje osobą do realizacji zamówienia publicznego:</text:span></text:p>
      <text:p text:style-name="P27"><text:span text:style-name="T19">a) główny projektant planu ogólnego</text:span><text:span text:style-name="T9"> - </text:span><text:span text:style-name="T24">wskazana osoba</text:span><text:span text:style-name="T21"> </text:span><text:span text:style-name="T24">musi spełniać następujące minimalne wymagania:</text:span></text:p>
      <text:p text:style-name="P26"><text:span text:style-name="T9">- wykształcenie wyższe magisterskie na jednym z kierunków: urbanistyka, architektura, gospodarka przestrzenna oraz posiadać uprawnienia do sporządzania projektów planów ogólnych na podstawie art. 5 ustawy z dnia 27 marca 2003 roku  planowaniu i zagospodarowaniu przestrzennym (tekst jednolity Dz. U. z 2024 r. poz. 1130),</text:span></text:p>
      <text:p text:style-name="P28"><text:span text:style-name="T24">-2 letnie doświadczenie zawodowe jako główny projektant lub członek zespołu w zakresie wykonywania projektów dokumentów planistycznych, to jest studium (zmiana studium) uwarunkowań i kierunków zagospodarowania przestrzennego gminy lub jego zmiana - minimum 2 opracowania obejmujące obszar całej gminy w granicach administracyjnych </text:span><text:span text:style-name="T9">oraz miejscowych planów zagospodarowania przestrzennego – minimum 3 plany o powierzchni powyżej 50 ha, wykonane </text:span><text:span text:style-name="T24">w okresie ostatnich 5 lat;</text:span></text:p>
      <text:p text:style-name="P1"><text:bookmark-end text:name="Bookmark3"/>Wzór wykazu osób skierowanych przez wykonawcę do realizacji zamówienia stanowi załącznik nr 7 <text:s/>do SWZ.</text:p>
      <text:p text:style-name="P43"><text:span text:style-name="T31">Uwaga!: </text:span></text:p>
      <text:p text:style-name="P43"><text:span text:style-name="T36">- W przypadku Wykonawców wspólnie ubiegających się o udzielenie zamówienia warunek musi zostać spełniony co najmniej przez jednego wykonawcę. Zamawiający nie uzna warunku za spełniony w przypadku sumowania doświadczenia. </text:span></text:p>
      <text:p text:style-name="P43"><text:span text:style-name="T36">- Zamawiający wymaga by osoby wskazane przez Wykonawcę z imienia i nazwiska brały udział w realizacji zamówienia. </text:span></text:p>
      <text:p text:style-name="P43"><text:span text:style-name="T36">- W celu uniknięcia wątpliwości zaleca się dokładne określenie zakresu posiadanego doświadczenia. </text:span></text:p>
      <text:p text:style-name="P43"><text:soft-page-break/><text:span text:style-name="T36">- Osoby wykazane na spełnienie warunku udziału w postępowaniu określonego w Wykazie osób (Załącznik nr 7 do SWZ) muszą być tymi samymi osobami, których doświadczenie będzie oceniane na podstawie kryteriów oceny ofert, wskazanymi w Wykazie Doświadczenia (Załącznik nr 6 do SWZ). </text:span></text:p>
      <text:p text:style-name="P42"/>
      <text:p text:style-name="P43"><text:span text:style-name="T29">Rozdział 5A. Poleganie na zasobach innych podmiotów.</text:span></text:p>
      <text:p text:style-name="P43"><text:span text:style-name="T35">5A.1. </text:span><text:span text:style-name="T31">Wykonawca może w celu potwierdzenia spełniania warunków udziału w postępowaniu, w stosownych sytuacjach oraz w odniesieniu do konkretnego zamówienia, lub jego części, polegać na zdolnościach technicznych lub zawodowych lub </text:span><text:span text:style-name="T49">sytuacji finansowej lub ekonomicznej </text:span><text:span text:style-name="T31">podmiotów udostępniających zasoby, niezależnie od charakteru prawnego łączących go z nim stosunków prawnych. </text:span></text:p>
      <text:p text:style-name="P43"><text:span text:style-name="T35">5A.2. </text:span><text:span text:style-name="T31">Wykonawca, który polega na zdolnościach lub sytuacji podmiotów udostępniających zasoby </text:span><text:span text:style-name="T35">składa, wraz z ofertą</text:span><text:span text:style-name="T31">,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5">Zobowiązanie tych podmiotów Wykonawca składa zgodnie z rozdziałem 6.</text:span></text:p>
      <text:p text:style-name="P43"><text:span text:style-name="T35">5A.3. </text:span><text:span text:style-name="T31">Zamawiający oceni, czy udostępniane Wykonawcy przez podmioty udostępniające zasoby zdolności techniczne lub zawodowe, pozwalają na wykazanie przez wykonawcę spełniania warunków udziału w postępowaniu oraz bada, czy nie zachodzą wobec tego podmiotu podstawy wykluczenia, o których mowa w art. 108 ust.1 ustawy Pzp. i art. 109 ust. 1 pkt 4 Pzp. </text:span></text:p>
      <text:p text:style-name="P1"><text:span text:style-name="T20">5A.4. </text:span><text:span text:style-name="T9">Zamawiający oceni spełnienie warunków udziału w postępowaniu oraz brak podstaw wykluczenia, na podstawie oświadczeń i dokumentów składanych przez wykonawcę zgodnie z postanowieniami rozdziału 6 SWZ.</text:span></text:p>
      <text:p text:style-name="P43"><text:span text:style-name="T29">Rozdział 5B </text:span><text:span text:style-name="T30">. Podstawy wykluczenia na podstawie ustawy z dnia 13 kwietnia 2022 r. O szczególnych rozwiązaniach w zakresie przeciwdziałania wspieraniu agresji na Ukrainę oraz służących ochronie bezpieczeństwa narodowego </text:span></text:p>
      <text:p text:style-name="P43"><text:span text:style-name="T31">5B.1. Na podstawie ustawy z dnia 13 kwietnia 2022 r. o szczególnych rozwiązaniach w zakresie przeciwdziałania wspieraniu agresji na Ukrainę oraz służących ochronie bezpieczeństwa narodowego (zwanej dalej „ustawą s.r.p.w.a.n.u”) z postępowania o udzielenie zamówienia publicznego wyklucza się: </text:span></text:p>
      <text:p text:style-name="P43"><text:span text:style-name="T31">1) wykonawcę wymienionego w wykazach określonych w rozporządzeniu 765/2006 i rozporządzeniu 269/2014 albo wpisanego na listę na podstawie decyzji w sprawie wpisu na listę rozstrzygającej o zastosowaniu środka, o którym mowa w art. 1 pkt 3 ustawy s.r.p.w.a.n.u (wykluczenie z postepowania); </text:span></text:p>
      <text:p text:style-name="P43"><text:span text:style-name="T31">2) wykonawcę, którego beneficjentem rzeczywistym w rozumieniu ustawy z dnia 1 marca 2018 r. o przeciwdziałaniu praniu pieniędzy oraz finansowaniu terroryzmu (Dz. U. z 2023 r. poz. 1124 z </text:span><text:soft-page-break/><text:span text:style-name="T31">późn.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r.p.w.a.n.u (wykluczenie z postepowania); </text:span></text:p>
      <text:p text:style-name="P43"><text:span text:style-name="T31">3) wykonawcę, którego jednostką dominującą w rozumieniu art. 3 ust. 1 pkt 37 ustawy z dnia 29 września 1994 r. o rachunkowości (Dz. U. z 2023 r. poz. 120 z późn.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s.r.p.w.a.n.u (wykluczenie z postępowania). </text:span></text:p>
      <text:p text:style-name="P43"><text:span text:style-name="T31">2. Wykluczenie następuje na okres trwania okoliczności określonych w ust. 1. </text:span></text:p>
      <text:p text:style-name="P43"><text:span text:style-name="T31">3. W przypadku wykonawcy wykluczonego na podstawie ust. 1, zamawiający odrzuca ofertę takiego wykonawcy na podstawie art. 226 ust. 1 pkt 2 lit. a ustawy Pzp w związku z art. 7 ust. 3 ustawy z dnia 7 kwietnia 2022 r. o szczególnych rozwiązaniach w zakresie przeciwdziałania wspieraniu agresji na Ukrainę oraz służących ochronie bezpieczeństwa narodowego.</text:span></text:p>
      <text:p text:style-name="P43"><text:span text:style-name="T29">Rozdział 6. </text:span><text:span text:style-name="T30">Wykaz oświadczeń lub dokumentów, jakie mają dostarczyć Wykonawcy w celu potwierdzenia spełniania warunków udziału w niniejszym postępowaniu, braku podstaw wykluczeniu oraz potwierdzających umocowanie do działania w imieniu wykonawcy </text:span></text:p>
      <text:p text:style-name="P42"/>
      <text:p text:style-name="P43"><text:span text:style-name="T35">6.1. </text:span><text:span text:style-name="T34">Wykaz oświadczeń składanych przez Wykonawcę wraz z ofertą w celu potwierdzenia, że nie podlega on wykluczeniu oraz spełnia warunki udziału w postępowaniu oraz dokumentów</text:span><text:span text:style-name="T31"> </text:span><text:span text:style-name="T34">potwierdzających umocowanie do działania w imieniu wykonawcy.</text:span><text:span text:style-name="T35"> </text:span></text:p>
      <text:p text:style-name="P43"><text:span text:style-name="T35">6.1.1. </text:span><text:span text:style-name="T31">W celu potwierdzenia spełniania warunków udziału w postępowaniu Wykonawca składa </text:span><text:span text:style-name="T35">oświadczenie dotyczące spełniania warunków udziału w postępowaniu, na podstawie art. 125 ust. 1 ustawy</text:span><text:span text:style-name="T31">, zgodnie z treścią załącznika nr 2 do SWZ; </text:span></text:p>
      <text:p text:style-name="P43"><text:span text:style-name="T35">6.1.2. </text:span><text:span text:style-name="T31">W celu potwierdzenia braku podstaw wykluczenia z postępowania Wykonawca składa </text:span><text:span text:style-name="T35">oświadczenie dotyczące przesłanek wykluczenia z postępowania, na podstawie art. 125 ust. 1 ustawy, </text:span><text:span text:style-name="T31">zgodnie z treścią załącznika nr 3 do SWZ; </text:span></text:p>
      <text:p text:style-name="P43"><text:span text:style-name="T35">6.1.3 </text:span><text:span text:style-name="T31">Wykonawca, który polega na zdolnościach lub sytuacji podmiotów udostępniających swoje zasoby, musi udowodnić Zamawiającemu, że realizując zamówienie, będzie dysponował niezbędnymi zasobami tych podmiotów, przedstawiając wraz z ofertą </text:span><text:span text:style-name="T35">zobowiązanie podmiotu udostępniającego zasoby do oddania mu do dyspozycji niezbędnych zasobów na potrzeby realizacji zamówienia </text:span><text:span text:style-name="T31">(zgodnie z wzorem stanowiącym załącznik nr 4 do SWZ) </text:span><text:span text:style-name="T35">lub inny środek dowodowy</text:span><text:span text:style-name="T31">. W przypadku gdy Wykonawca składa zobowiązanie z jego treści musi bezspornie i jednoznacznie wynikać w szczególności: </text:span></text:p>
      <text:p text:style-name="P43"><text:soft-page-break/><text:span text:style-name="T31">-zakres dostępnych wykonawcy zasobów podmiotu udostępniającego zasoby;</text:span></text:p>
      <text:p text:style-name="P43"><text:span text:style-name="T31">-sposób i okres udostępnienia wykonawcy i wykorzystania przez niego zasobów podmiotu udostępniającego te zasoby przy wykonywaniu zamówienia;</text:span></text:p>
      <text:p text:style-name="P43"><text:span text:style-name="T3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p text:style-name="P43"><text:span text:style-name="T35">Uwaga: </text:span><text:span text:style-name="T31">W odniesieniu do warunków dotyczących wykształcenia, kwalifikacji zawodowych lub doświadczenia, wykonawcy mogą polegać na zdolnościach podmiotów udostępniających swoje zasoby, jeśli podmioty te wykonają usługi, do realizacji których te zdolności są wymagane.</text:span></text:p>
      <text:p text:style-name="P43"><text:span text:style-name="T35">6.1.4. </text:span><text:span text:style-name="T31">Wykonawca, w przypadku polegania na zdolnościach podmiotów udostępniających swoje zasoby, przedstawia, wraz z oświadczeniami, o których mowa w pkt. 6.1.1 i 6.1.2 także </text:span><text:span text:style-name="T35">oświadczenia podmiotu udostępniającego zasoby, potwierdzające brak podstaw wykluczenia tego podmiotu oraz odpowiednio spełnianie warunków udziału w postępowaniu</text:span><text:span text:style-name="T31">, w zakresie, w jakim wykonawca powołuje się na jego zasoby (załącznik nr 11 do SWZ). </text:span></text:p>
      <text:p text:style-name="P43"><text:span text:style-name="T35">6.1.5. </text:span><text:span text:style-name="T31">W przypadku wspólnego ubiegania się o zamówienie przez Wykonawców, oświadczenia, o których mowa w pkt 6.1.1. i 6.1.2.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43"><text:span text:style-name="T35">6.1.6. </text:span><text:span text:style-name="T31">W przypadku wspólnego ubiegania się o zamówienie przez Wykonawców do oferty dołącza się oświadczenie, z którego wynika, które usługi wykonają poszczególni wykonawcy. </text:span><text:span text:style-name="T35">Uwaga: </text:span><text:span text:style-name="T36">Oświadczenie jw. przedkłada się, w przypadku określonym w art. 117 ust. 2 i 3 ustawy Pzp, zgodnie z treścią Załącznika nr 4A. </text:span></text:p>
      <text:p text:style-name="P43"><text:span text:style-name="T35">6.1.7. </text:span><text:span text:style-name="T31">W celu potwierdzenia umocowania do działania w imieniu Wykonawcy do oferty należy dołączyć: </text:span></text:p>
      <text:p text:style-name="P48"><text:span text:style-name="T31">1) </text:span><text:span text:style-name="T35">odpis lub informację z Krajowego Rejestru Sądowego, Centralnej Ewidencji i Informacji o Działalności Gospodarczej lub innego właściwego rejestru - potwierdzające umocowanie do działania w imieniu wykonawcy</text:span><text:span text:style-name="T31">. </text:span><text:span text:style-name="T36">Uwaga: Wykonawca nie jest zobowiązany do złożenia ww. dokumentów, jeżeli zamawiający może je uzyskać za pomocą bezpłatnych i ogólnodostępnych baz danych, o ile wykonawca wskazał dane umożliwiające dostęp do tych dokumentów, </text:span></text:p>
      <text:p text:style-name="P43"><text:span text:style-name="T31">2) </text:span><text:span text:style-name="T35">pełnomocnictwa lub inne dokumenty potwierdzające umocowanie do reprezentowania wykonawcy</text:span><text:span text:style-name="T31">, jeżeli w jego imieniu działa osoba, której umocowanie do reprezentowania nie wynika z dokumentów, o których mowa w pkt. 1 powyżej. Powyższe stosuje się odpowiednio do osoby działającej w imieniu wykonawców wspólnie ubiegających się o zamówienie (dot. także spółek cywilnych). </text:span></text:p>
      <text:p text:style-name="P37"/>
      <text:p text:style-name="P43"><text:soft-page-break/><text:span text:style-name="T35">6.2. Wykaz podmiotowych środków dowodowych składanych przez Wykonawcę w postępowaniu na wezwanie zamawiającego: </text:span></text:p>
      <text:p text:style-name="P43"><text:span text:style-name="T31">6.2.1. W celu potwierdzenia braku podstaw do wykluczenia, Zamawiający wezwie Wykonawcę, którego oferta została najwyżej oceniona, do złożenia w wyznaczonym terminie, nie krótszym niż 5 dni od dnia wezwania, podmiotowych środków dowodowych aktualnych na dzień ich złożenia tj.: <text:s/></text:span></text:p>
      <text:p text:style-name="P49"/>
      <text:p text:style-name="P43"><text:span text:style-name="T31">1) oświadczenie Wykonawcy, w zakresie art. 108 ust. 1 pkt 5 ustawy Pzp, o braku przynależności do tej samej grupy kapitałowej w rozumieniu ustawy z dnia 16 lutego 2007 roku o ochronie konkurencji i konsumentów (Dz. U. z 2024 r. poz. 1616) z innym Wykonawcą, którzy złożyli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9 do SWZ. </text:span></text:p>
      <text:p text:style-name="P33"/>
      <text:p text:style-name="P43"><text:span text:style-name="T31">Uwaga: </text:span></text:p>
      <text:p text:style-name="P43"><text:span text:style-name="T31">- W przypadku składania oferty wspólnej ww. dokumenty składa każdy z Wykonawców składających ofertę wspólną</text:span></text:p>
      <text:p text:style-name="P33"/>
      <text:p text:style-name="P1"><text:span text:style-name="T12">6.2.2 W celu potwierdzenia spełniania warunków udziału w postępowaniu Zamawiający wezwie Wykonawcę, którego oferta została najwyżej oceniona, do złożenia w wyznaczonym terminie, nie krótszym niż 5 dni od dnia wezwania, podmiotowych środków dowodowych aktualnych na dzień ich złożenia tj:</text:span></text:p>
      <text:p text:style-name="P1"><text:span text:style-name="T12">1) dokumenty potwierdzającego odpowiedzialności cywilnej w zakresie prowadzonej działalności związanej z przedmiotem zamówienia na sumę gwarancyjną co najmniej 300.000,00 zł,</text:span></text:p>
      <text:p text:style-name="P43"><text:span text:style-name="T31">2) wykaz osób skierowanych przez Wykonawcę do realizacji zamówienia publicznego wraz z informacjami na temat ich doświadczenia niezbędnych do wykonania zamówienia publicznego, a także zakresu wykonywanych przez nie czynności oraz informacją o podstawie do dysponowania, </text:span></text:p>
      <text:p text:style-name="P1"><text:span text:style-name="T9">3) wykaz usług, potwierdzone dokumentami należytego wykonania z podaniem ich przedmiotu, dat wykonania i odbiorców, dat publikacji (np. referencje, bądź inne dokumenty wystawione przez podmiot, na rzecz których usługi były wykonywane, a jeżeli z uzasadnionej przyczyny o obiektywnym charakterze wykonawca nie jest w stanie uzyskać tych dokumentów - inne dokumenty). </text:span></text:p>
      <text:p text:style-name="P33"/>
      <text:p text:style-name="P43"><text:span text:style-name="T31">Uwaga: </text:span></text:p>
      <text:p text:style-name="P43"><text:span text:style-name="T31">- W przypadku składania oferty wspólnej ww. dokumenty składa odpowiednio Wykonawca/Wykonawcy, który/którzy wykazuje/wykazują spełnienie warunku.</text:span></text:p>
      <text:p text:style-name="P33"><text:soft-page-break/></text:p>
      <text:p text:style-name="P43"><text:span text:style-name="T35">6.3 </text:span><text:span text:style-name="T31">Podmiotowe środki dowodowe oraz inne dokumenty lub oświadczenia, o których mowa w rozporządzeniu Ministra Rozwoju, Pracy i Technologii z dnia 23.12.2020 r. </text:span><text:span text:style-name="T36">w sprawie podmiotowych środków dowodowych oraz innych dokumentów lub oświadczeń, jakich może żądać zamawiający od wykonawcy</text:span><text:span text:style-name="T31">, składa się </text:span><text:span text:style-name="T35">w formie elektronicznej </text:span><text:span text:style-name="T31">(do zachowania elektronicznej formy czynności prawnej wystarcza złożenie oświadczenia woli w postaci elektronicznej i opatrzenie go kwalifikowanym podpisem elektronicznym - art. 781 § 1 k.c.) lub w postaci elektronicznej opatrzonej podpisem zaufanym lub podpisem osobistym. </text:span></text:p>
      <text:p text:style-name="P43"><text:span text:style-name="T35">Uwaga: </text:span></text:p>
      <text:p text:style-name="P43"><text:span text:style-name="T31">- Podpis osobisty jest podpisem z dowodu osobistego i traktowany jest jako zaawansowany podpis elektroniczny (https://www.gov.pl/web/e-dowod/podpis-osobisty). Podpisując oświadczenia i/lub dokumenty wykonawca musi być wyposażony w czytnik i aplikację e-Dowód Podpis elektroniczny. Szczegóły jak podpisywać przy użyciu e-dowodu znajdują się pod linkiem: https://www.gov.pl/web/e-dowod). </text:span></text:p>
      <text:p text:style-name="P43"><text:span text:style-name="T31">- Podpis zaufany jest podpisem związanym z posiadanym Profilem Zaufanym (https://obywatel.gov.pl/praca-i-biznes/podpisz-dokument-elektronicznie-wykorzystaj-podpis-zaufany/). Dokument i/lub oświadczenia mogą być podpisane na stronie za pomocą tego podpisu. Szczegóły znajdują się pod linkiem: https://moj.gov.pl/nforms/signer/upload?xFormsAppName=SIGNER. </text:span></text:p>
      <text:p text:style-name="P43"><text:span text:style-name="T35">6.4 </text:span><text:span text:style-name="T31">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załączniku nr 5 do SWZ, dane umożliwiające dostęp do tych środków.</text:span></text:p>
      <text:p text:style-name="P33"/>
      <text:p text:style-name="P43"><text:span text:style-name="T38">Rozdział 7. </text:span><text:span text:style-name="T39">Wymagania dotyczące wadium </text:span></text:p>
      <text:p text:style-name="P31"/>
      <text:p text:style-name="P43"><text:span text:style-name="T31">Zamawiający nie wymaga wniesienia wadium. </text:span></text:p>
      <text:p text:style-name="P30"/>
      <text:p text:style-name="P43"><text:span text:style-name="T38">Rozdział 8. </text:span><text:span text:style-name="T39">Zaliczki </text:span></text:p>
      <text:p text:style-name="P31"/>
      <text:p text:style-name="P43"><text:span text:style-name="T31">Zamawiający nie przewiduje udzielania zaliczek na poczet wykonania zamówienia. </text:span></text:p>
      <text:p text:style-name="P33"/>
      <text:p text:style-name="P43"><text:span text:style-name="T38">Rozdział 9. </text:span><text:span text:style-name="T39">Termin związania ofertą</text:span></text:p>
      <text:p text:style-name="P33"/>
      <text:list xml:id="list8099263801633644169" text:style-name="WWNum22">
        <text:list-item>
          <text:list>
            <text:list-item>
              <text:p text:style-name="P51"><text:soft-page-break/><text:span text:style-name="T31">Ustala się, że składający ofertę pozostaje nią związany przez 30 dni, licząc od dnia terminu składania ofert tzn do dnia 27.12.2024 r.</text:span></text:p>
            </text:list-item>
            <text:list-item>
              <text:p text:style-name="P44"><text:span text:style-name="T31">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 </text:span></text:p>
            </text:list-item>
            <text:list-item>
              <text:p text:style-name="P34"/>
            </text:list-item>
          </text:list>
        </text:list-item>
      </text:list>
      <text:p text:style-name="P43"><text:span text:style-name="T38">Rozdział 10. </text:span><text:span text:style-name="T39">Informacje o środkach komunikacji elektronicznej przy użyciu których zamawiający będzie komunikował się z wykonawcami, informacje o wymaganiach technicznych i organizacyjnych sporządzania, wysyłania i odbierania korespondencji elektronicznej</text:span></text:p>
      <text:p text:style-name="P40"/>
      <text:p text:style-name="P1"><text:span text:style-name="T9">10.1. W postępowaniu o udzielenie zamówienia komunikacja między Zamawiającym, a Wykonawcami odbywa się przy użyciu platformy, która dostępna jest pod adresem: https://platformazakupowa.pl/ </text:span></text:p>
      <text:p text:style-name="P1"><text:span text:style-name="T9">10.2. Zamawiający wyznacza następujące osoby do kontaktu z Wykonawcami: </text:span></text:p>
      <text:p text:style-name="P1"><text:span text:style-name="T9">Pani Kamila Zienkiewicz, tel. 598 611 182 wew. 125 email wz@wicko.pl</text:span></text:p>
      <text:p text:style-name="P1"><text:span text:style-name="T9">Pan Julia Łobacz <text:s/>tel. 598 611 182 wew. 125 email zamowienia@wicko.pl</text:span></text:p>
      <text:p text:style-name="P1"><text:span text:style-name="T9">10.3. 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 </text:span></text:p>
      <text:p text:style-name="P1"><text:span text:style-name="T9">10.4.Wymagania techniczne i organizacyjne wysyłania i odbierania dokumentów elektronicznych, elektronicznych kopii dokumentów i oświadczeń oraz informacji przekazywanych przy ich użyciu opisane zostały w Centrum pomocy na platformie zakupowej oraz Warunkach korzystania z elektronicznej platformy usług administracji publicznej (ePUAP). W celu korzystania z systemu platformy zakupowej konieczne jest dysponowanie przez użytkownika urządzeniem teleinformatycznym z dostępem do sieci Internet. Aplikacja działa na Platformie Windows, Mac i Linux. Specyfikacja połączenia, formatu przesyłanych danych oraz kodowania i oznaczania czasu odbioru danych: </text:span></text:p>
      <text:p text:style-name="P1"><text:span text:style-name="T9">a) specyfikacja połączenia - Formularze udostępnione są za pomocą protokołu TLS 1.2, </text:span></text:p>
      <text:p text:style-name="P1"><text:span text:style-name="T9">b) format danych oraz kodowanie- Formularze dostępne są w formacie HTML z kodowaniem<text:line-break/>UTF-8, </text:span></text:p>
      <text:p text:style-name="P1"><text:soft-page-break/><text:span text:style-name="T9">c) oznaczenia czasu odbioru danych - wszelkie operacje opierają się o czas serwera i dane zapisywane są z dokładnością co do setnej części sekundy, </text:span></text:p>
      <text:p text:style-name="P1"><text:span text:style-name="T9">d) 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 </text:span></text:p>
      <text:p text:style-name="P1"><text:span text:style-name="T9">10.5. Maksymalny rozmiar plików przesyłanych za pośrednictwem dedykowanych formularzy: „Formularz złożenia, zmiany, wycofania oferty lub wniosku” i „Formularza do komunikacji” wynosi 150 MB. </text:span></text:p>
      <text:p text:style-name="P1"><text:span text:style-name="T9">10.6. Za datę przekazania oferty, wniosków, zawiadomień, dokumentów elektronicznych, oświadczeń lub elektronicznych kopii dokumentów lub oświadczeń oraz innych informacji przyjmuje się datę ich przekazania na ePUAP. </text:span></text:p>
      <text:p text:style-name="P1"><text:span text:style-name="T9">10.7. Zamawiający przekazuje link do postępowania oraz ID postępowania jako załącznik do niniejszej SWZ. Dane postępowanie można wyszukać również na Liście wszystkich postępowań w platformie zakupowej klikając wcześniej opcję „Przeglądaj postępowania/konkursy”.</text:span></text:p>
      <text:p text:style-name="P1"><text:span text:style-name="T9">10.8. Wykonawca składa ofertę za pośrednictwem „Formularza do złożenia, zmiany, wycofania oferty lub wniosku” dostępnego na ePUAP i udostępnionego również na platformie zakupowej. Funkcjonalność do zaszyfrowania oferty przez Wykonawcę jest dostępna dla wykonawców na platformie zakupowej, w szczegółach danego postępowania. W formularzu oferty Wykonawca zobowiązany jest podać adres skrzynki ePUAP, na którym prowadzona będzie korespondencja związana z postępowaniem. </text:span></text:p>
      <text:p text:style-name="P1"><text:span text:style-name="T9">10.9. Ofertę należy sporządzić w języku polskim. </text:span></text:p>
      <text:p text:style-name="P1"><text:span text:style-name="T9">10.10. Ofertę składa się, pod rygorem nieważności, w formie elektronicznej lub w postaci elektronicznej opatrzonej podpisem kwalifikowanym, podpisem zaufanym lub podpisem osobistym. </text:span></text:p>
      <text:p text:style-name="P1"><text:span text:style-name="T9">10.11. Sposób złożenia oferty, w tym zaszyfrowania oferty opisany został w „Centrum pomocy”, dostępnej na stronie: </text:span><text:a xlink:type="simple" xlink:href="https://ezamowienia.gov.pl/" text:style-name="Internet_20_link" text:visited-style-name="Visited_20_Internet_20_Link"><text:span text:style-name="T40">https://platformazakupowa.pl/</text:span></text:a><text:span text:style-name="T9"> </text:span></text:p>
      <text:p text:style-name="P1"><text:span text:style-name="T9">10.12.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1"><text:soft-page-break/><text:span text:style-name="T9">10.13. Do oferty należy dołączyć oświadczenie o niepodleganiu wykluczeniu, spełnianiu warunków udziału w postępowaniu lub kryteriów selekcji, w zakresie wskazanym w SWZ, w formie elektronicznej lub w postaci elektronicznej opatrzonej podpisem kwalifikowanym, podpisem zaufanym lub podpisem osobistym, a następnie zaszyfrować wraz z plikami stanowiącymi ofertę. </text:span></text:p>
      <text:p text:style-name="P1"><text:span text:style-name="T9">10.14. Oferta może być złożona tylko do upływu terminu składania ofert. </text:span></text:p>
      <text:p text:style-name="P1"><text:span text:style-name="T9">10.15. Wykonawca może przed upływem terminu do składania ofert wycofać ofertę za pośrednictwem „Formularza do złożenia, zmiany, wycofania oferty lub wniosku” dostępnego na ePUAP i udostępnionego również na platformie zakupowej. Sposób wycofania oferty został opisany w „Centrum pomocy” dostępnej na platformie zakupowej </text:span></text:p>
      <text:p text:style-name="P1"><text:span text:style-name="T9">10.16. Wykonawca po upływie terminu do składania ofert nie może skutecznie dokonać zmiany ani wycofać złożonej oferty. Sposób komunikowania się Zamawiającego z Wykonawcami (nie dotyczy składania ofert i wniosków) </text:span></text:p>
      <text:p text:style-name="P1"><text:span text:style-name="T9">10.17. W postępowaniu o udzielenie zamówienia komunikacja pomiędzy Zamawiającym a Wykonawcami w szczególności składanie oświadczeń, wniosków (innych niż oferta), zawiadomień oraz przekazywanie informacji odbywa się elektronicznie za pośrednictwem dedykowanego formularza: „Formularz do komunikacji” na platformie zakupowej.</text:span></text:p>
      <text:p text:style-name="P1"><text:span text:style-name="T9">10.18. Zamawiający może również komunikować się z Wykonawcami za pomocą poczty elektronicznej, email: ug@wicko.pl</text:span></text:p>
      <text:p text:style-name="P1"><text:span text:style-name="T9">10.19. Ze względów organizacyjnych korespondencja ze strony Zamawiającego może wychodzić z adresu </text:span><text:a xlink:type="simple" xlink:href="mailto:wz@wicko.pl" text:style-name="Internet_20_link" text:visited-style-name="Visited_20_Internet_20_Link"><text:span text:style-name="T40">wz@wicko.pl</text:span></text:a><text:span text:style-name="T9"> oraz </text:span><text:a xlink:type="simple" xlink:href="mailto:zamowienia@wicko.pl" text:style-name="Internet_20_link" text:visited-style-name="Visited_20_Internet_20_Link"><text:span text:style-name="T40">zamowienia@wicko.pl</text:span></text:a><text:span text:style-name="T9"> </text:span></text:p>
      <text:p text:style-name="P1"><text:span text:style-name="T9">10.20. Dokumenty elektroniczne, składane są przez Wykonawcę za pośrednictwem „Formularza do komunikacji” jako załączniki. </text:span></text:p>
      <text:p text:style-name="P1"><text:span text:style-name="T9">10.21. 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oraz rozporządzeniu Ministra Rozwoju, Pracy i Technologii z dnia 23 grudnia 2020 r. w sprawie podmiotowych środków dowodowych oraz innych dokumentów lub oświadczeń, jakich może żądać zamawiający od wykonawcy.</text:span></text:p>
      <text:p text:style-name="P32"/>
      <text:p text:style-name="P43"><text:span text:style-name="T38">Rozdział 11. </text:span><text:span text:style-name="T39">Opis sposobu przygotowania oferty</text:span></text:p>
      <text:p text:style-name="P40"/>
      <text:p text:style-name="P43"><text:span text:style-name="T31">11.1.Oferta wraz ze stanowiącymi jej integralną część załącznikami musi być sporządzona przez Wykonawcę w języku polskim ściśle według postanowień SWZ.</text:span></text:p>
      <text:p text:style-name="P43"><text:soft-page-break/><text:span text:style-name="T31">11.2.Zaleca się skorzystanie z wzoru formularza oferty w celu uniknięcia błędów przy składaniu ofert (zgodnie z wzorem stanowiącym załącznik nr 5 do SWZ).</text:span></text:p>
      <text:p text:style-name="P43"><text:span text:style-name="T31">11.3.Oferta musi być sporządzona w postaci elektronicznej w formatach danych: .pdf, .doc, .docx, .rff, .odt, .xls, .xlsx, XAdES i opatrzona kwalifikowanym podpisem elektronicznym, podpisem zaufanym lub podpisem osobistym.</text:span></text:p>
      <text:p text:style-name="P43"><text:span text:style-name="T31">11.4 Wraz z ofertą, sporządzoną na Formularzu oferty – stanowiącym Załącznik nr 5 do SWZ (załącznik nr 6 stanowi część oferty), Wykonawca jest zobowiązany złożyć: </text:span></text:p>
      <text:p text:style-name="P43"><text:span text:style-name="T31">1. Oświadczenie o niepodleganiu wykluczeniu i spełnianiu warunków udziału w postępowaniu – stanowiące Załącznik nr 2 i 3 do SWZ (załącznik nr. 11 składa podmiot, na którego zasoby powołuje się Wykonawca - jeżeli dotyczy).</text:span></text:p>
      <text:p text:style-name="P43"><text:span text:style-name="T31">2. Pełnomocnictwo:</text:span></text:p>
      <text:p text:style-name="P43"><text:span text:style-name="T31">a) Wykonawca, który składa ofertę za pośrednictwem pełnomocnika, powinien dołączyć do oferty dokument pełnomocnictwa obejmujący swym zakresem umocowanie do złożenia oferty lub do złożenia oferty i podpisania umowy.</text:span></text:p>
      <text:p text:style-name="P43"><text:span text:style-name="T31">b) W przypadku wykonawców ubiegających się wspólnie o udzielenie zamówienia dokument pełnomocnictwa, z treści którego będzie wynikało umocowanie do reprezentowania</text:span></text:p>
      <text:p text:style-name="P43"><text:span text:style-name="T31">3. Oświadczenie wykonawców wspólnie ubiegających się o udzielenie zamówienia (załącznik nr 4a). </text:span></text:p>
      <text:p text:style-name="P43"><text:span text:style-name="T31">4. Zobowiązanie podmiotu <text:s/>udostępniającego zasoby (zgodnie z załącznikiem nr 4 do SWZ) - jeżeli dotyczy.</text:span></text:p>
      <text:p text:style-name="P43"><text:span text:style-name="T31">11.4.Wykonawca przed upływem terminu składania ofert może zmienić lub wycofać ofertę.</text:span></text:p>
      <text:p text:style-name="P43"><text:span text:style-name="T31">11.5.W przypadku gdy na ofertę składa się kilka dokumentów, Wykonawca powinien stworzyć folder, do którego przeniesie wszystkie dokumenty oferty, podpisane kwalifikowanym podpisem elektronicznym, podpisem zaufanym lub podpisem osobistym. Następnie z tego folderu Wykonawca zrobi folder .zip (bez nadawania mu haseł i bez szyfrowania). W kolejnym kroku za pośrednictwem Aplikacji do szyfrowania Wykonawca zaszyfruje folder zawierający dokumenty składające się na ofertę.</text:span></text:p>
      <text:p text:style-name="P43"><text:span text:style-name="T31">11.6.Oferta wraz z wszelkimi oświadczeniami i pozostałymi dokumentami jest jawna, z wyjątkiem informacji stanowiących tajemnicę przedsiębiorstwa w rozumieniu przepisów ustawy z dnia 16 kwietnia 1993r. o zwalczaniu nieuczciwej konkurencji (tj.: Dz. U. z 2022 r. poz. 1233), a wykonawca, nie później niż w terminie składania ofert, zastrzegł, że nie mogą one być udostępniane oraz wykazał, że zastrzeżone informacje stanowią tajemnicę przedsiębiorstwa.</text:span></text:p>
      <text:p text:style-name="P43"><text:span text:style-name="T31">11.7.Wszelkie informacje stanowiące tajemnicę przedsiębiorstwa w rozumieniu ustawy z dnia 16 kwietnia 1993 r. o zwalczaniu nieuczciwej konkurencji (tj.: Dz. U. z 2022 r. poz. 1233),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text:span><text:soft-page-break/><text:span text:style-name="T31">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span></text:p>
      <text:p text:style-name="P50"><text:span text:style-name="T35">11.8. </text:span><text:span text:style-name="T31">Oferta wraz z załącznikami musi być podpisana przez osobę upoważnioną do reprezentowania Wykonawcy. Upoważnienie do podpisania oferty musi być dołączone do oferty, jeżeli nie wynika ono z innych dokumentów załączonych przez Wykonawcę. </text:span></text:p>
      <text:p text:style-name="P50"><text:span text:style-name="T35">11.9. </text:span><text:span text:style-name="T31">Jeżeli osoba/osoby podpisująca ofertę działa na podstawie pełnomocnictwa, to pełnomocnictwo to musi w swej treści jednoznacznie wskazywać uprawnienie do podpisania oferty. Pełnomocnictwo to musi zostać dołączone do oferty i musi być złożone w oryginale (tj. postaci elektronicznej opatrzone kwalifikowanym podpisem elektronicznym, podpisem zaufanym lub podpisem osobistym). Dopuszcza się także złożenie elektronicznej kopii (skanu) pełnomocnictwa sporządzonego uprzednio w formie pisemnej, w formie elektronicznego poświadczenia sporządzonego stosownie do art. 97§2 ustawy z dnia 14 lutego 1991r.- </text:span><text:span text:style-name="T36">Prawo o notariacie</text:span><text:span text:style-name="T3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 </text:span></text:p>
      <text:p text:style-name="P50"><text:span text:style-name="T35">11.10. </text:span><text:span text:style-name="T31">W zakresie nie uregulowanym SWZ, zastosowanie mają przepisy Rozporządzenia Ministra Rozwoju, Pracy i Technologii z dnia 23 grudnia 2020 r. w sprawie podmiotowych środków dowodowych oraz innych dokumentów lub oświadczeń, jakich może żądać zamawiający od wykonawcy (Dz. U. z 2020 r., poz. 2415). </text:span></text:p>
      <text:p text:style-name="P50"><text:span text:style-name="T35">11.11. </text:span><text:span text:style-name="T31">Oferta wraz z załącznikami musi być sporządzona w języku polskim. Każdy dokument składający się na ofertę sporządzony w innym języku niż język polski winien być złożony wraz z tłumaczeniem na język polski. </text:span></text:p>
      <text:p text:style-name="P50"><text:span text:style-name="T35">11.12. </text:span><text:span text:style-name="T31">Nie mogą stanowić tajemnicy przedsiębiorstwa informacje podawane do wiadomości po otwarciu ofert, o których mowa w art. 222 ust. 5 ustaw. </text:span></text:p>
      <text:p text:style-name="P50"><text:span text:style-name="T35">11.13. </text:span><text:span text:style-name="T31">Złożenie więcej niż jednej oferty lub złożenie oferty zawierającej propozycje alternatywne spowoduje odrzucenie wszystkich ofert złożonych przez wykonawcę. </text:span></text:p>
      <text:p text:style-name="P50"><text:span text:style-name="T35">11.14. </text:span><text:span text:style-name="T31">Wykonawca ponosi wszelkie koszty związane z przygotowaniem i złożeniem oferty. Zamawiający nie przewiduje zwrotu kosztów przygotowania i złożenia oferty. </text:span></text:p>
      <text:p text:style-name="P50"><text:span text:style-name="T35">11.15 </text:span><text:span text:style-name="T31">Zamawiający, najpóźniej przed otwarciem ofert, udostępni na stronie internetowej prowadzonego postępowania informację o kwocie, jaką zamierza przeznaczyć na sfinansowanie zamówienia. </text:span></text:p>
      <text:p text:style-name="P43"><text:soft-page-break/><text:span text:style-name="T35">11.16 </text:span><text:span text:style-name="T31">Zamawiający poinformuje o zmianie terminu otwarcia ofert na stronie internetowej prowadzonego postępowania. </text:span></text:p>
      <text:p text:style-name="P33"/>
      <text:p text:style-name="P43"><text:span text:style-name="T38">Rozdział 12.</text:span><text:span text:style-name="T39">Sposób oraz termin składania i otwarcia ofert </text:span></text:p>
      <text:p text:style-name="P31"/>
      <text:p text:style-name="P43"><text:span text:style-name="T35">12.1 </text:span><text:span text:style-name="T31">Ofertę należy złożyć w terminie do dnia 28.11.2024 r. do godziny 9:30.</text:span></text:p>
      <text:p text:style-name="P43"><text:span text:style-name="T35">12.2 </text:span><text:span text:style-name="T31">Otwarcie ofert nastąpi w dniu 28.11.2024 r. o godzinie 10:00. </text:span></text:p>
      <text:p text:style-name="P43"><text:span text:style-name="T35">12.3 </text:span><text:span text:style-name="T31">Otwarcie ofert dokonywane jest na stronie prowadzonego postępowania: platformazakupowa.pl, poprzez odszyfrowanie i otwarcie ofert. </text:span></text:p>
      <text:p text:style-name="P43"><text:span text:style-name="T35">12.4 </text:span><text:span text:style-name="T31">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50"><text:span text:style-name="T35">12.5 </text:span><text:span text:style-name="T31">Zamawiający, najpóźniej przed otwarciem ofert, udostępni na stronie internetowej prowadzonego postępowania informację o kwocie, jaką zamierza przeznaczyć na sfinansowanie zamówienia. </text:span></text:p>
      <text:p text:style-name="P43"><text:span text:style-name="T35">12.6 </text:span><text:span text:style-name="T31">Zamawiający poinformuje o zmianie terminu otwarcia ofert na stronie internetowej prowadzonego postępowania. </text:span></text:p>
      <text:p text:style-name="P33"/>
      <text:p text:style-name="P43"><text:span text:style-name="T38">Rozdział 13. </text:span><text:span text:style-name="T39">Sposób obliczenia ceny</text:span></text:p>
      <text:p text:style-name="P32"/>
      <text:p text:style-name="P45"><text:span text:style-name="T31">13.1. Wykonawca ustali cenę brutto oferty dla całego zakresu przedmiotu zamówienia,</text:span></text:p>
      <text:p text:style-name="P45"><text:span text:style-name="T31">podając ją w zapisie liczbowym z dokładnością do grosza (do dwóch miejsc po</text:span></text:p>
      <text:p text:style-name="P45"><text:span text:style-name="T31">przecinku), w oparciu o formularz oferty - Załącznik nr 5 do SWZ.</text:span></text:p>
      <text:p text:style-name="P45"><text:span text:style-name="T31">13.2. Cena ryczałtowa brutto oferty obejmuje wszystkie koszty i składniki związane</text:span></text:p>
      <text:p text:style-name="P45"><text:span text:style-name="T31">z realizacją zamówienia, w tym m.in. podatek VAT, upusty, rabaty. Ceny należy</text:span></text:p>
      <text:p text:style-name="P45"><text:span text:style-name="T31">podawać w złotych polskich.</text:span></text:p>
      <text:p text:style-name="P45"><text:span text:style-name="T31">13.3. Wszelkie rozliczenia związane z realizacją niniejszego zamówienia dokonywane będą</text:span></text:p>
      <text:p text:style-name="P45"><text:span text:style-name="T31">w złotych polskich [ PLN ].</text:span></text:p>
      <text:p text:style-name="P45"><text:span text:style-name="T31">13.4. Jeżeli złożono ofertę, której wybór prowadziłby do powstania u Zamawiającego</text:span></text:p>
      <text:p text:style-name="P45"><text:span text:style-name="T31">obowiązku podatkowego zgodnie z ustawą z dnia 11 marca 2004 r. o podatku od</text:span></text:p>
      <text:p text:style-name="P45"><text:span text:style-name="T31">towarów i usług, Zamawiający dla celów zastosowania kryterium ceny dolicza do</text:span></text:p>
      <text:p text:style-name="P45"><text:span text:style-name="T31">przedstawionej w tej ofercie ceny kwotę podatku od towarów i usług, którą miałby</text:span></text:p>
      <text:p text:style-name="P45"><text:span text:style-name="T31">obowiązek rozliczyć.</text:span></text:p>
      <text:p text:style-name="P45"><text:span text:style-name="T31">13.5. W ofercie o której mowa w pkt. 13.4 SWZ, Wykonawca ma obowiązek:</text:span></text:p>
      <text:p text:style-name="P45"><text:span text:style-name="T31">1) poinformowania zamawiającego, że wybór jego oferty będzie prowadził do</text:span></text:p>
      <text:p text:style-name="P45"><text:span text:style-name="T31">powstania u zamawiającego obowiązku podatkowego;</text:span></text:p>
      <text:p text:style-name="P45"><text:span text:style-name="T31">2) wskazania nazwy (rodzaju) towaru lub usługi, których dostawa lub świadczenie będą</text:span></text:p>
      <text:p text:style-name="P45"><text:soft-page-break/><text:span text:style-name="T31">prowadziły do powstania obowiązku podatkowego;</text:span></text:p>
      <text:p text:style-name="P45"><text:span text:style-name="T31">3) wskazania wartości towaru lub usługi objętego obowiązkiem podatkowym</text:span></text:p>
      <text:p text:style-name="P45"><text:span text:style-name="T31">zamawiającego, bez kwoty podatku;</text:span></text:p>
      <text:p text:style-name="P45"><text:span text:style-name="T31">4) wskazania stawki podatku od towarów i usług, która zgodnie z wiedzą wykonawcy,</text:span></text:p>
      <text:p text:style-name="P45"><text:span text:style-name="T31">będzie miała zastosowanie.</text:span></text:p>
      <text:p text:style-name="P33"/>
      <text:p text:style-name="P33"/>
      <text:p text:style-name="P33"/>
      <text:p text:style-name="P13"><text:span text:style-name="T4">Rozdział 14.</text:span><text:span text:style-name="T5">Opis kryteriów oceny oferty, wraz z podaniem wag tych kryteriów i sposobu oceny ofert </text:span></text:p>
      <text:p text:style-name="P15"/>
      <text:p text:style-name="P13"><text:span text:style-name="T22">14.1. </text:span><text:span text:style-name="T25">Przy wyborze najkorzystniejszej oferty zamawiający będzie się kierował następującymi kryteriami: </text:span></text:p>
      <text:p text:style-name="P16"/>
      <text:p text:style-name="P13"><text:span text:style-name="T25">Cena – waga 60 %</text:span></text:p>
      <text:p text:style-name="P16"/>
      <text:p text:style-name="P13"><text:span text:style-name="T25">Doświadczenie głównego projektanta planu ogólnego – waga 40 %</text:span></text:p>
      <text:p text:style-name="P33"/>
      <text:p text:style-name="P9"/>
      <text:p text:style-name="P5"><text:span text:style-name="T17"><text:s/>Zamawiający za najkorzystniejszą uzna ofertę, która uzyska największą liczbę punktów łącznie ze wszystkich kryteriów. Ocenę łączną oferty stanowi suma punktów uzyskanych w ramach poszczególnych kryteriów. Zamawiający wyliczy ocenę łączą ocenianych ofert na podstawie poniższego wzoru:</text:span></text:p>
      <text:p text:style-name="P3"><text:span text:style-name="T17">E = C <text:s/>+ P</text:span></text:p>
      <text:p text:style-name="P24"><text:span text:style-name="T17">gdzie:</text:span></text:p>
      <text:p text:style-name="P24"><text:span text:style-name="T17">E – łączna liczba punktów otrzymana przez ofertę we wszystkich kryteriach oceny, </text:span></text:p>
      <text:p text:style-name="P24"><text:span text:style-name="T17">C – liczba punktów w kryterium ceny oferty brutto w PLN,</text:span></text:p>
      <text:p text:style-name="P25"><text:span text:style-name="T17">P - </text:span><text:span text:style-name="T9"><text:s/>doświadczenie głównego projektanta planu ogólnego</text:span></text:p>
      <text:list xml:id="list6510021528330916513" text:style-name="WWNum30">
        <text:list-item>
          <text:list>
            <text:list-item>
              <text:p text:style-name="P60"><text:span text:style-name="T18"><text:s/>Sposób obliczania punktów dla poszczególnych kryteriów:</text:span></text:p>
            </text:list-item>
          </text:list>
        </text:list-item>
      </text:list>
      <text:p text:style-name="P14"><text:span text:style-name="T26">14.2.1 Punkty w kryterium cena brutto oferty w PLN</text:span><text:span text:style-name="T23"> </text:span><text:span text:style-name="T17">wyliczone będą z dokładnością do dwóch</text:span><text:span text:style-name="T23"> </text:span><text:span text:style-name="T17">miejsc po przecinku (zasada zaokrąglania trzeciego miejsca po przecinku – poniżej 5 końcówkę pomija się, powyżej <text:s/>i równe 5 zaokrągla się w górę) wg poniższego wzoru:</text:span></text:p>
      <text:p text:style-name="P9"/>
      <text:p text:style-name="P21"><text:span text:style-name="T17">gdzie:</text:span></text:p>
      <text:p text:style-name="P21"><text:span text:style-name="T17">C – przyznane punkty w kryterium ceny oferty brutto w PLN;</text:span></text:p>
      <text:p text:style-name="P21"><text:soft-page-break/><text:span text:style-name="T17">Cmin <text:s/>- najniższa cena oferty brutto w PLN spośród ofert niepodlegających odrzuceniu;</text:span></text:p>
      <text:p text:style-name="P21"><text:span text:style-name="T17">Cx <text:s/>– cena brutto w PLN badanej oferty.</text:span></text:p>
      <text:p text:style-name="P8"/>
      <text:p text:style-name="P1"><text:span text:style-name="T17">14.2.2 Punkty w kryterium </text:span><text:span text:style-name="T23">doświadczenie głównego projektanta planu ogólnego,</text:span><text:span text:style-name="T17"> zostaną przyznane wg następujących zasad</text:span></text:p>
      <text:p text:style-name="P8"/>
      <text:p text:style-name="P1"><text:span text:style-name="T9">W tym kryterium oferta może uzyskać max 40 punktów.</text:span></text:p>
      <text:p text:style-name="P8"/>
      <text:p text:style-name="P1"><text:span text:style-name="T9">Punkty w ramach niniejszego kryterium zostaną przyznane jeśli osoba skierowana do realizacji zamówienia (Główny Projektant planu ogólnego) spełniała będzie warunki, o których mowa w Rozdziale 5 ust. 5.2.6 pkt. a oraz </text:span><text:span text:style-name="T19">posiadała będzie dodatkowe doświadczenie</text:span><text:span text:style-name="T9">. </text:span></text:p>
      <text:p text:style-name="P1"><text:span text:style-name="T9">Pod dodatkowym doświadczeniem należy <text:s/>rozumieć liczbę wykonanych opracowań planistycznych jako główny projektant ;lub członek zespołu projektowego, tj. miejscowych planów zagospodarowania przestrzennego lub zmian planów o powierzchni powyżej 100 ha opublikowanych w Dzienniku Urzędowym Województwa i/lub studium (zmiany studium) uwarunkowań i kierunków zagospodarowania przestrzennego gminy dla całego obszaru gminy. </text:span></text:p>
      <text:p text:style-name="P8"/>
      <text:p text:style-name="P1"><text:span text:style-name="T9">Zamawiający będzie przyznawał punkty w niniejszym kryterium za dodatkowe (powyżej doświadczenia minimalnego określonego warunkiem udziału w postępowaniu, Rozdziale 5 ust. 5.2.6 pkt. a <text:s/>minimalne warunki dotyczące kwalifikacji zawodowych i doświadczenia osób skierowanych przez Wykonawcę do realizacji zamówienia, w ten sposób że:</text:span></text:p>
      <text:p text:style-name="P8"/>
      <text:p text:style-name="P29"><text:span text:style-name="T9">- za wykazanie 4 takich przypadków <text:s/>- 40 pkt. </text:span></text:p>
      <text:p text:style-name="P29"><text:span text:style-name="T9">- za wykazanie 3 takich przypadków – 30 pkt. </text:span></text:p>
      <text:p text:style-name="P29"><text:span text:style-name="T9">- za wykazanie 2 takich przypadków - 20 pkt. </text:span></text:p>
      <text:p text:style-name="P29"><text:span text:style-name="T9">- za wykazanie 1 takiego przypadku - 10 pkt. </text:span></text:p>
      <text:p text:style-name="P8"/>
      <text:p text:style-name="P1"><text:span text:style-name="T9">14.2.4 W celu wykazania doświadczenia osób wraz z ofertą należy złożyć </text:span><text:span text:style-name="T19">załącznik nr 6 do SWZ</text:span><text:span text:style-name="T9"> - wykaz – doświadczenie głównego projektanta,</text:span></text:p>
      <text:p text:style-name="P1"><text:span text:style-name="T9">14.2.5. <text:s/>Zamawiający przyzna 0 pkt w przypadku niedołączenia do oferty wykazu dodatkowego doświadczenia głównego projektanta planu ogólnego (Załącznik nr 6 do SWZ) lub gdy Wykonawca w ogóle nie przedstawił dodatkowego doświadczenia lub przedstawi osobę z opisem doświadczenia, które nie pozwala na jednoznaczną weryfikację powyższych wymagań </text:span></text:p>
      <text:p text:style-name="P1"><text:soft-page-break/><text:span text:style-name="T9">14.2.7. Osoby wykazywane na potrzeby przedmiotowego kryterium muszą tymi samymi osobami co wskazane na potrzeby spełniania warunków udziału w postępowaniu. W przypadku wskazania w wykazie większej ilości osób, Zamawiający na potrzeby przyznania punktów w ramach kryterium oceny ofert przyjmie pierwszą osobę wskazaną w wykazie osób (</text:span><text:span text:style-name="T19">Załącznik nr 7 do SWZ </text:span><text:span text:style-name="T9">) </text:span></text:p>
      <text:p text:style-name="P1"><text:span text:style-name="T9">14.2.8. Zamawiający informuje, że w stosunku do kryteriów oceny ofert nie znajdują zastosowania przepisy art. 128 ust. 1 i 4 ustawy PZP oraz art. 223 ust. 1 ustawy PZP. </text:span></text:p>
      <text:p text:style-name="P1"><text:span text:style-name="T9">14.2.9. Ocena/weryfikacja dodatkowego doświadczenia głównego projektanta odbywa się tylko i wyłącznie w oparciu o informacje zawarte </text:span><text:span text:style-name="T19">w Załączniku nr 6 do SWZ.</text:span></text:p>
      <text:p text:style-name="P8"/>
      <text:p text:style-name="P5"><text:span text:style-name="T17">14.2.10. Zamawiający za najkorzystniejszą uzna ofertę, która uzyska największą liczbę punktów łącznie ze wszystkich kryteriów. Ocenę łączną oferty stanowi suma punktów uzyskanych w ramach poszczególnych kryteriów. Zamawiający wyliczy ocenę łączą ocenianych ofert na podstawie poniższego wzoru:</text:span></text:p>
      <text:p text:style-name="P3"><text:span text:style-name="T17">E = C + P</text:span></text:p>
      <text:p text:style-name="P24"><text:span text:style-name="T17">gdzie:</text:span></text:p>
      <text:p text:style-name="P24"><text:span text:style-name="T17">E – łączna liczba punktów otrzymana przez ofertę we wszystkich kryteriach oceny, </text:span></text:p>
      <text:p text:style-name="P24"><text:span text:style-name="T17">C – liczba punktów w kryterium ceny oferty brutto w PLN,</text:span></text:p>
      <text:p text:style-name="P25"><text:span text:style-name="T17">P - </text:span><text:span text:style-name="T9"><text:s/>doświadczenie głównego projektanta planu ogólnego</text:span></text:p>
      <text:p text:style-name="P5"><text:span text:style-name="T17">14.2.11. Zamawiający będzie zaokrąglał punkty do dwóch miejsc po przecinku w każdym wskaźniku. Zasada zaokrąglenia dotyczy trzeciego miejsca po przecinku – poniżej 5 końcówkę pominie, powyżej i równe 5 zaokrągli w górę.</text:span></text:p>
      <text:p text:style-name="P5"><text:span text:style-name="T17">14.2.12. 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ezwie Wykonawców, którzy złożyli te oferty, do złożenia w terminie określonym ofert dodatkowych.</text:span></text:p>
      <text:p text:style-name="P43"><text:span text:style-name="T38">Rozdział 15. </text:span><text:span text:style-name="T39">Informacje o formalnościach, jakie zostaną dopełnione po wyborze oferty w celu zawarcia umowy w sprawie zamówienia publicznego</text:span></text:p>
      <text:p text:style-name="P40"/>
      <text:p text:style-name="P43"><text:span text:style-name="T31">15.1.Zamawiający udzieli zamówienia wykonawcy, którego oferta odpowiada wszystkim wymaganiom określonym w Ustawie Pzp oraz niniejszej SWZ i została oceniona jako najkorzystniejsza w oparciu o podane w ogłoszeniu o zamówieniu i Specyfikacji Warunków Zamówienia kryteria wyboru.</text:span></text:p>
      <text:p text:style-name="P43"><text:span text:style-name="T31">15.2.Zamawiający zawrze umowę w sprawie udzielenia zamówienia publicznego w terminie nie krótszym niż 5 dni od dnia przekazania zawiadomienia o wyborze najkorzystniejszej oferty.</text:span></text:p>
      <text:p text:style-name="P43"><text:soft-page-break/><text:span text:style-name="T31">15.4.Zamawiający zawiadomi wykonawcę, którego oferta została wybrana o terminie podpisania umowy.</text:span></text:p>
      <text:p text:style-name="P33"/>
      <text:p text:style-name="P37"/>
      <text:p text:style-name="P43"><text:span text:style-name="T38">Rozdział 16. </text:span><text:span text:style-name="T39">Wymagania dotyczące zabezpieczenia należytego wykonania umowy</text:span></text:p>
      <text:p text:style-name="P40"/>
      <text:p text:style-name="P43"><text:span text:style-name="T31">Zamawiający nie wymaga wniesienia zabezpieczenia należytego wykonania umowy.</text:span></text:p>
      <text:p text:style-name="P33"/>
      <text:p text:style-name="P43"><text:span text:style-name="T38">Rozdział 17. </text:span><text:span text:style-name="T39">Istotne postanowienia umowy w sprawie zamówienia publicznego</text:span></text:p>
      <text:p text:style-name="P33"/>
      <text:list xml:id="list545145604863795878" text:style-name="WWNum23">
        <text:list-item>
          <text:list>
            <text:list-item>
              <text:p text:style-name="P52"><text:span text:style-name="T31">Wzór umowy stanowi Załącznik Nr 8 do SWZ. Zamawiający wymaga od Wykonawcy, aby zaakceptował wzór umowy (oświadczenie zawarte w Formularzu ofertowym), a w przypadku dokonania przez Zamawiającego wyboru jego oferty, jako najkorzystniejszej – zawarł z nim umowę w sprawie udzielenia zamówienia publicznego na zawartych w niej warunkach. </text:span></text:p>
            </text:list-item>
            <text:list-item>
              <text:p text:style-name="P46"><text:span text:style-name="T31">Zamawiający przewiduje możliwości wprowadzenia zmian do zawartej umowy na podstawie art. 455 ustawy oraz postanowień Projektu umowy.</text:span></text:p>
            </text:list-item>
            <text:list-item>
              <text:p text:style-name="P38"/>
            </text:list-item>
          </text:list>
        </text:list-item>
      </text:list>
      <text:p text:style-name="P43"><text:span text:style-name="T38">Rozdział 18. </text:span><text:span text:style-name="T39">Podwykonawstwo / Inne informacje</text:span></text:p>
      <text:p text:style-name="P40"/>
      <text:p text:style-name="P43"><text:span text:style-name="T31">18.1.Zamawiający nie zastrzega obowiązku osobistego wykonania przez Wykonawcę kluczowych zadań dotyczących zamówień na usługi.</text:span></text:p>
      <text:p text:style-name="P43"><text:span text:style-name="T31">18.2.Wykonawca może powierzyć wykonanie części zamówienia podwykonawcy.</text:span></text:p>
      <text:p text:style-name="P43"><text:span text:style-name="T31">18.3.Zamawiający żąda wskazania przez Wykonawcę, w ofercie, części zamówienia, których wykonanie zamierza powierzyć podwykonawcom i podania przez Wykonawcę nazw ewentualnych podwykonawców, jeżeli są już znani.</text:span></text:p>
      <text:p text:style-name="P43"><text:span text:style-name="T31">18.4.Pozostałe wymagania dotyczące podwykonawstwa zostały określone we wzorze Umowy.</text:span></text:p>
      <text:p text:style-name="P43"><text:span text:style-name="T31">18.5.Nie przewiduje się:</text:span></text:p>
      <text:p text:style-name="P43"><text:span text:style-name="T31">1)zawarcia umowy ramowej,</text:span></text:p>
      <text:p text:style-name="P43"><text:span text:style-name="T31">2)ustanowienia dynamicznego systemu zakupów,</text:span></text:p>
      <text:p text:style-name="P43"><text:span text:style-name="T31">3)wyboru najkorzystniejszej oferty z zastosowaniem aukcji elektronicznej.</text:span></text:p>
      <text:p text:style-name="P33"/>
      <text:p text:style-name="P43"><text:soft-page-break/><text:span text:style-name="T38">Rozdział 19. </text:span><text:span text:style-name="T39">Pouczenie o środkach ochrony prawnej przysługujących Wykonawcy w toku postępowania o udzielenie zamówienia.</text:span></text:p>
      <text:p text:style-name="P40"/>
      <text:p text:style-name="Standard"><text:span text:style-name="markedcontent"><text:span text:style-name="T9">19.1. Środki ochrony prawnej przysługują Wykonawcy, jeżeli ma lub miał interes w uzyskaniu zamówienia oraz</text:span></text:span><text:span text:style-name="T9"> </text:span><text:span text:style-name="markedcontent"><text:span text:style-name="T9">poniósł lub może ponieść szkodę w wyniku naruszenia przez Zamawiającego przepisów PZP.</text:span></text:span></text:p>
      <text:p text:style-name="Standard"><text:span text:style-name="markedcontent"><text:span text:style-name="T9">19.2. Odwołanie przysługuje na:</text:span></text:span></text:p>
      <text:p text:style-name="Standard"><text:span text:style-name="markedcontent"><text:span text:style-name="T9">1) niezgodną z przepisami ustawy czynność Zamawiającego, podjętą w postępowaniu o udzielenie</text:span></text:span><text:span text:style-name="T9"> </text:span><text:span text:style-name="markedcontent"><text:span text:style-name="T9">zamówienia, w tym na projektowane postanowienia umowy;</text:span></text:span></text:p>
      <text:p text:style-name="Standard"><text:span text:style-name="markedcontent"><text:span text:style-name="T9">2) zaniechanie czynności w postępowaniu o udzielenie zamówienia, do której Zamawiający był obowiązany</text:span></text:span><text:span text:style-name="T9"> </text:span><text:span text:style-name="markedcontent"><text:span text:style-name="T9">na podstawie ustawy.</text:span></text:span></text:p>
      <text:p text:style-name="Standard"><text:span text:style-name="markedcontent"><text:span text:style-name="T9">19.3. Odwołanie wnosi się do Prezesa Krajowej Izby Odwoławczej w formie pisemnej albo w formie elektronicznej</text:span></text:span><text:span text:style-name="T9"> </text:span><text:span text:style-name="markedcontent"><text:span text:style-name="T9">albo w postaci elektronicznej opatrzone podpisem zaufanym.</text:span></text:span><text:span text:style-name="T9"> </text:span></text:p>
      <text:p text:style-name="P43"><text:span text:style-name="markedcontent"><text:span text:style-name="T43">19.4. Na orzeczenie Krajowej Izby Odwoławczej oraz postanowienie Prezesa Krajowej Izby Odwoławczej,</text:span></text:span><text:span text:style-name="T43"> </text:span><text:span text:style-name="markedcontent"><text:span text:style-name="T43">o którym mowa w art. 519 ust. 1 PZP, stronom oraz uczestnikom postępowania odwoławczego przysługuje</text:span></text:span><text:span text:style-name="T43"> </text:span><text:span text:style-name="markedcontent"><text:span text:style-name="T43">skarga do sądu. Skargę wnosi się do Sądu Okręgowego w Warszawie za pośrednictwem Prezesa Krajowej Izby Odwoławczej.</text:span></text:span><text:span text:style-name="T43"><text:line-break/></text:span><text:span text:style-name="markedcontent"><text:span text:style-name="T43">19.5. Szczegółowe informacje dotyczące środków ochrony prawnej określone są w Dziale IX „Środki ochrony</text:span></text:span><text:span text:style-name="T43"> </text:span><text:span text:style-name="markedcontent"><text:span text:style-name="T43">prawnej” PZP</text:span></text:span></text:p>
      <text:p text:style-name="P54"><text:span text:style-name="T41">Rozdział 20. </text:span><text:span text:style-name="T42">Wymóg zatrudnienia przez wykonawcę lub podwykonawcę osób wykonujących czynności w zakresie realizacji zamówienia o których mowa w art. 95 Ustawy Pzp.</text:span></text:p>
      <text:p text:style-name="P43"><text:span text:style-name="T31">Zamawiający w oparciu o art. 95 ust. 1 Pzp informuje, że zakres usługi opracowania dokumentacji, która jest przedmiotem zamówienia nie wymaga zatrudnienia przy realizacji zamówienia przez Wykonawcę lub podwykonawcę, osób na podstawie umowy o pracę w rozumieniu art. 22 § 1 ustawy z dnia 26 czerwca 1974 r.</text:span></text:p>
      <text:p text:style-name="P31"/>
      <text:p text:style-name="P43"><text:span text:style-name="T38">Rozdział 21. </text:span><text:span text:style-name="T39">Obowiązek informacyjny wynikający z art. 13 RODO w przypadku zbierania danych osobowych bezpośrednio od osoby fizycznej, której dane dotyczą, w celu związanym z postępowaniem o udzielenie zamówienia publicznego</text:span></text:p>
      <text:p text:style-name="P40"/>
      <text:p text:style-name="P12"><text:span text:style-name="T13">1. Administratorem <text:s/>Pani/Pana <text:s text:c="2"/>danych <text:s/>osobowych <text:s text:c="2"/>jest <text:s text:c="2"/>Wójt <text:s text:c="2"/>Gminy <text:s text:c="2"/>Wicko <text:s/>z <text:s/>siedzibą <text:s/>w Wicku, ul. Słupska 9, 84-352 Wicko , który reprezentuje Gminę Wicko <text:s text:c="3"/>i jest kierownikiem Urzędu Gminy w Wicku.</text:span></text:p>
      <text:p text:style-name="P12"><text:soft-page-break/><text:span text:style-name="T13">2. Administrator wyznaczył Inspektora Ochrony Danych, z którym może się Pani/Pan skontaktować pod adresem e-mail: iod@wicko.pl. </text:span></text:p>
      <text:p text:style-name="P12"><text:span text:style-name="T13">3. Dane osobowe będą przetwarzane na podstawie art. 6 ust. 1 lit. c RODO w celu związanym z niniejszym postępowaniem o udzielenie zamówienia publicznego prowadzonym w trybie przetargu nieograniczonego;</text:span></text:p>
      <text:p text:style-name="P12"><text:span text:style-name="T13">4. Odbiorcami danych osobowych będą osoby lub podmioty, którym udostępniona zostanie dokumentacja postępowania w oparciu o art. 8 oraz art. 96 ust. 3 ustawy Pzp; </text:span></text:p>
      <text:p text:style-name="P12"><text:span text:style-name="T13">5.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12"><text:span text:style-name="T13">6. Obowiązek podania przez Wykonawcę danych osobowych bezpośrednio jego dotyczących jest wymogiem ustawowym określonym w przepisach ustawy Pzp, <text:s/>związanym z udziałem w postępowaniu o udzielenie zamówienia publicznego; konsekwencje niepodania określonych danych wynikają z ustawy Pzp; </text:span></text:p>
      <text:p text:style-name="P12"><text:span text:style-name="T13">w odniesieniu do danych osobowych decyzje nie będą podejmowane w sposób zautomatyzowany, stosownie do art. 22 RODO;</text:span></text:p>
      <text:p text:style-name="P12"><text:span text:style-name="T27">7. Osobie, której dane osobowe dotyczą posiada: na podstawie art. 15 RODO prawo</text:span><text:span text:style-name="T13"> dostępu do danych osobowych Pani/Pana dotyczących; na podstawie art. 16 RODO prawo do sprostowania Pani/Pana danych osobowych; na podstawie art. 18 RODO prawo żądania od administratora ograniczenia przetwarzania danych osobowych <text:s/>z <text:s/>zastrzeżeniem przypadków, o których mowa w art. 18 ust. 2 RODO; prawo do <text:s/>wniesienia skargi do Prezesa Urzędu Ochrony Danych Osobowych, w przypadku uznania, że przetwarzanie danych osobowych narusza przepisy RODO;</text:span></text:p>
      <text:p text:style-name="P12"><text:span text:style-name="T13">osobie, której dane osobowe dotyczą nie przysługuje:</text:span></text:p>
      <text:list xml:id="list6469827835331147909" text:style-name="WWNum24">
        <text:list-item>
          <text:p text:style-name="P61"><text:span text:style-name="T11">w związku z art. 17 ust. 3 lit. b, d lub e RODO prawo do usunięcia danych osobowych;</text:span></text:p>
        </text:list-item>
        <text:list-item>
          <text:p text:style-name="P61"><text:span text:style-name="T11">prawo do przenoszenia danych osobowych, o którym mowa w art. 20 RODO;</text:span></text:p>
        </text:list-item>
      </text:list>
      <text:p text:style-name="P43"><text:span text:style-name="T32">na podstawie art. 21 RODO prawo sprzeciwu, wobec przetwarzania danych osobowych, gdyż podstawą prawną przetwarzania Pani/Pana danych osobowych jest art. 6 ust. 1 lit. c RODO.</text:span></text:p>
      <text:p text:style-name="P35"/>
      <text:p text:style-name="P35"/>
      <text:p text:style-name="P35"/>
      <text:p text:style-name="P43"><text:span text:style-name="T38">Rozdział 22. </text:span><text:span text:style-name="T39">Załączniki do SWZ </text:span></text:p>
      <text:p text:style-name="P33"/>
      <text:p text:style-name="P43"><text:span text:style-name="T36">Załącznik Nr 1 Opis przedmiotu zamówienia </text:span></text:p>
      <text:p text:style-name="P43"><text:span text:style-name="T36">Załącznik Nr 2 Oświadczenie Wykonawcy składane na podstawie art. 125 ust.1 Pzp </text:span></text:p>
      <text:p text:style-name="P43"><text:span text:style-name="T36">Załącznik Nr 3 Oświadczenie Wykonawcy składane na podstawie art. 125 ust.1 Pzp </text:span></text:p>
      <text:p text:style-name="P43"><text:span text:style-name="T36">Załącznik Nr 4 Zobowiązanie podmiotu, o których mowa w art. 118 ust. 3 Pzp </text:span></text:p>
      <text:p text:style-name="P43"><text:soft-page-break/><text:span text:style-name="T36">Załącznik Nr 4A Oświadczenie Wykonawców wspólnie ubiegających się o udzielenie zamówienia składane na podstawie art. 117 ust. 4 Pzp </text:span></text:p>
      <text:p text:style-name="P43"><text:span text:style-name="T36">Załącznik Nr 5 Formularz oferty </text:span></text:p>
      <text:p text:style-name="P43"><text:span text:style-name="T36">Załącznik Nr 6 Wykaz - Doświadczenie poszczególnych osób(załącznik do formularza ofertowego) </text:span></text:p>
      <text:p text:style-name="P43"><text:span text:style-name="T36">Załącznik Nr 7 Wykaz osób <text:s/></text:span></text:p>
      <text:p text:style-name="P43"><text:span text:style-name="T36">Załącznik Nr 8 Istotne postanowienia umowy – wzór umowy </text:span></text:p>
      <text:p text:style-name="P43"><text:span text:style-name="T36">Załącznik Nr 9 Oświadczenie Wykonawcy dotyczące przynależności do grupy kapitałowej</text:span></text:p>
      <text:p text:style-name="P43"><text:span text:style-name="T36">Załącznik nr 10 –Wykaz usług</text:span></text:p>
      <text:p text:style-name="P43"><text:span text:style-name="T36">Załącznik n 11 - </text:span><text:span text:style-name="markedcontent"><text:span text:style-name="T45">Oświadczenie Podmiotu udostępniającego zasoby o niepodleganiu wykluczeniu, spełnianiu warunków udziału w postępowaniu</text:span></text:span></text:p>
      <text:p text:style-name="P39"/>
      <text:p text:style-name="P39"/>
      <text:p text:style-name="P39"/>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06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letter-kerning="true" style:font-size-asian="12pt" style:font-name-complex="Verdana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fo:font-size="10pt" style:letter-kerning="true" style:font-size-asian="10pt" style:language-asian="pl" style:country-asian="PL" style:font-name-complex="Arial2" style:font-size-complex="10pt" fo:hyphenate="false" fo:hyphenation-remain-char-count="2" fo:hyphenation-push-char-count="2"/>
    </style:style>
    <style:style style:name="western" style:family="paragraph" style:parent-style-name="Standard" style:default-outline-level="" style:list-style-name="">
      <style:paragraph-properties fo:margin-top="0.176cm" fo:margin-bottom="0.176cm" fo:line-height="150%" fo:text-align="center" style:justify-single-word="false"/>
      <style:text-properties fo:color="#000000" fo:font-size="24pt" fo:font-style="italic" fo:font-weight="bold" style:letter-kerning="true" style:font-name-asian="Times New Roman1" style:font-size-asian="24pt" style:language-asian="pl" style:country-asian="PL" style:font-style-asian="italic" style:font-weight-asian="bold" style:font-name-complex="Times New Roman1" style:font-size-complex="24pt" style:font-style-complex="italic"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Nagłówek_20_Znak" style:display-name="Nagłówek Znak" style:family="text" style:parent-style-name="Default_20_Paragraph_20_Font">
      <style:text-properties style:font-name="Times New Roman" fo:font-size="12pt" style:font-size-asian="12pt"/>
    </style:style>
    <style:style style:name="Stopka_20_Znak" style:display-name="Stopka Znak" style:family="text" style:parent-style-name="Default_20_Paragraph_20_Font">
      <style:text-properties style:font-name="Times New Roman" fo:font-size="12pt" style:font-size-asian="12pt"/>
    </style:style>
    <style:style style:name="markedcontent"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bullet text:level="5" text:style-name="ListLabel_20_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14">
        <style:list-level-properties text:list-level-position-and-space-mode="label-alignment">
          <style:list-level-label-alignment text:label-followed-by="listtab" fo:text-indent="-0.9cm" fo:margin-left="0.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cm" fo:margin-left="1.27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1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81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57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4.12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3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4">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yk Kwidziński</meta:initial-creator>
    <meta:editing-cycles>67</meta:editing-cycles>
    <meta:print-date>2024-11-18T08:23:00</meta:print-date>
    <meta:creation-date>2024-05-13T09:49:00</meta:creation-date>
    <dc:date>2024-11-18T21:48:27.04</dc:date>
    <meta:editing-duration>PT9M8S</meta:editing-duration>
    <meta:generator>OpenOffice/4.1.15$Win32 OpenOffice.org_project/4115m2$Build-9813</meta:generator>
    <meta:document-statistic meta:table-count="0" meta:image-count="0" meta:object-count="0" meta:page-count="26" meta:paragraph-count="343" meta:word-count="8032" meta:character-count="592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