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8.68mm"/>
    </style:style>
    <style:style style:name="co9" style:family="table-column">
      <style:table-column-properties fo:break-before="auto" style:column-width="18.47mm"/>
    </style:style>
    <style:style style:name="co10" style:family="table-column">
      <style:table-column-properties fo:break-before="auto" style:column-width="23.79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6.6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2.58mm"/>
    </style:style>
    <style:style style:name="ro2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12.47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.97mm" fo:break-before="auto" style:use-optimal-row-height="false"/>
    </style:style>
    <style:style style:name="ro10" style:family="table-row">
      <style:table-row-properties style:row-height="9.81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17.71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10.48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22.63mm" fo:break-before="auto" style:use-optimal-row-height="false"/>
    </style:style>
    <style:style style:name="ro18" style:family="table-row">
      <style:table-row-properties style:row-height="7.36mm" fo:break-before="auto" style:use-optimal-row-height="true"/>
    </style:style>
    <style:style style:name="ro19" style:family="table-row">
      <style:table-row-properties style:row-height="8.98mm" fo:break-before="auto" style:use-optimal-row-height="false"/>
    </style:style>
    <style:style style:name="ro20" style:family="table-row">
      <style:table-row-properties style:row-height="16.32mm" fo:break-before="auto" style:use-optimal-row-height="false"/>
    </style:style>
    <style:style style:name="ro21" style:family="table-row">
      <style:table-row-properties style:row-height="14.2mm" fo:break-before="auto" style:use-optimal-row-height="true"/>
    </style:style>
    <style:style style:name="ro22" style:family="table-row">
      <style:table-row-properties style:row-height="11.73mm" fo:break-before="auto" style:use-optimal-row-height="false"/>
    </style:style>
    <style:style style:name="ro23" style:family="table-row">
      <style:table-row-properties style:row-height="14.71mm" fo:break-before="auto" style:use-optimal-row-height="false"/>
    </style:style>
    <style:style style:name="ro24" style:family="table-row">
      <style:table-row-properties style:row-height="17.22mm" fo:break-before="auto" style:use-optimal-row-height="false"/>
    </style:style>
    <style:style style:name="ro25" style:family="table-row">
      <style:table-row-properties style:row-height="17.96mm" fo:break-before="auto" style:use-optimal-row-height="false"/>
    </style:style>
    <style:style style:name="ro26" style:family="table-row">
      <style:table-row-properties style:row-height="21.31mm" fo:break-before="auto" style:use-optimal-row-height="false"/>
    </style:style>
    <style:style style:name="ro27" style:family="table-row">
      <style:table-row-properties style:row-height="25.52mm" fo:break-before="auto" style:use-optimal-row-height="false"/>
    </style:style>
    <style:style style:name="ro29" style:family="table-row">
      <style:table-row-properties style:row-height="18.71mm" fo:break-before="auto" style:use-optimal-row-height="false"/>
    </style:style>
    <style:style style:name="ro30" style:family="table-row">
      <style:table-row-properties style:row-height="16.21mm" fo:break-before="auto" style:use-optimal-row-height="false"/>
    </style:style>
    <style:style style:name="ro31" style:family="table-row">
      <style:table-row-properties style:row-height="18.22mm" fo:break-before="auto" style:use-optimal-row-height="false"/>
    </style:style>
    <style:style style:name="ro32" style:family="table-row">
      <style:table-row-properties style:row-height="26.95mm" fo:break-before="auto" style:use-optimal-row-height="false"/>
    </style:style>
    <style:style style:name="ro33" style:family="table-row">
      <style:table-row-properties style:row-height="12.22mm" fo:break-before="auto" style:use-optimal-row-height="false"/>
    </style:style>
    <style:style style:name="ro34" style:family="table-row">
      <style:table-row-properties style:row-height="8.4mm" fo:break-before="auto" style:use-optimal-row-height="false"/>
    </style:style>
    <style:style style:name="ro35" style:family="table-row">
      <style:table-row-properties style:row-height="11.22mm" fo:break-before="auto" style:use-optimal-row-height="false"/>
    </style:style>
    <style:style style:name="ro36" style:family="table-row">
      <style:table-row-properties style:row-height="10.72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9.98mm" fo:break-before="auto" style:use-optimal-row-height="false"/>
    </style:style>
    <style:style style:name="ro39" style:family="table-row">
      <style:table-row-properties style:row-height="8.15mm" fo:break-before="auto" style:use-optimal-row-height="false"/>
    </style:style>
    <style:style style:name="ro40" style:family="table-row">
      <style:table-row-properties style:row-height="15.72mm" fo:break-before="auto" style:use-optimal-row-height="false"/>
    </style:style>
    <style:style style:name="ro41" style:family="table-row">
      <style:table-row-properties style:row-height="8.94mm" fo:break-before="auto" style:use-optimal-row-height="false"/>
    </style:style>
    <style:style style:name="ro42" style:family="table-row">
      <style:table-row-properties style:row-height="10.23mm" fo:break-before="auto" style:use-optimal-row-height="false"/>
    </style:style>
    <style:style style:name="ro43" style:family="table-row">
      <style:table-row-properties style:row-height="13.97mm" fo:break-before="auto" style:use-optimal-row-height="false"/>
    </style:style>
    <style:style style:name="ro44" style:family="table-row">
      <style:table-row-properties style:row-height="9.47mm" fo:break-before="auto" style:use-optimal-row-height="true"/>
    </style:style>
    <style:style style:name="ro45" style:family="table-row">
      <style:table-row-properties style:row-height="5.29mm" fo:break-before="auto" style:use-optimal-row-height="true"/>
    </style:style>
    <style:style style:name="ro46" style:family="table-row">
      <style:table-row-properties style:row-height="5.27mm" fo:break-before="auto" style:use-optimal-row-height="false"/>
    </style:style>
    <style:style style:name="ro47" style:family="table-row">
      <style:table-row-properties style:row-height="6.12mm" fo:break-before="auto" style:use-optimal-row-height="true"/>
    </style:style>
    <style:style style:name="ro48" style:family="table-row">
      <style:table-row-properties style:row-height="13.95mm" fo:break-before="auto" style:use-optimal-row-height="true"/>
    </style:style>
    <style:style style:name="ro49" style:family="table-row">
      <style:table-row-properties style:row-height="9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style:font-size-asian="12pt" style:font-size-complex="12pt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19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19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19">
      <style:table-cell-properties fo:background-color="transparent"/>
    </style:style>
    <style:style style:name="ce72" style:family="table-cell" style:parent-style-name="Default" style:data-style-name="N119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fo:color="#ff0000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fo:color="#000000"/>
    </style:style>
    <style:style style:name="ce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fo:color="#000000" style:font-name="Arial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-ranges="Sheet1.A2:Sheet1.K409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72"/>
        <table:table-column table:style-name="co10" table:default-cell-style-name="ce10"/>
        <table:table-column table:style-name="co11" table:number-columns-repeated="2" table:default-cell-style-name="ce10"/>
        <table:table-column table:style-name="co10" table:default-cell-style-name="ce10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47" table:default-cell-style-name="ce10"/>
        <table:table-column table:style-name="co14" table:default-cell-style-name="ce10"/>
        <table:table-column table:style-name="co15" table:default-cell-style-name="ce10"/>
        <table:table-row table:style-name="ro2">
          <table:table-cell table:style-name="ce1" table:number-columns-repeated="3"/>
          <table:table-cell table:style-name="ce39" table:number-columns-repeated="2"/>
          <table:table-cell table:style-name="ce1"/>
          <table:table-cell table:style-name="ce50"/>
          <table:table-cell table:style-name="ce55"/>
          <table:table-cell table:style-name="ce73" table:number-columns-repeated="2"/>
          <table:table-cell table:style-name="ce1" table:number-columns-repeated="2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1"/>
          <table:table-cell table:style-name="ce47" office:value-type="string" calcext:value-type="string" table:number-columns-spanned="1" table:number-rows-spanned="2">
            <text:p>U/PN/2024/03/2</text:p>
          </table:table-cell>
          <table:table-cell table:style-name="ce1" table:number-columns-repeated="2"/>
          <table:table-cell table:style-name="ce39"/>
          <table:table-cell table:style-name="ce46" office:value-type="string" calcext:value-type="string" table:number-columns-spanned="5" table:number-rows-spanned="3">
            <text:p>Załącznik nr 17 do SWZ -wykaz materiałów pomocniczych – zadanie nr 2 – stanowiący równolegle załącznik nr 12 do wzoru umowy</text:p>
          </table:table-cell>
          <table:covered-table-cell table:style-name="ce127"/>
          <table:covered-table-cell table:style-name="ce136"/>
          <table:covered-table-cell table:number-columns-repeated="2" table:style-name="ce127"/>
          <table:table-cell table:style-name="ce1" table:number-columns-repeated="2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1"/>
          <table:covered-table-cell table:style-name="ce48"/>
          <table:table-cell table:style-name="ce1" table:number-columns-repeated="2"/>
          <table:table-cell table:style-name="ce39"/>
          <table:covered-table-cell table:number-columns-repeated="2" table:style-name="ce127"/>
          <table:covered-table-cell table:style-name="ce136"/>
          <table:covered-table-cell table:number-columns-repeated="2" table:style-name="ce127"/>
          <table:table-cell table:style-name="ce1" table:number-columns-repeated="2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2" table:number-columns-repeated="5"/>
          <table:covered-table-cell table:number-columns-repeated="2" table:style-name="ce127"/>
          <table:covered-table-cell table:style-name="ce136"/>
          <table:covered-table-cell table:number-columns-repeated="2" table:style-name="ce127"/>
          <table:table-cell table:style-name="ce2"/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1"/>
          <table:table-cell table:style-name="ce47" table:number-columns-spanned="9" table:number-rows-spanned="1"/>
          <table:covered-table-cell table:number-columns-repeated="5" table:style-name="ce48"/>
          <table:covered-table-cell table:style-name="ce57"/>
          <table:covered-table-cell table:number-columns-repeated="2" table:style-name="ce48"/>
          <table:table-cell table:style-name="ce1" table:number-columns-repeated="2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1"/>
          <table:table-cell table:style-name="ce47" table:number-columns-spanned="8" table:number-rows-spanned="1"/>
          <table:covered-table-cell table:number-columns-repeated="5" table:style-name="ce48"/>
          <table:covered-table-cell table:style-name="ce57"/>
          <table:covered-table-cell table:style-name="ce48"/>
          <table:table-cell table:style-name="ce73"/>
          <table:table-cell table:style-name="ce1" table:number-columns-repeated="2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">
          <table:table-cell table:style-name="ce1" table:number-columns-repeated="3"/>
          <table:table-cell table:style-name="ce39" table:number-columns-repeated="2"/>
          <table:table-cell table:style-name="ce1"/>
          <table:table-cell table:style-name="ce50"/>
          <table:table-cell table:style-name="ce55"/>
          <table:table-cell table:style-name="ce73" table:number-columns-repeated="2"/>
          <table:table-cell table:style-name="ce1" table:number-columns-repeated="2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12" office:value-type="string" calcext:value-type="string" table:number-columns-spanned="1" table:number-rows-spanned="7">
            <text:p>Lp.</text:p>
          </table:table-cell>
          <table:table-cell table:style-name="ce51" office:value-type="string" calcext:value-type="string" table:number-columns-spanned="1" table:number-rows-spanned="7">
            <text:p>Nazwa części lub materiału</text:p>
          </table:table-cell>
          <table:table-cell table:style-name="ce51" office:value-type="string" calcext:value-type="string" table:number-columns-spanned="2" table:number-rows-spanned="1">
            <text:p>Nr katalogowy/index</text:p>
          </table:table-cell>
          <table:covered-table-cell table:style-name="ce51"/>
          <table:table-cell table:style-name="ce12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128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131" office:value-type="string" calcext:value-type="string" table:number-columns-spanned="1" table:number-rows-spanned="7">
            <text:p>Jednostka miary</text:p>
          </table:table-cell>
          <table:table-cell table:style-name="ce138" office:value-type="string" calcext:value-type="string" table:number-columns-spanned="1" table:number-rows-spanned="7">
            <text:p>Cena jednostkowa <text:s/>części lub materiału netto</text:p>
          </table:table-cell>
          <table:table-cell table:style-name="ce109" office:value-type="string" calcext:value-type="string" table:number-columns-spanned="1" table:number-rows-spanned="7">
            <text:p>Cena łącznie za daną część lub materiał iloczyn kolumn 5x8</text:p>
          </table:table-cell>
          <table:table-cell table:style-name="ce109" office:value-type="string" calcext:value-type="string" table:number-columns-spanned="1" table:number-rows-spanned="7">
            <text:p>Kwota należnego podatku VAT od <text:s/>cen zawartych w kolumnie 9</text:p>
          </table:table-cell>
          <table:table-cell table:style-name="ce164" office:value-type="string" calcext:value-type="string" table:number-columns-spanned="1" table:number-rows-spanned="7">
            <text:p>Informacja pomocnicza – index wewnętrzny zamawiającego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covered-table-cell table:style-name="ce12"/>
          <table:covered-table-cell table:style-name="ce51"/>
          <table:table-cell table:style-name="ce51" office:value-type="string" calcext:value-type="string" table:number-columns-spanned="1" table:number-rows-spanned="6">
            <text:p>Na podstawie katalogu</text:p>
          </table:table-cell>
          <table:table-cell table:style-name="ce12" office:value-type="string" calcext:value-type="string" table:number-columns-spanned="1" table:number-rows-spanned="6">
            <text:p>Nr katalogowy/index</text:p>
          </table:table-cell>
          <table:covered-table-cell table:style-name="ce12"/>
          <table:covered-table-cell table:style-name="ce128"/>
          <table:covered-table-cell table:style-name="ce131"/>
          <table:covered-table-cell table:style-name="ce138"/>
          <table:covered-table-cell table:number-columns-repeated="2" table:style-name="ce109"/>
          <table:covered-table-cell table:style-name="ce164"/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covered-table-cell table:style-name="ce12"/>
          <table:covered-table-cell table:number-columns-repeated="2" table:style-name="ce51"/>
          <table:covered-table-cell table:number-columns-repeated="2" table:style-name="ce12"/>
          <table:covered-table-cell table:style-name="ce128"/>
          <table:covered-table-cell table:style-name="ce131"/>
          <table:covered-table-cell table:style-name="ce138"/>
          <table:covered-table-cell table:number-columns-repeated="2" table:style-name="ce109"/>
          <table:covered-table-cell table:style-name="ce164"/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covered-table-cell table:style-name="ce12"/>
          <table:covered-table-cell table:number-columns-repeated="2" table:style-name="ce51"/>
          <table:covered-table-cell table:number-columns-repeated="2" table:style-name="ce12"/>
          <table:covered-table-cell table:style-name="ce128"/>
          <table:covered-table-cell table:style-name="ce131"/>
          <table:covered-table-cell table:style-name="ce138"/>
          <table:covered-table-cell table:number-columns-repeated="2" table:style-name="ce109"/>
          <table:covered-table-cell table:style-name="ce164"/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covered-table-cell table:style-name="ce12"/>
          <table:covered-table-cell table:number-columns-repeated="2" table:style-name="ce51"/>
          <table:covered-table-cell table:number-columns-repeated="2" table:style-name="ce12"/>
          <table:covered-table-cell table:style-name="ce128"/>
          <table:covered-table-cell table:style-name="ce131"/>
          <table:covered-table-cell table:style-name="ce138"/>
          <table:covered-table-cell table:number-columns-repeated="2" table:style-name="ce109"/>
          <table:covered-table-cell table:style-name="ce164"/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covered-table-cell table:style-name="ce12"/>
          <table:covered-table-cell table:number-columns-repeated="2" table:style-name="ce51"/>
          <table:covered-table-cell table:number-columns-repeated="2" table:style-name="ce12"/>
          <table:covered-table-cell table:style-name="ce128"/>
          <table:covered-table-cell table:style-name="ce131"/>
          <table:covered-table-cell table:style-name="ce138"/>
          <table:covered-table-cell table:number-columns-repeated="2" table:style-name="ce109"/>
          <table:covered-table-cell table:style-name="ce164"/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">
          <table:covered-table-cell table:style-name="ce12"/>
          <table:covered-table-cell table:number-columns-repeated="2" table:style-name="ce51"/>
          <table:covered-table-cell table:number-columns-repeated="2" table:style-name="ce12"/>
          <table:covered-table-cell table:style-name="ce128"/>
          <table:covered-table-cell table:style-name="ce131"/>
          <table:covered-table-cell table:style-name="ce138"/>
          <table:covered-table-cell table:number-columns-repeated="2" table:style-name="ce109"/>
          <table:covered-table-cell table:style-name="ce164"/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4" office:value-type="string" calcext:value-type="string">
            <text:p>ABSORBENT - POCHŁANIACZ SUBSTANCJI ROPOPOCHODNYCH 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00" calcext:value-type="float">
            <text:p>300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KG</text:p>
          </table:table-cell>
          <table:table-cell table:style-name="ce59"/>
          <table:table-cell table:style-name="ce74" table:number-columns-repeated="2"/>
          <table:table-cell table:style-name="ce82" office:value-type="float" office:value="78701101800" calcext:value-type="float">
            <text:p>078701101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4" office:value-type="string" calcext:value-type="string">
            <text:p>APLIKATOR PODKŁADU KLEJU DO SZYB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284193000200" calcext:value-type="float">
            <text:p>284193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14" office:value-type="string" calcext:value-type="string">
            <text:p>BARYŁKA DWUSTRONNA 3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1800" calcext:value-type="float">
            <text:p>091830001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14" office:value-type="string" calcext:value-type="string">
            <text:p>BARYŁKA ZACISKOWA 5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1900" calcext:value-type="float">
            <text:p>091830001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14" office:value-type="string" calcext:value-type="string">
            <text:p>CZUJNIK OBROTÓW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0520-764-018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5900" calcext:value-type="float">
            <text:p>103001005900</text:p>
          </table:table-cell>
          <table:table-cell table:style-name="ce89"/>
          <table:table-cell table:number-columns-repeated="3"/>
          <table:table-cell table:style-name="ce89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14" office:value-type="string" calcext:value-type="string">
            <text:p>CZUJNIK TEMPERATURY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0520-130-001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6000" calcext:value-type="float">
            <text:p>103001006000</text:p>
          </table:table-cell>
          <table:table-cell table:style-name="ce89"/>
          <table:table-cell table:number-columns-repeated="3"/>
          <table:table-cell table:style-name="ce89" table:number-columns-repeated="47"/>
          <table:table-cell table:number-columns-repeated="2"/>
        </table:table-row>
        <table:table-row table:style-name="ro6">
          <table:table-cell table:style-name="ce4" office:value-type="string" calcext:value-type="string">
            <text:p>7.</text:p>
          </table:table-cell>
          <table:table-cell table:style-name="ce14" office:value-type="string" calcext:value-type="string">
            <text:p>DODATEK DO OLEJU NAPĘDOWEGO – KONCENTRAT – DEPRESATOR (OPAKOWANIE 30 LITRÓW)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40" calcext:value-type="float">
            <text:p>24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L</text:p>
          </table:table-cell>
          <table:table-cell table:style-name="ce59"/>
          <table:table-cell table:style-name="ce74" table:number-columns-repeated="2"/>
          <table:table-cell table:style-name="ce82" office:value-type="float" office:value="24371100700" calcext:value-type="float">
            <text:p>0243711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14" office:value-type="string" calcext:value-type="string">
            <text:p>DRUT DO WYCINANIA SZYB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47810000100" calcext:value-type="float">
            <text:p>0478100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9.</text:p>
          </table:table-cell>
          <table:table-cell table:style-name="ce14" office:value-type="string" calcext:value-type="string">
            <text:p>DRUT SPAWALNICZY ALUMINIOWY Ø 1,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KG</text:p>
          </table:table-cell>
          <table:table-cell table:style-name="ce59"/>
          <table:table-cell table:style-name="ce74" table:number-columns-repeated="2"/>
          <table:table-cell table:style-name="ce82" office:value-type="float" office:value="56221000100" calcext:value-type="float">
            <text:p>0562210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8">
          <table:table-cell table:style-name="ce4" office:value-type="string" calcext:value-type="string">
            <text:p>10.</text:p>
          </table:table-cell>
          <table:table-cell table:style-name="ce14" office:value-type="string" calcext:value-type="string">
            <text:p>DRUT SPAWALNICZY SG2 <text:s text:c="2"/>FI 0,8/1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KG</text:p>
          </table:table-cell>
          <table:table-cell table:style-name="ce59"/>
          <table:table-cell table:style-name="ce74" table:number-columns-repeated="2"/>
          <table:table-cell table:style-name="ce82" office:value-type="float" office:value="578351100800" calcext:value-type="float">
            <text:p>578351100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1.</text:p>
          </table:table-cell>
          <table:table-cell table:style-name="ce14" office:value-type="string" calcext:value-type="string">
            <text:p>ERTALYTE O 100X1000 BIAŁY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52101300" calcext:value-type="float">
            <text:p>136152101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2.</text:p>
          </table:table-cell>
          <table:table-cell table:style-name="ce14" office:value-type="string" calcext:value-type="string">
            <text:p>ERTALYTE O 16X1000 BIAŁY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52101200" calcext:value-type="float">
            <text:p>136152101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3.</text:p>
          </table:table-cell>
          <table:table-cell table:style-name="ce14" office:value-type="string" calcext:value-type="string">
            <text:p>ERTALYTE O 200X1000 BIAŁY</text:p>
          </table:table-cell>
          <table:table-cell table:style-name="ce13"/>
          <table:table-cell table:style-name="ce3"/>
          <table:table-cell table:style-name="ce4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52101400" calcext:value-type="float">
            <text:p>136152101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4.</text:p>
          </table:table-cell>
          <table:table-cell table:style-name="ce14" office:value-type="string" calcext:value-type="string">
            <text:p>ERTALYTE O 22X1000 BIAŁY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52100500" calcext:value-type="float">
            <text:p>1361521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.</text:p>
          </table:table-cell>
          <table:table-cell table:style-name="ce14" office:value-type="string" calcext:value-type="string">
            <text:p>ERTALYTE O 60X1000 BIAŁY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52101000" calcext:value-type="float">
            <text:p>136152101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6.</text:p>
          </table:table-cell>
          <table:table-cell table:style-name="ce14" office:value-type="string" calcext:value-type="string">
            <text:p>KASETA BARWIĄCA KASOWNIK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0" calcext:value-type="float">
            <text:p>400</text:p>
          </table:table-cell>
          <table:table-cell table:style-name="ce4" office:value-type="float" office:value="4" calcext:value-type="float">
            <text:p>4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3296000400" calcext:value-type="float">
            <text:p>0932960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7.</text:p>
          </table:table-cell>
          <table:table-cell table:style-name="ce14" office:value-type="string" calcext:value-type="string">
            <text:p>KLEJ DO SZYB <text:s/>– UNIPAC <text:s/>600 ML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2650-100-000</text:p>
          </table:table-cell>
          <table:table-cell table:style-name="ce44" office:value-type="float" office:value="1800" calcext:value-type="float">
            <text:p>1800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3699003100" calcext:value-type="float">
            <text:p>133699003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8.</text:p>
          </table:table-cell>
          <table:table-cell table:style-name="ce14" office:value-type="string" calcext:value-type="string">
            <text:p>KLEJ DO USZCZELNIENIA I KLEJENIA KONSTRUKCJI SZARY – UNIPAC <text:s/>600 ML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2210-100-000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3699003200" calcext:value-type="float">
            <text:p>133699003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.</text:p>
          </table:table-cell>
          <table:table-cell table:style-name="ce14" office:value-type="string" calcext:value-type="string">
            <text:p>KLEJ (OPAK.0.8 KG.) -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3639000100" calcext:value-type="float">
            <text:p>1336390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0.</text:p>
          </table:table-cell>
          <table:table-cell table:style-name="ce15" office:value-type="string" calcext:value-type="string">
            <text:p>KLUCZ TRZYFUNKCYJNY</text:p>
          </table:table-cell>
          <table:table-cell table:style-name="ce109" office:value-type="string" calcext:value-type="string">
            <text:p>SOLARIS</text:p>
          </table:table-cell>
          <table:table-cell table:style-name="ce3" office:value-type="string" calcext:value-type="string">
            <text:p>2302-552-072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6910007100" calcext:value-type="float">
            <text:p>106910007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1.</text:p>
          </table:table-cell>
          <table:table-cell table:style-name="ce14" office:value-type="string" calcext:value-type="string">
            <text:p>KOLANKO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50-200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8400" calcext:value-type="float">
            <text:p>136141308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2.</text:p>
          </table:table-cell>
          <table:table-cell table:style-name="ce14" office:value-type="string" calcext:value-type="string">
            <text:p>KOLANKO SILIKONOWE LUB EPDM 60/70-160x16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3700" calcext:value-type="float">
            <text:p>137356503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3.</text:p>
          </table:table-cell>
          <table:table-cell table:style-name="ce14" office:value-type="string" calcext:value-type="string">
            <text:p>KOLANKO SILIKONOWE LUB EPDM O 18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0800" calcext:value-type="float">
            <text:p>137356500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4.</text:p>
          </table:table-cell>
          <table:table-cell table:style-name="ce14" office:value-type="string" calcext:value-type="string">
            <text:p>KOLANKO SILIKONOWE LUB EPDM Ø 25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0200" calcext:value-type="float">
            <text:p>1373565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5.</text:p>
          </table:table-cell>
          <table:table-cell table:style-name="ce14" office:value-type="string" calcext:value-type="string">
            <text:p>KOLANKO SILIKONOWE LUB EPDM Ø 28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2000" calcext:value-type="float">
            <text:p>137356502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6.</text:p>
          </table:table-cell>
          <table:table-cell table:style-name="ce14" office:value-type="string" calcext:value-type="string">
            <text:p>KOLANKO SILIKONOWE LUB EPDM Ø 30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1400" calcext:value-type="float">
            <text:p>137356501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7.</text:p>
          </table:table-cell>
          <table:table-cell table:style-name="ce14" office:value-type="string" calcext:value-type="string">
            <text:p>KOLANKO SILIKONOWE LUB EPDM Ø 35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0300" calcext:value-type="float">
            <text:p>1373565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8.</text:p>
          </table:table-cell>
          <table:table-cell table:style-name="ce14" office:value-type="string" calcext:value-type="string">
            <text:p>KOLANKO SILIKONOWE LUB EPDM Ø 35X210X21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2200" calcext:value-type="float">
            <text:p>137356502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7">
          <table:table-cell table:style-name="ce4" office:value-type="string" calcext:value-type="string">
            <text:p>29.</text:p>
          </table:table-cell>
          <table:table-cell table:style-name="ce14" office:value-type="string" calcext:value-type="string">
            <text:p>KOLANKO SILIKONOWE LUB EPDM Ø 40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0400" calcext:value-type="float">
            <text:p>1373565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30.</text:p>
          </table:table-cell>
          <table:table-cell table:style-name="ce14" office:value-type="string" calcext:value-type="string">
            <text:p>KOLANKO SILIKONOWE LUB EPDM Ø 50X250X2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0" calcext:value-type="float">
            <text:p>20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0500" calcext:value-type="float">
            <text:p>1373565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31.</text:p>
          </table:table-cell>
          <table:table-cell table:style-name="ce14" office:value-type="string" calcext:value-type="string">
            <text:p>KOLANKO SILIKONOWE LUB EPDM Ø 60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0600" calcext:value-type="float">
            <text:p>13735650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32.</text:p>
          </table:table-cell>
          <table:table-cell table:style-name="ce14" office:value-type="string" calcext:value-type="string">
            <text:p>KOLANKO SILIKONOWE LUN EPDM Ø 38X150X150 90°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3600" calcext:value-type="float">
            <text:p>137356503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33.</text:p>
          </table:table-cell>
          <table:table-cell table:style-name="ce15" office:value-type="string" calcext:value-type="string">
            <text:p>KOLANKO UKŁADU CHŁODZENIA Ø 60x210x21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6910040400" calcext:value-type="float">
            <text:p>10691004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34.</text:p>
          </table:table-cell>
          <table:table-cell table:style-name="ce14" office:value-type="string" calcext:value-type="string">
            <text:p>KOLANKO Z SZYBKOZŁĄCZKĄ 15X1,5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42-01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8500" calcext:value-type="float">
            <text:p>136141308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35.</text:p>
          </table:table-cell>
          <table:table-cell table:style-name="ce14" office:value-type="string" calcext:value-type="string">
            <text:p>KORPUS SZYBKOZŁACZKI M12/Ø6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30-00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7900" calcext:value-type="float">
            <text:p>136141307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36.</text:p>
          </table:table-cell>
          <table:table-cell table:style-name="ce14" office:value-type="string" calcext:value-type="string">
            <text:p>KORPUS SZYBKOZŁACZKI M16/Ø10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30-05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8000" calcext:value-type="float">
            <text:p>136141308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37.</text:p>
          </table:table-cell>
          <table:table-cell table:style-name="ce14" office:value-type="string" calcext:value-type="string">
            <text:p>KORPUS SZYBKOZŁACZKI M18/Ø12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30-010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7800" calcext:value-type="float">
            <text:p>136141307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38.</text:p>
          </table:table-cell>
          <table:table-cell table:style-name="ce14" office:value-type="string" calcext:value-type="string">
            <text:p>KORPUS SZYBKOZŁACZKI M22/Ø12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42-060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8100" calcext:value-type="float">
            <text:p>136141308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39.</text:p>
          </table:table-cell>
          <table:table-cell table:style-name="ce14" office:value-type="string" calcext:value-type="string">
            <text:p>KORPUS SZYBKOZŁACZKI M22/Ø15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42-08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8200" calcext:value-type="float">
            <text:p>136141308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40.</text:p>
          </table:table-cell>
          <table:table-cell table:style-name="ce14" office:value-type="string" calcext:value-type="string">
            <text:p>LINKA DO OPOŃCZY FI 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94916400300" calcext:value-type="float">
            <text:p>1949164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41.</text:p>
          </table:table-cell>
          <table:table-cell table:style-name="ce14" office:value-type="string" calcext:value-type="string">
            <text:p>MATA FILTRACYJNA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40" calcext:value-type="float">
            <text:p>240</text:p>
          </table:table-cell>
          <table:table-cell table:style-name="ce4" office:value-type="float" office:value="0.5" calcext:value-type="float">
            <text:p>0,5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207994000100" calcext:value-type="float">
            <text:p>2079940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42.</text:p>
          </table:table-cell>
          <table:table-cell table:style-name="ce14" office:value-type="string" calcext:value-type="string">
            <text:p>MATA SZKLANA 300 (0,5 M2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52953100200" calcext:value-type="float">
            <text:p>1529531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0">
          <table:table-cell table:style-name="ce4" office:value-type="string" calcext:value-type="string">
            <text:p>43.</text:p>
          </table:table-cell>
          <table:table-cell table:style-name="ce14" office:value-type="string" calcext:value-type="string">
            <text:p>MATERIAŁ TERMICZNY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5" calcext:value-type="float">
            <text:p>65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6511400300" calcext:value-type="float">
            <text:p>1365114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1">
          <table:table-cell table:style-name="ce4" office:value-type="string" calcext:value-type="string">
            <text:p>44.</text:p>
          </table:table-cell>
          <table:table-cell table:style-name="ce16" office:value-type="string" calcext:value-type="string">
            <text:p>MOCNY ZMYWACZ DO USUWANIA MATERIAŁÓW USZCZELNIAJĄCYCH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0800" calcext:value-type="float">
            <text:p>128990200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45.</text:p>
          </table:table-cell>
          <table:table-cell table:style-name="ce14" office:value-type="string" calcext:value-type="string">
            <text:p>NAKRĘTKA DOCISKOWA UKŁADU CENTRALNEGO SMAROWANIA 3/16” (MOSIĘŻNA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1500" calcext:value-type="float">
            <text:p>091830001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46.</text:p>
          </table:table-cell>
          <table:table-cell table:style-name="ce14" office:value-type="string" calcext:value-type="string">
            <text:p>NIERDZEWNA OPASKA ZACISKOWA ŚRUBOWA , ŚLIMAKOWA 10-16/9 <text:s/>-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60" calcext:value-type="float">
            <text:p>36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9400" calcext:value-type="float">
            <text:p>629900009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3">
          <table:table-cell table:style-name="ce4" office:value-type="string" calcext:value-type="string">
            <text:p>47.</text:p>
          </table:table-cell>
          <table:table-cell table:style-name="ce14" office:value-type="string" calcext:value-type="string">
            <text:p>NIERDZEWNA OPASKA ZACISKOWA ŚRUBOWA, ŚLIMAKOWA 110-130/12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7400" calcext:value-type="float">
            <text:p>629900007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48.</text:p>
          </table:table-cell>
          <table:table-cell table:style-name="ce14" office:value-type="string" calcext:value-type="string">
            <text:p>NIERDZEWNA OPASKA ZACISKOWA ŚRUBOWA, ŚLIMAKOWA 12-22/9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60" calcext:value-type="float">
            <text:p>36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6800" calcext:value-type="float">
            <text:p>629900006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49.</text:p>
          </table:table-cell>
          <table:table-cell table:style-name="ce14" office:value-type="string" calcext:value-type="string">
            <text:p>NIERDZEWNA OPASKA ZACISKOWA ŚRUBOWA, ŚLIMAKOWA 16-27/9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60" calcext:value-type="float">
            <text:p>36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6900" calcext:value-type="float">
            <text:p>629900006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0.</text:p>
          </table:table-cell>
          <table:table-cell table:style-name="ce14" office:value-type="string" calcext:value-type="string">
            <text:p>NIERDZEWNA OPASKA ZACISKOWA ŚRUBOWA, ŚLIMAKOWA 20-32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60" calcext:value-type="float">
            <text:p>36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6200" calcext:value-type="float">
            <text:p>629900006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1.</text:p>
          </table:table-cell>
          <table:table-cell table:style-name="ce14" office:value-type="string" calcext:value-type="string">
            <text:p>NIERDZEWNA OPASKA ZACISKOWA ŚRUBOWA, ŚLIMAKOWA 25-40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60" calcext:value-type="float">
            <text:p>36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6500" calcext:value-type="float">
            <text:p>629900006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2.</text:p>
          </table:table-cell>
          <table:table-cell table:style-name="ce14" office:value-type="string" calcext:value-type="string">
            <text:p>NIERDZEWNA OPASKA ZACISKOWA ŚRUBOWA, ŚLIMAKOWA 35-50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60" calcext:value-type="float">
            <text:p>36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6300" calcext:value-type="float">
            <text:p>629900006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3.</text:p>
          </table:table-cell>
          <table:table-cell table:style-name="ce14" office:value-type="string" calcext:value-type="string">
            <text:p>NIERDZEWNA OPASKA ZACISKOWA ŚRUBOWA, ŚLIMAKOWA 40-60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60" calcext:value-type="float">
            <text:p>36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6600" calcext:value-type="float">
            <text:p>629900006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4.</text:p>
          </table:table-cell>
          <table:table-cell table:style-name="ce14" office:value-type="string" calcext:value-type="string">
            <text:p>NIERDZEWNA OPASKA ZACISKOWA ŚRUBOWA, ŚLIMAKOWA 50-70/9 - <text:s text:c="2"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9200" calcext:value-type="float">
            <text:p>629900009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5.</text:p>
          </table:table-cell>
          <table:table-cell table:style-name="ce14" office:value-type="string" calcext:value-type="string">
            <text:p>NIERDZEWNA OPASKA ZACISKOWA ŚRUBOWA, ŚLIMAKOWA 60-80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7300" calcext:value-type="float">
            <text:p>629900007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6.</text:p>
          </table:table-cell>
          <table:table-cell table:style-name="ce14" office:value-type="string" calcext:value-type="string">
            <text:p>NIERDZEWNA OPASKA ZACISKOWA ŚRUBOWA, ŚLIMAKOWA 70-90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9600" calcext:value-type="float">
            <text:p>629900009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7.</text:p>
          </table:table-cell>
          <table:table-cell table:style-name="ce14" office:value-type="string" calcext:value-type="string">
            <text:p>NIERDZEWNA OPASKA ZACISKOWA ŚRUBOWA, ŚLIMAKOWA 8-12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3900" calcext:value-type="float">
            <text:p>629900003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58.</text:p>
          </table:table-cell>
          <table:table-cell table:style-name="ce14" office:value-type="string" calcext:value-type="string">
            <text:p>NIERDZEWNA OPASKA ZACISKOWA ŚRUBOWA, ŚLIMAKOWA 8-16/9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7100" calcext:value-type="float">
            <text:p>629900007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59.</text:p>
          </table:table-cell>
          <table:table-cell table:style-name="ce14" office:value-type="string" calcext:value-type="string">
            <text:p>NIERDZEWNA OPASKA ZACISKOWA ŚRUBOWA, ŚLIMAKOWA 90-110/12 - <text:s/>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9700" calcext:value-type="float">
            <text:p>629900009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60.</text:p>
          </table:table-cell>
          <table:table-cell table:style-name="ce14" office:value-type="string" calcext:value-type="string">
            <text:p>OPASKA ZACISKOWA DO UKŁADU WYDECHOWEGO 86-9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10900" calcext:value-type="float">
            <text:p>629900010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1.</text:p>
          </table:table-cell>
          <table:table-cell table:style-name="ce14" office:value-type="string" calcext:value-type="string">
            <text:p>ORIN 45X2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630.83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4500" calcext:value-type="float">
            <text:p>103001004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2.</text:p>
          </table:table-cell>
          <table:table-cell table:style-name="ce14" office:value-type="string" calcext:value-type="string">
            <text:p>ORING 12X2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041.65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3900" calcext:value-type="float">
            <text:p>103001003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3.</text:p>
          </table:table-cell>
          <table:table-cell table:style-name="ce14" office:value-type="string" calcext:value-type="string">
            <text:p>ORING 12X3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041.66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4000" calcext:value-type="float">
            <text:p>103001004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4.</text:p>
          </table:table-cell>
          <table:table-cell table:style-name="ce14" office:value-type="string" calcext:value-type="string">
            <text:p>ORING 16.3X2,4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667.19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4100" calcext:value-type="float">
            <text:p>103001004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5.</text:p>
          </table:table-cell>
          <table:table-cell table:style-name="ce14" office:value-type="string" calcext:value-type="string">
            <text:p>ORING 17,3X2,4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041.88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4200" calcext:value-type="float">
            <text:p>103001004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6.</text:p>
          </table:table-cell>
          <table:table-cell table:style-name="ce14" office:value-type="string" calcext:value-type="string">
            <text:p>ORING 275X2,65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843.78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4300" calcext:value-type="float">
            <text:p>103001004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67.</text:p>
          </table:table-cell>
          <table:table-cell table:style-name="ce14" office:value-type="string" calcext:value-type="string">
            <text:p>ORING 29,2X3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042.21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4400" calcext:value-type="float">
            <text:p>103001004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68.</text:p>
          </table:table-cell>
          <table:table-cell table:style-name="ce14" office:value-type="string" calcext:value-type="string">
            <text:p>ORING 29,8X3 (AUTOMATYCZNA SKRZYNIA BIEGÓW VOITH)</text:p>
          </table:table-cell>
          <table:table-cell table:style-name="ce51" office:value-type="string" calcext:value-type="string" table:number-columns-spanned="2" table:number-rows-spanned="1">
            <text:p>NIE SKATALOGOWANO</text:p>
          </table:table-cell>
          <table:covered-table-cell table:style-name="ce51"/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3800" calcext:value-type="float">
            <text:p>103001003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6">
          <table:table-cell table:style-name="ce4" office:value-type="string" calcext:value-type="string">
            <text:p>69.</text:p>
          </table:table-cell>
          <table:table-cell table:style-name="ce14" office:value-type="string" calcext:value-type="string">
            <text:p>ORING 42X5 (WAŁ WEJŚCIOWY AUTOMATYCANEJ SKRZYNI BIEGÓW VOITH</text:p>
          </table:table-cell>
          <table:table-cell table:style-name="ce51" office:value-type="string" calcext:value-type="string" table:number-columns-spanned="2" table:number-rows-spanned="1">
            <text:p>NIE SKATALOGOWANO</text:p>
          </table:table-cell>
          <table:covered-table-cell table:style-name="ce51"/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0400" calcext:value-type="float">
            <text:p>1030010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0.</text:p>
          </table:table-cell>
          <table:table-cell table:style-name="ce14" office:value-type="string" calcext:value-type="string">
            <text:p>ORING 48X4,5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3.07.58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0500" calcext:value-type="float">
            <text:p>1030010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1.</text:p>
          </table:table-cell>
          <table:table-cell table:style-name="ce14" office:value-type="string" calcext:value-type="string">
            <text:p>ORING 9X2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584.84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0900" calcext:value-type="float">
            <text:p>103001000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7">
          <table:table-cell table:style-name="ce4" office:value-type="string" calcext:value-type="string">
            <text:p>72.</text:p>
          </table:table-cell>
          <table:table-cell table:style-name="ce16" office:value-type="string" calcext:value-type="string">
            <text:p>PASTA W AEROZOLU DO ŁATWEGO UWALNIANIA ZAPIECZONYCH I SKORODOWANYCH CZĘŚCI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1000" calcext:value-type="float">
            <text:p>128990201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3.</text:p>
          </table:table-cell>
          <table:table-cell table:style-name="ce14" office:value-type="string" calcext:value-type="string">
            <text:p>PIERŚCIEŃ OSADCZY 10 Z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1300" calcext:value-type="float">
            <text:p>063951101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4.</text:p>
          </table:table-cell>
          <table:table-cell table:style-name="ce14" office:value-type="string" calcext:value-type="string">
            <text:p>PIERŚCIEŃ OSADCZY 100 W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3500" calcext:value-type="float">
            <text:p>063951103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5.</text:p>
          </table:table-cell>
          <table:table-cell table:style-name="ce14" office:value-type="string" calcext:value-type="string">
            <text:p>PIERŚCIEŃ OSADCZY 30 Z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0" calcext:value-type="float">
            <text:p>25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0900" calcext:value-type="float">
            <text:p>063951100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6.</text:p>
          </table:table-cell>
          <table:table-cell table:style-name="ce14" office:value-type="string" calcext:value-type="string">
            <text:p>PIERŚCIEŃ OSADCZY 32 W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0200" calcext:value-type="float">
            <text:p>0639511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7.</text:p>
          </table:table-cell>
          <table:table-cell table:style-name="ce14" office:value-type="string" calcext:value-type="string">
            <text:p>PIERŚCIEŃ OSADCZY 32 Z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0500" calcext:value-type="float">
            <text:p>0639511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8.</text:p>
          </table:table-cell>
          <table:table-cell table:style-name="ce14" office:value-type="string" calcext:value-type="string">
            <text:p>PIERŚCIEŃ OSADCZY 34 Z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1100" calcext:value-type="float">
            <text:p>063951101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79.</text:p>
          </table:table-cell>
          <table:table-cell table:style-name="ce14" office:value-type="string" calcext:value-type="string">
            <text:p>PIERŚCIEŃ OSADCZY 42 W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1800" calcext:value-type="float">
            <text:p>063951101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80.</text:p>
          </table:table-cell>
          <table:table-cell table:style-name="ce14" office:value-type="string" calcext:value-type="string">
            <text:p>PIERŚCIEŃ OSADCZY 45 W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1700" calcext:value-type="float">
            <text:p>063951101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81.</text:p>
          </table:table-cell>
          <table:table-cell table:style-name="ce14" office:value-type="string" calcext:value-type="string">
            <text:p>PIERŚCIEŃ OSADCZY 8 Z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0400" calcext:value-type="float">
            <text:p>0639511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82.</text:p>
          </table:table-cell>
          <table:table-cell table:style-name="ce14" office:value-type="string" calcext:value-type="string">
            <text:p>PIERŚCIEŃ OSADCZY 80 W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2100" calcext:value-type="float">
            <text:p>063951102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83.</text:p>
          </table:table-cell>
          <table:table-cell table:style-name="ce14" office:value-type="string" calcext:value-type="string">
            <text:p>PIERŚCIEŃ OSADCZY 85 W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0700" calcext:value-type="float">
            <text:p>0639511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84.</text:p>
          </table:table-cell>
          <table:table-cell table:style-name="ce14" office:value-type="string" calcext:value-type="string">
            <text:p>PIERŚCIEŃ OSADCZY 90 W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3951103300" calcext:value-type="float">
            <text:p>063951103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8">
          <table:table-cell table:style-name="ce4" office:value-type="string" calcext:value-type="string">
            <text:p>85.</text:p>
          </table:table-cell>
          <table:table-cell table:style-name="ce14" office:value-type="string" calcext:value-type="string">
            <text:p>PIERŚCIEŃ ZACISKOWY DWUSTOŻKOWY 5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2100" calcext:value-type="float">
            <text:p>091830002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9">
          <table:table-cell table:style-name="ce4" office:value-type="string" calcext:value-type="string">
            <text:p>86.</text:p>
          </table:table-cell>
          <table:table-cell table:style-name="ce96" office:value-type="string" calcext:value-type="string">
            <text:p>PŁYN DO SPRYSKIWACZY LETNI <text:s/>(opakowanie 5 Litrów) – patrz uwagiI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float" office:value="2500" calcext:value-type="float">
            <text:p>2500</text:p>
          </table:table-cell>
          <table:table-cell table:style-name="ce129" office:value-type="float" office:value="20" calcext:value-type="float">
            <text:p>20</text:p>
          </table:table-cell>
          <table:table-cell table:style-name="ce133" office:value-type="string" calcext:value-type="string">
            <text:p>L</text:p>
          </table:table-cell>
          <table:table-cell table:style-name="ce142"/>
          <table:table-cell table:style-name="ce157" table:number-columns-repeated="2"/>
          <table:table-cell table:style-name="ce166" office:value-type="float" office:value="132352500100" calcext:value-type="float">
            <text:p>132352500100</text:p>
          </table:table-cell>
          <table:table-cell table:style-name="ce90" table:number-columns-repeated="51"/>
          <table:table-cell table:style-name="ce94" table:number-columns-repeated="2"/>
        </table:table-row>
        <table:table-row table:style-name="ro20">
          <table:table-cell table:style-name="ce4" office:value-type="string" calcext:value-type="string">
            <text:p>87.</text:p>
          </table:table-cell>
          <table:table-cell table:style-name="ce96" office:value-type="string" calcext:value-type="string">
            <text:p>PŁYN DO SPRYSKIWACZY ZIMOWY temperatura krystalizacji minimum - 22 °C (opakowanie 5 Litrów) – patrz uwagi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float" office:value="4000" calcext:value-type="float">
            <text:p>4000</text:p>
          </table:table-cell>
          <table:table-cell table:style-name="ce129" office:value-type="float" office:value="30" calcext:value-type="float">
            <text:p>30</text:p>
          </table:table-cell>
          <table:table-cell table:style-name="ce133" office:value-type="string" calcext:value-type="string">
            <text:p>L</text:p>
          </table:table-cell>
          <table:table-cell table:style-name="ce142"/>
          <table:table-cell table:style-name="ce157" table:number-columns-repeated="2"/>
          <table:table-cell table:style-name="ce166" office:value-type="float" office:value="132352500200" calcext:value-type="float">
            <text:p>132352500200</text:p>
          </table:table-cell>
          <table:table-cell table:style-name="ce90" table:number-columns-repeated="51"/>
          <table:table-cell table:style-name="ce94" table:number-columns-repeated="2"/>
        </table:table-row>
        <table:table-row table:style-name="ro21">
          <table:table-cell table:style-name="ce4" office:value-type="string" calcext:value-type="string">
            <text:p>88.</text:p>
          </table:table-cell>
          <table:table-cell table:style-name="ce14" office:value-type="string" calcext:value-type="string">
            <text:p>PŁYTA GUMOWA 3MMX1P (GRUBOŚĆ 3 MM Z JEDNĄ PRZEKŁADKĄ PŁOCIENNĄ – ZWYKŁA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7334600700" calcext:value-type="float">
            <text:p>1373346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1">
          <table:table-cell table:style-name="ce4" office:value-type="string" calcext:value-type="string">
            <text:p>89.</text:p>
          </table:table-cell>
          <table:table-cell table:style-name="ce14" office:value-type="string" calcext:value-type="string">
            <text:p>PŁYTA GUMOWA 4MMX1P (GRUBOŚĆ 4 MM Z JEDNĄ PRZEKŁADKĄ PŁÓCIENNĄ – ZWYKŁA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7334600500" calcext:value-type="float">
            <text:p>1373346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1">
          <table:table-cell table:style-name="ce4" office:value-type="string" calcext:value-type="string">
            <text:p>90.</text:p>
          </table:table-cell>
          <table:table-cell table:style-name="ce14" office:value-type="string" calcext:value-type="string">
            <text:p>PŁYTA GUMOWA 4MMX2P (GRUBOŚĆ 4 MM Z DWIEMA PRZEKŁADKAMI PŁÓCIENNYMI - ZWYKŁA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7334600300" calcext:value-type="float">
            <text:p>1373346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1">
          <table:table-cell table:style-name="ce4" office:value-type="string" calcext:value-type="string">
            <text:p>91.</text:p>
          </table:table-cell>
          <table:table-cell table:style-name="ce14" office:value-type="string" calcext:value-type="string">
            <text:p>PŁYTA GUMOWA 5MMX2P (GRUBOŚĆ 5 MM Z DWIEMA PRZEKŁADKAMI PŁOCIENNYMI – ZWYKŁA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7334600600" calcext:value-type="float">
            <text:p>13733460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8">
          <table:table-cell table:style-name="ce4" office:value-type="string" calcext:value-type="string">
            <text:p>92.</text:p>
          </table:table-cell>
          <table:table-cell table:style-name="ce14" office:value-type="string" calcext:value-type="string">
            <text:p>PŁYTA USZCEZLNIAJĄCA 1 MM AF 200 G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.5" calcext:value-type="float">
            <text:p>0,5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81551101000" calcext:value-type="float">
            <text:p>181551101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8">
          <table:table-cell table:style-name="ce4" office:value-type="string" calcext:value-type="string">
            <text:p>93.</text:p>
          </table:table-cell>
          <table:table-cell table:style-name="ce14" office:value-type="string" calcext:value-type="string">
            <text:p>PŁYTA USZCZELNIAJACA <text:s/>2MM AF 30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.5" calcext:value-type="float">
            <text:p>0,5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3812001100" calcext:value-type="float">
            <text:p>133812001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94.</text:p>
          </table:table-cell>
          <table:table-cell table:style-name="ce14" office:value-type="string" calcext:value-type="string">
            <text:p>PŁYTA USZCZELNIAJĄCA <text:s/>0,5 MM <text:s/>AF 200 G TYP 227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2" calcext:value-type="float">
            <text:p>12</text:p>
          </table:table-cell>
          <table:table-cell table:style-name="ce4" office:value-type="float" office:value="0.5" calcext:value-type="float">
            <text:p>0,5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3812001200" calcext:value-type="float">
            <text:p>133812001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95.</text:p>
          </table:table-cell>
          <table:table-cell table:style-name="ce14" office:value-type="string" calcext:value-type="string">
            <text:p>PŁYTA USZCZELNIAJĄCA 1,5 MM AF 30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.5" calcext:value-type="float">
            <text:p>0,5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81551101200" calcext:value-type="float">
            <text:p>181551101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96.</text:p>
          </table:table-cell>
          <table:table-cell table:style-name="ce14" office:value-type="string" calcext:value-type="string">
            <text:p>PŁYTA USZCZELNIAJĄCA 1,5 MM AF OIL</text:p>
          </table:table-cell>
          <table:table-cell table:style-name="ce13"/>
          <table:table-cell table:style-name="ce3"/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.5" calcext:value-type="float">
            <text:p>1,5</text:p>
          </table:table-cell>
          <table:table-cell table:style-name="ce52" office:value-type="string" calcext:value-type="string">
            <text:p>M3</text:p>
          </table:table-cell>
          <table:table-cell table:style-name="ce59"/>
          <table:table-cell table:style-name="ce74" table:number-columns-repeated="2"/>
          <table:table-cell table:style-name="ce82" office:value-type="float" office:value="181551101300" calcext:value-type="float">
            <text:p>181551101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97.</text:p>
          </table:table-cell>
          <table:table-cell table:style-name="ce14" office:value-type="string" calcext:value-type="string">
            <text:p>PODKŁAD POD KLEJ DO SZYB – PRIMER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2060-300-001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0500" calcext:value-type="float">
            <text:p>1289902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98.</text:p>
          </table:table-cell>
          <table:table-cell table:style-name="ce14" office:value-type="string" calcext:value-type="string">
            <text:p>POJEMNIK DO MIESZANIA LAKIERÓW <text:s/>Z PODZIAŁKĄ 1300 ML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412101000" calcext:value-type="float">
            <text:p>136412101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3">
          <table:table-cell table:style-name="ce4" office:value-type="string" calcext:value-type="string">
            <text:p>99.</text:p>
          </table:table-cell>
          <table:table-cell table:style-name="ce16" office:value-type="string" calcext:value-type="string">
            <text:p>PREPARAT ANTYKOROZYJNY DO STOSOWANIA NA ZŁĄCZA AKUMULATOROWE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100600" calcext:value-type="float">
            <text:p>12899010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100.</text:p>
          </table:table-cell>
          <table:table-cell table:style-name="ce16" office:value-type="string" calcext:value-type="string">
            <text:p>PREPARAT DO CZYSZCZENIA TAPICERKI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109000" calcext:value-type="float">
            <text:p>128990109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4">
          <table:table-cell table:style-name="ce4" office:value-type="string" calcext:value-type="string">
            <text:p>101.</text:p>
          </table:table-cell>
          <table:table-cell table:style-name="ce14" office:value-type="string" calcext:value-type="string">
            <text:p>PREPARAT DO MYCIA ŚRODKÓW TRANSPORTU DROGOWEGO – OPAKOWANIE 25 LITRÓW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0" calcext:value-type="float">
            <text:p>100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L</text:p>
          </table:table-cell>
          <table:table-cell table:style-name="ce59"/>
          <table:table-cell table:style-name="ce74" table:number-columns-repeated="2"/>
          <table:table-cell table:style-name="ce82" office:value-type="float" office:value="132322100900" calcext:value-type="float">
            <text:p>132322100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5">
          <table:table-cell table:style-name="ce4" office:value-type="string" calcext:value-type="string">
            <text:p>102.</text:p>
          </table:table-cell>
          <table:table-cell table:style-name="ce16" office:value-type="string" calcext:value-type="string">
            <text:p>PREPARAT DO OCZYSZCZANIA OBWODÓW DRUKOWANYCH Z LEKKICH ZANIECZYSZCZEŃ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1500" calcext:value-type="float">
            <text:p>128990201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6">
          <table:table-cell table:style-name="ce4" office:value-type="string" calcext:value-type="string">
            <text:p>103.</text:p>
          </table:table-cell>
          <table:table-cell table:style-name="ce16" office:value-type="string" calcext:value-type="string">
            <text:p>PREPARAT (KLEJ) DO MOCOWANIA ŁOŻYSK W WYPRACOWANYCH GNIAZDACH ROZŁĄCZNY <text:s/>– opakowanie 25 ml – patrz uwagi</text:p>
          </table:table-cell>
          <table:table-cell table:style-name="ce13"/>
          <table:table-cell table:style-name="ce3"/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3635000400" calcext:value-type="float">
            <text:p>1336350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7">
          <table:table-cell table:style-name="ce4" office:value-type="string" calcext:value-type="string">
            <text:p>104.</text:p>
          </table:table-cell>
          <table:table-cell table:style-name="ce16" office:value-type="string" calcext:value-type="string">
            <text:p>PREPARAT (KLEJ) DO MOCOWANIA ŁOŻYSK W WYPRACOWANYCH GNIAZDACH NIEROZŁĄCZNY <text:s/>– opakowanie 25 ml – patrz uwagi</text:p>
          </table:table-cell>
          <table:table-cell table:style-name="ce13"/>
          <table:table-cell table:style-name="ce3"/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3635000500" calcext:value-type="float">
            <text:p>1336350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05.</text:p>
          </table:table-cell>
          <table:table-cell table:style-name="ce16" office:value-type="string" calcext:value-type="string">
            <text:p>PREPARAT DO SZYBKIEGO USUWANIA ETYKIET SAMOPRZYLEPNYCH I NAKLEJEK – AEROZOL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0700" calcext:value-type="float">
            <text:p>1289902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06.</text:p>
          </table:table-cell>
          <table:table-cell table:style-name="ce14" office:value-type="string" calcext:value-type="string">
            <text:p>PREPARAT DO WYKRYWANIA PĘKNIĘĆ W SPOINACH I KORPUSACH METALOWYCH – patrz uwagi -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1800" calcext:value-type="float">
            <text:p>128990201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07.</text:p>
          </table:table-cell>
          <table:table-cell table:style-name="ce14" office:value-type="string" calcext:value-type="string">
            <text:p>PREPARAT (KLEJ) <text:s/>DO ZABEZPIECZENIA POŁĄCZEŃ GWINTOWYCH ŚREDNIOMOCNY – opakowanie 25 ml – patrz uwagi</text:p>
          </table:table-cell>
          <table:table-cell table:style-name="ce13"/>
          <table:table-cell table:style-name="ce3"/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3635000200" calcext:value-type="float">
            <text:p>133635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08.</text:p>
          </table:table-cell>
          <table:table-cell table:style-name="ce14" office:value-type="string" calcext:value-type="string">
            <text:p>PREPARAT (KLEJ) <text:s/>DO ZABEZPIECZENIA POŁĄCZEŃ GWINTOWYCH MOCNY – opakowanie 25 ml – patrz uwagi</text:p>
          </table:table-cell>
          <table:table-cell table:style-name="ce13"/>
          <table:table-cell table:style-name="ce3"/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3635000300" calcext:value-type="float">
            <text:p>1336350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09.</text:p>
          </table:table-cell>
          <table:table-cell table:style-name="ce14" office:value-type="string" calcext:value-type="string">
            <text:p>PRZEWÓD GUMOWY DO OLEJU Ø 2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2100200" calcext:value-type="float">
            <text:p>1373521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0.</text:p>
          </table:table-cell>
          <table:table-cell table:style-name="ce14" office:value-type="string" calcext:value-type="string">
            <text:p>PRZEWÓD GUMOWY DO OLEJU Ø 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2100300" calcext:value-type="float">
            <text:p>1373521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1.</text:p>
          </table:table-cell>
          <table:table-cell table:style-name="ce14" office:value-type="string" calcext:value-type="string">
            <text:p>PRZEWÓD GUMOWY DO WODY Ø 10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5000" calcext:value-type="float">
            <text:p>137351105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2.</text:p>
          </table:table-cell>
          <table:table-cell table:style-name="ce14" office:value-type="string" calcext:value-type="string">
            <text:p>PRZEWÓD GUMOWY DO WODY Ø 16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5300" calcext:value-type="float">
            <text:p>137351105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3.</text:p>
          </table:table-cell>
          <table:table-cell table:style-name="ce14" office:value-type="string" calcext:value-type="string">
            <text:p>PRZEWÓD GUMOWY DO WODY Ø 18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5400" calcext:value-type="float">
            <text:p>137351105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4.</text:p>
          </table:table-cell>
          <table:table-cell table:style-name="ce14" office:value-type="string" calcext:value-type="string">
            <text:p>PRZEWÓD GUMOWY DO WODY Ø 25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5600" calcext:value-type="float">
            <text:p>137351105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5.</text:p>
          </table:table-cell>
          <table:table-cell table:style-name="ce14" office:value-type="string" calcext:value-type="string">
            <text:p>PRZEWÓD GUMOWY DO WODY Ø 35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5100" calcext:value-type="float">
            <text:p>137351105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6.</text:p>
          </table:table-cell>
          <table:table-cell table:style-name="ce14" office:value-type="string" calcext:value-type="string">
            <text:p>PRZEWÓD GUMOWY DO WODY Ø 8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5800" calcext:value-type="float">
            <text:p>137351105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7.</text:p>
          </table:table-cell>
          <table:table-cell table:style-name="ce14" office:value-type="string" calcext:value-type="string">
            <text:p>PRZEWÓD GUMOWY DO WODY Ø 12,5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20" calcext:value-type="float">
            <text:p>1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6000" calcext:value-type="float">
            <text:p>137351106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8.</text:p>
          </table:table-cell>
          <table:table-cell table:style-name="ce14" office:value-type="string" calcext:value-type="string">
            <text:p>PRZEWÓD GUMOWY DO WODY Ø 13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1700" calcext:value-type="float">
            <text:p>137351101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19.</text:p>
          </table:table-cell>
          <table:table-cell table:style-name="ce14" office:value-type="string" calcext:value-type="string">
            <text:p>PRZEWÓD GUMOWY DO WODY Ø 14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6100" calcext:value-type="float">
            <text:p>137351106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0.</text:p>
          </table:table-cell>
          <table:table-cell table:style-name="ce14" office:value-type="string" calcext:value-type="string">
            <text:p>PRZEWÓD GUMOWY DO WODY Ø 20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6300" calcext:value-type="float">
            <text:p>137351106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1.</text:p>
          </table:table-cell>
          <table:table-cell table:style-name="ce14" office:value-type="string" calcext:value-type="string">
            <text:p>PRZEWÓD GUMOWY DO WODY Ø 25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1100" calcext:value-type="float">
            <text:p>137351101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2.</text:p>
          </table:table-cell>
          <table:table-cell table:style-name="ce14" office:value-type="string" calcext:value-type="string">
            <text:p>PRZEWÓD GUMOWY DO WODY Ø 31,5 0,6 MP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1106200" calcext:value-type="float">
            <text:p>137351106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3.</text:p>
          </table:table-cell>
          <table:table-cell table:style-name="ce14" office:value-type="string" calcext:value-type="string">
            <text:p>PRZEWÓD IGIELITOWY DO PALIWA Ø 1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2100700" calcext:value-type="float">
            <text:p>1373521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4.</text:p>
          </table:table-cell>
          <table:table-cell table:style-name="ce14" office:value-type="string" calcext:value-type="string">
            <text:p>PRZEWÓD IGIELITOWY DO SPRYSKIWACZYY Ø 4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600100" calcext:value-type="float">
            <text:p>1373566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5.</text:p>
          </table:table-cell>
          <table:table-cell table:style-name="ce14" office:value-type="string" calcext:value-type="string">
            <text:p>PRZEWÓD PALIWOWY PRZEZROCZYSTY ZBROJONY Ø 1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2100600" calcext:value-type="float">
            <text:p>13735210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6.</text:p>
          </table:table-cell>
          <table:table-cell table:style-name="ce14" office:value-type="string" calcext:value-type="string">
            <text:p>PRZEWÓD PALIWOWY PRZEZROCZYSTY ZBROJONY Ø 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2100500" calcext:value-type="float">
            <text:p>1373521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7.</text:p>
          </table:table-cell>
          <table:table-cell table:style-name="ce14" office:value-type="string" calcext:value-type="string">
            <text:p>PRZEWÓD PALIWOWY ZBROJONY Ø 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20" calcext:value-type="float">
            <text:p>1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2100400" calcext:value-type="float">
            <text:p>1373521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8.</text:p>
          </table:table-cell>
          <table:table-cell table:style-name="ce14" office:value-type="string" calcext:value-type="string">
            <text:p>PRZEWÓD SILIKONOWY LEB EPDM Ø 5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900" calcext:value-type="float">
            <text:p>137356505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29.</text:p>
          </table:table-cell>
          <table:table-cell table:style-name="ce14" office:value-type="string" calcext:value-type="string">
            <text:p>PRZEWÓD SILIKONOWY LUB EPDM Ø 1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5" calcext:value-type="float">
            <text:p>75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100" calcext:value-type="float">
            <text:p>137356505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0.</text:p>
          </table:table-cell>
          <table:table-cell table:style-name="ce14" office:value-type="string" calcext:value-type="string">
            <text:p>PRZEWÓD SILIKONOWY LUB EPDM Ø 12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000" calcext:value-type="float">
            <text:p>137356505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1.</text:p>
          </table:table-cell>
          <table:table-cell table:style-name="ce14" office:value-type="string" calcext:value-type="string">
            <text:p>PRZEWÓD SILIKONOWY LUB EPDM Ø 14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200" calcext:value-type="float">
            <text:p>137356505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2.</text:p>
          </table:table-cell>
          <table:table-cell table:style-name="ce14" office:value-type="string" calcext:value-type="string">
            <text:p>PRZEWÓD SILIKONOWY LUB EPDM Ø 1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300" calcext:value-type="float">
            <text:p>137356505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3.</text:p>
          </table:table-cell>
          <table:table-cell table:style-name="ce14" office:value-type="string" calcext:value-type="string">
            <text:p>PRZEWÓD SILIKONOWY LUB EPDM Ø 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6500" calcext:value-type="float">
            <text:p>137356506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4.</text:p>
          </table:table-cell>
          <table:table-cell table:style-name="ce14" office:value-type="string" calcext:value-type="string">
            <text:p>PRZEWÓD SILIKONOWY LUB EPDM Ø 1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400" calcext:value-type="float">
            <text:p>137356505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5.</text:p>
          </table:table-cell>
          <table:table-cell table:style-name="ce14" office:value-type="string" calcext:value-type="string">
            <text:p>PRZEWÓD SILIKONOWY LUB EPDM Ø 2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500" calcext:value-type="float">
            <text:p>137356505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6.</text:p>
          </table:table-cell>
          <table:table-cell table:style-name="ce14" office:value-type="string" calcext:value-type="string">
            <text:p>PRZEWÓD SILIKONOWY LUB EPDM Ø 2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600" calcext:value-type="float">
            <text:p>137356505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7.</text:p>
          </table:table-cell>
          <table:table-cell table:style-name="ce14" office:value-type="string" calcext:value-type="string">
            <text:p>PRZEWÓD SILIKONOWY LUB EPDM Ø 2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90" calcext:value-type="float">
            <text:p>9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700" calcext:value-type="float">
            <text:p>137356505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8.</text:p>
          </table:table-cell>
          <table:table-cell table:style-name="ce14" office:value-type="string" calcext:value-type="string">
            <text:p>PRZEWÓD SILIKONOWY LUB EPDM Ø 3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5800" calcext:value-type="float">
            <text:p>137356505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39.</text:p>
          </table:table-cell>
          <table:table-cell table:style-name="ce14" office:value-type="string" calcext:value-type="string">
            <text:p>PRZEWÓD SILIKONOWY LUB EPDM Ø 3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6000" calcext:value-type="float">
            <text:p>137356506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40.</text:p>
          </table:table-cell>
          <table:table-cell table:style-name="ce14" office:value-type="string" calcext:value-type="string">
            <text:p>PRZEWÓD SILIKONOWY LUB EPDM Ø 3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6100" calcext:value-type="float">
            <text:p>137356506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41.</text:p>
          </table:table-cell>
          <table:table-cell table:style-name="ce14" office:value-type="string" calcext:value-type="string">
            <text:p>PRZEWÓD SILIKONOWY LUB EPDM Ø 4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6200" calcext:value-type="float">
            <text:p>137356506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42.</text:p>
          </table:table-cell>
          <table:table-cell table:style-name="ce14" office:value-type="string" calcext:value-type="string">
            <text:p>PRZEWÓD SILIKONOWY LUB EPDM Ø 4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2400" calcext:value-type="float">
            <text:p>137356502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43.</text:p>
          </table:table-cell>
          <table:table-cell table:style-name="ce14" office:value-type="string" calcext:value-type="string">
            <text:p>PRZEWÓD SILIKONOWY LUB EPDM Ø 5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90" calcext:value-type="float">
            <text:p>9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6400" calcext:value-type="float">
            <text:p>137356506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44.</text:p>
          </table:table-cell>
          <table:table-cell table:style-name="ce14" office:value-type="string" calcext:value-type="string">
            <text:p>PRZEWÓD SILIKONOWY LUB EPDM Ø 7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6700" calcext:value-type="float">
            <text:p>137356506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45.</text:p>
          </table:table-cell>
          <table:table-cell table:style-name="ce14" office:value-type="string" calcext:value-type="string">
            <text:p>PRZEWÓD SMARNY WTÓRNY POJEDYNCZY 3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0200" calcext:value-type="float">
            <text:p>091830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46.</text:p>
          </table:table-cell>
          <table:table-cell table:style-name="ce14" office:value-type="string" calcext:value-type="string">
            <text:p>PRZEWÓD SMARNY WTÓRNY POJEDYNCZY 5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0500" calcext:value-type="float">
            <text:p>0918300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47.</text:p>
          </table:table-cell>
          <table:table-cell table:style-name="ce14" office:value-type="string" calcext:value-type="string">
            <text:p>PRZEWÓD TEKALAN Ø 12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400" calcext:value-type="float">
            <text:p>1361413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48.</text:p>
          </table:table-cell>
          <table:table-cell table:style-name="ce14" office:value-type="string" calcext:value-type="string">
            <text:p>PRZEWÓD TEKALAN Ø 9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600" calcext:value-type="float">
            <text:p>13614130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49.</text:p>
          </table:table-cell>
          <table:table-cell table:style-name="ce14" office:value-type="string" calcext:value-type="string">
            <text:p>PRZEWÓD TEKALAN Ø 1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1300" calcext:value-type="float">
            <text:p>136141301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0.</text:p>
          </table:table-cell>
          <table:table-cell table:style-name="ce14" office:value-type="string" calcext:value-type="string">
            <text:p>PRZEWÓD TEKALAN Ø 10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300" calcext:value-type="float">
            <text:p>1361413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1.</text:p>
          </table:table-cell>
          <table:table-cell table:style-name="ce14" office:value-type="string" calcext:value-type="string">
            <text:p>PRZEWÓD TEKALAN Ø 11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700" calcext:value-type="float">
            <text:p>1361413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2.</text:p>
          </table:table-cell>
          <table:table-cell table:style-name="ce14" office:value-type="string" calcext:value-type="string">
            <text:p>PRZEWÓD TEKALAN Ø 14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800" calcext:value-type="float">
            <text:p>136141300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3.</text:p>
          </table:table-cell>
          <table:table-cell table:style-name="ce14" office:value-type="string" calcext:value-type="string">
            <text:p>PRZEWÓD TEKALAN Ø 15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500" calcext:value-type="float">
            <text:p>1361413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4.</text:p>
          </table:table-cell>
          <table:table-cell table:style-name="ce14" office:value-type="string" calcext:value-type="string">
            <text:p>PRZEWÓD TEKALAN Ø 15X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1400" calcext:value-type="float">
            <text:p>136141301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5.</text:p>
          </table:table-cell>
          <table:table-cell table:style-name="ce14" office:value-type="string" calcext:value-type="string">
            <text:p>PRZEWÓD TEKALAN Ø 16X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1200" calcext:value-type="float">
            <text:p>136141301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6.</text:p>
          </table:table-cell>
          <table:table-cell table:style-name="ce14" office:value-type="string" calcext:value-type="string">
            <text:p>PRZEWÓD TEKALAN Ø 6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5" calcext:value-type="float">
            <text:p>255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100" calcext:value-type="float">
            <text:p>1361413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57.</text:p>
          </table:table-cell>
          <table:table-cell table:style-name="ce14" office:value-type="string" calcext:value-type="string">
            <text:p>PRZEWÓD TEKALAN Ø 8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0" calcext:value-type="float">
            <text:p>20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0200" calcext:value-type="float">
            <text:p>1361413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9">
          <table:table-cell table:style-name="ce4" office:value-type="string" calcext:value-type="string">
            <text:p>158.</text:p>
          </table:table-cell>
          <table:table-cell table:style-name="ce16" office:value-type="string" calcext:value-type="string">
            <text:p>PRZYŁACZE CIŚNIENIOWE 1/4” (URZĄDZENIE DO KLIMATYZACJ I- <text:s/>NISKIE CIŚNIENIE) – patrz załącznik 17.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2500" calcext:value-type="float">
            <text:p>136141302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0">
          <table:table-cell table:style-name="ce4" office:value-type="string" calcext:value-type="string">
            <text:p>159.</text:p>
          </table:table-cell>
          <table:table-cell table:style-name="ce16" office:value-type="string" calcext:value-type="string">
            <text:p>PRZYŁĄCZE CIŚNIENIOWE 1/4” (URZĄDZENIE DO KLIMATYZACJI – WYSOKIE CIŚNIENIE) – patrz załącznik 17.3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2600" calcext:value-type="float">
            <text:p>136141302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60.</text:p>
          </table:table-cell>
          <table:table-cell table:style-name="ce14" office:value-type="string" calcext:value-type="string">
            <text:p>PRZYŁĄCZE KONTROLNE M12X1,5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31-00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7600" calcext:value-type="float">
            <text:p>136141307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61.</text:p>
          </table:table-cell>
          <table:table-cell table:style-name="ce14" office:value-type="string" calcext:value-type="string">
            <text:p>PRZYŁĄCZE KONTROLNE M14X1,5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1104-431-02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7700" calcext:value-type="float">
            <text:p>136141307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62.</text:p>
          </table:table-cell>
          <table:table-cell table:style-name="ce14" office:value-type="string" calcext:value-type="string">
            <text:p>REDUKTOR M18/M14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600" calcext:value-type="float">
            <text:p>136141305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1">
          <table:table-cell table:style-name="ce4" office:value-type="string" calcext:value-type="string">
            <text:p>163.</text:p>
          </table:table-cell>
          <table:table-cell table:style-name="ce16" office:value-type="string" calcext:value-type="string">
            <text:p>ROZPUSZCZALNIK DO CZYSZCZENIA ELEMENTÓW ELEKTRONICZNYCH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100400" calcext:value-type="float">
            <text:p>1289901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64.</text:p>
          </table:table-cell>
          <table:table-cell table:style-name="ce14" office:value-type="string" calcext:value-type="string">
            <text:p>RZEP SAMOPRZYLEPNY 25 MM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6572-410-000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B</text:p>
          </table:table-cell>
          <table:table-cell table:style-name="ce59"/>
          <table:table-cell table:style-name="ce74" table:number-columns-repeated="2"/>
          <table:table-cell table:style-name="ce82" office:value-type="float" office:value="196161130400" calcext:value-type="float">
            <text:p>19616113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65.</text:p>
          </table:table-cell>
          <table:table-cell table:style-name="ce14" office:value-type="string" calcext:value-type="string">
            <text:p>SILIKON BIAŁY (310ML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108700" calcext:value-type="float">
            <text:p>128990108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66.</text:p>
          </table:table-cell>
          <table:table-cell table:style-name="ce14" office:value-type="string" calcext:value-type="string">
            <text:p>SILIKON UNIWERSALNY DO MOTORYZACJI 360°C (310ML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106900" calcext:value-type="float">
            <text:p>128990106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2">
          <table:table-cell table:style-name="ce4" office:value-type="string" calcext:value-type="string">
            <text:p>167.</text:p>
          </table:table-cell>
          <table:table-cell table:style-name="ce14" office:value-type="string" calcext:value-type="string">
            <text:p>SKLEJKA BRZOZOWA OBUSTRONNIE ANTYPOŚLIZGOWA I WODOODPORNA <text:s/>12X1250X2500 (STRUKTURA POWŁOKI ANTYPOŚLIZGOWEJ – SIATECZKA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72521507800" calcext:value-type="float">
            <text:p>172521507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68.</text:p>
          </table:table-cell>
          <table:table-cell table:style-name="ce16" office:value-type="string" calcext:value-type="string">
            <text:p>SMAR CHRONIĄCY SPRZĘT ELEKTRYCZNY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35" calcext:value-type="float">
            <text:p>13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1600" calcext:value-type="float">
            <text:p>128990201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69.</text:p>
          </table:table-cell>
          <table:table-cell table:style-name="ce14" office:value-type="string" calcext:value-type="string">
            <text:p>SMAROWNICZKA KOLANKO M10-3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1200" calcext:value-type="float">
            <text:p>091830001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70.</text:p>
          </table:table-cell>
          <table:table-cell table:style-name="ce14" office:value-type="string" calcext:value-type="string">
            <text:p>SMAROWNICZKA KOLANKO M10X1X45*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0700" calcext:value-type="float">
            <text:p>6299000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71.</text:p>
          </table:table-cell>
          <table:table-cell table:style-name="ce14" office:value-type="string" calcext:value-type="string">
            <text:p>SMAROWNICZKA KOLANKO M10X1X90*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90" calcext:value-type="float">
            <text:p>90</text:p>
          </table:table-cell>
          <table:table-cell table:style-name="ce4" office:value-type="float" office:value="4" calcext:value-type="float">
            <text:p>4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1000" calcext:value-type="float">
            <text:p>629900001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72.</text:p>
          </table:table-cell>
          <table:table-cell table:style-name="ce14" office:value-type="string" calcext:value-type="string">
            <text:p>SMAROWNICZKA KOLANKO M8X1X45*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0800" calcext:value-type="float">
            <text:p>629900000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73.</text:p>
          </table:table-cell>
          <table:table-cell table:style-name="ce14" office:value-type="string" calcext:value-type="string">
            <text:p>SMAROWNICZKA KOLANKO M8X1X90*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1100" calcext:value-type="float">
            <text:p>629900001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74.</text:p>
          </table:table-cell>
          <table:table-cell table:style-name="ce14" office:value-type="string" calcext:value-type="string">
            <text:p>SMAROWNICZKA PŁASKA OKRĄGŁA M1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1700" calcext:value-type="float">
            <text:p>629900001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9">
          <table:table-cell table:style-name="ce4" office:value-type="string" calcext:value-type="string">
            <text:p>175.</text:p>
          </table:table-cell>
          <table:table-cell table:style-name="ce14" office:value-type="string" calcext:value-type="string">
            <text:p>SMAROWNICZKA PŁASKA OKRĄGŁA M8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1600" calcext:value-type="float">
            <text:p>629900001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76.</text:p>
          </table:table-cell>
          <table:table-cell table:style-name="ce14" office:value-type="string" calcext:value-type="string">
            <text:p>SMAROWNICZKA PROSTA M 6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2300" calcext:value-type="float">
            <text:p>091830002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77.</text:p>
          </table:table-cell>
          <table:table-cell table:style-name="ce14" office:value-type="string" calcext:value-type="string">
            <text:p>SMAROWNICZKA PROSTA M1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0900" calcext:value-type="float">
            <text:p>629900000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78.</text:p>
          </table:table-cell>
          <table:table-cell table:style-name="ce14" office:value-type="string" calcext:value-type="string">
            <text:p>SMAROWNICZKA PROSTA M8-3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1400" calcext:value-type="float">
            <text:p>091830001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79.</text:p>
          </table:table-cell>
          <table:table-cell table:style-name="ce14" office:value-type="string" calcext:value-type="string">
            <text:p>SMAROWNICZKA PROSTA M8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0001200" calcext:value-type="float">
            <text:p>629900001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80.</text:p>
          </table:table-cell>
          <table:table-cell table:style-name="ce14" office:value-type="string" calcext:value-type="string">
            <text:p>SPINKA TAPICERKA CZARN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10" calcext:value-type="float">
            <text:p>210</text:p>
          </table:table-cell>
          <table:table-cell table:style-name="ce4" office:value-type="float" office:value="20" calcext:value-type="float">
            <text:p>2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729001800" calcext:value-type="float">
            <text:p>136729001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3">
          <table:table-cell table:style-name="ce4" office:value-type="string" calcext:value-type="string">
            <text:p>181.</text:p>
          </table:table-cell>
          <table:table-cell table:style-name="ce14" office:value-type="string" calcext:value-type="string">
            <text:p>SPOIWO LUTOWNICZE Z TOPNIKIEM Ø 0,56 (OPAKOWANIE – SZPULKA 100 G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56921000400" calcext:value-type="float">
            <text:p>0569210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3">
          <table:table-cell table:style-name="ce4" office:value-type="string" calcext:value-type="string">
            <text:p>182.</text:p>
          </table:table-cell>
          <table:table-cell table:style-name="ce14" office:value-type="string" calcext:value-type="string">
            <text:p>SPOIWO LUTOWNICZE Z TOPNIKIEM Ø 2,00 (OPAKOWANIE – SZPULKA 100 G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56921000200" calcext:value-type="float">
            <text:p>056921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3">
          <table:table-cell table:style-name="ce4" office:value-type="string" calcext:value-type="string">
            <text:p>183.</text:p>
          </table:table-cell>
          <table:table-cell table:style-name="ce14" office:value-type="string" calcext:value-type="string">
            <text:p>SZKŁO HARTOWANE 5 MM DOCINANE W STANDARCIE (patrz uwagi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51111000200" calcext:value-type="float">
            <text:p>151111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3">
          <table:table-cell table:style-name="ce4" office:value-type="string" calcext:value-type="string">
            <text:p>184.</text:p>
          </table:table-cell>
          <table:table-cell table:style-name="ce14" office:value-type="string" calcext:value-type="string">
            <text:p>SZKŁO HARTOWANE <text:s/>5 MM DOCINANE WG SZABLONU (patrz uwagi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51111000300" calcext:value-type="float">
            <text:p>1511110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85.</text:p>
          </table:table-cell>
          <table:table-cell table:style-name="ce14" office:value-type="string" calcext:value-type="string">
            <text:p>SZYBKOZŁACZE PROSTE Ø 4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900" calcext:value-type="float">
            <text:p>136141303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86.</text:p>
          </table:table-cell>
          <table:table-cell table:style-name="ce14" office:value-type="string" calcext:value-type="string">
            <text:p>SZYBKOZŁACZE PROSTE Ø 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000" calcext:value-type="float">
            <text:p>136141304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87.</text:p>
          </table:table-cell>
          <table:table-cell table:style-name="ce14" office:value-type="string" calcext:value-type="string">
            <text:p>SZYBKOZŁACZE PROSTE Ø 9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800" calcext:value-type="float">
            <text:p>136141303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88.</text:p>
          </table:table-cell>
          <table:table-cell table:style-name="ce14" office:value-type="string" calcext:value-type="string">
            <text:p>SZYBKOZŁACZE TRÓJNIK Ø 1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700" calcext:value-type="float">
            <text:p>136141303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89.</text:p>
          </table:table-cell>
          <table:table-cell table:style-name="ce14" office:value-type="string" calcext:value-type="string">
            <text:p>SZYBKOZŁĄCZE KOLANKO Ø 1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100" calcext:value-type="float">
            <text:p>136141304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0.</text:p>
          </table:table-cell>
          <table:table-cell table:style-name="ce14" office:value-type="string" calcext:value-type="string">
            <text:p>SZYBKOZŁĄCZE PROSTE Ø 1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400" calcext:value-type="float">
            <text:p>136141304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1.</text:p>
          </table:table-cell>
          <table:table-cell table:style-name="ce14" office:value-type="string" calcext:value-type="string">
            <text:p>SZYBKOZŁĄCZE PROSTE Ø 1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500" calcext:value-type="float">
            <text:p>136141304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2.</text:p>
          </table:table-cell>
          <table:table-cell table:style-name="ce14" office:value-type="string" calcext:value-type="string">
            <text:p>SZYBKOZŁĄCZE PROSTE Ø 1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600" calcext:value-type="float">
            <text:p>136141304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3.</text:p>
          </table:table-cell>
          <table:table-cell table:style-name="ce14" office:value-type="string" calcext:value-type="string">
            <text:p>SZYBKOZŁĄCZE PROSTE Ø 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700" calcext:value-type="float">
            <text:p>136141304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4.</text:p>
          </table:table-cell>
          <table:table-cell table:style-name="ce14" office:value-type="string" calcext:value-type="string">
            <text:p>SZYBKOZŁĄCZE PROSTE Ø 1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8300" calcext:value-type="float">
            <text:p>136141308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5.</text:p>
          </table:table-cell>
          <table:table-cell table:style-name="ce14" office:value-type="string" calcext:value-type="string">
            <text:p>SZYBKOZŁĄCZE PROSTE Ø 14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200" calcext:value-type="float">
            <text:p>136141304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196.</text:p>
          </table:table-cell>
          <table:table-cell table:style-name="ce14" office:value-type="string" calcext:value-type="string">
            <text:p>SZYBKOZŁĄCZE PROSTE Ø 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6300" calcext:value-type="float">
            <text:p>136141306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197.</text:p>
          </table:table-cell>
          <table:table-cell table:style-name="ce16" office:value-type="string" calcext:value-type="string">
            <text:p>ŚRODEK CZYSZĄCY DO URZĄDZEŃ ELEKTRYCZNYCH I ELEKTRONICZNYCH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1700" calcext:value-type="float">
            <text:p>128990201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198.</text:p>
          </table:table-cell>
          <table:table-cell table:style-name="ce14" office:value-type="string" calcext:value-type="string">
            <text:p>ŚRODEK KONSERWUJĄCY (500 ML)</text:p>
          </table:table-cell>
          <table:table-cell table:style-name="ce32" office:value-type="string" calcext:value-type="string">
            <text:p>EPC MERCEDES</text:p>
          </table:table-cell>
          <table:table-cell table:style-name="ce32" office:value-type="string" calcext:value-type="string">
            <text:p>A.000.989.48.58.A1</text:p>
          </table:table-cell>
          <table:table-cell table:style-name="ce3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44" office:value-type="float" office:value="128990201900" calcext:value-type="float">
            <text:p>128990201900</text:p>
          </table:table-cell>
          <table:table-cell table:style-name="ce9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199.</text:p>
          </table:table-cell>
          <table:table-cell table:style-name="ce16" office:value-type="string" calcext:value-type="string">
            <text:p>ŚRODEK DO KONSERWACJI URZĄDZEŃ MECHANICZNYCH I ELEKTROTECHNICZNYCH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105300" calcext:value-type="float">
            <text:p>128990105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00.</text:p>
          </table:table-cell>
          <table:table-cell table:style-name="ce16" office:value-type="string" calcext:value-type="string">
            <text:p>ŚRODEK DO ŁATWEGO UWALNIANIA ZAPIECZONYCH I SKORODOWANYCH CZĘŚCI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200200" calcext:value-type="float">
            <text:p>1289902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01.</text:p>
          </table:table-cell>
          <table:table-cell table:style-name="ce14" office:value-type="string" calcext:value-type="string">
            <text:p>TARCZA CIERNA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H68.300113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5600" calcext:value-type="float">
            <text:p>103001005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02.</text:p>
          </table:table-cell>
          <table:table-cell table:style-name="ce14" office:value-type="string" calcext:value-type="string">
            <text:p>TARCZA CIERNA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H58.246014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5700" calcext:value-type="float">
            <text:p>103001005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03.</text:p>
          </table:table-cell>
          <table:table-cell table:style-name="ce14" office:value-type="string" calcext:value-type="string">
            <text:p>TARCZA CIERNA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H50.714717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5800" calcext:value-type="float">
            <text:p>103001005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04.</text:p>
          </table:table-cell>
          <table:table-cell table:style-name="ce14" office:value-type="string" calcext:value-type="string">
            <text:p>TULEJA ŁĄCZNIKA TYLNEGO MOSTU ZF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5001003600" calcext:value-type="float">
            <text:p>105001003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05.</text:p>
          </table:table-cell>
          <table:table-cell table:style-name="ce14" office:value-type="string" calcext:value-type="string">
            <text:p>USZCZELKA AUTOMATYCZNEJ SKRZYNI BIEGÓW VOITH</text:p>
          </table:table-cell>
          <table:table-cell table:style-name="ce13"/>
          <table:table-cell table:style-name="ce3"/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3600" calcext:value-type="float">
            <text:p>103001003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06.</text:p>
          </table:table-cell>
          <table:table-cell table:style-name="ce14" office:value-type="string" calcext:value-type="string">
            <text:p>USZCZELKA GÓRNEJ POKRYWY AUTOMATYCZNEJ SKRZYNI BIEGÓW VOITH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50.4594,31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10600" calcext:value-type="float">
            <text:p>13731111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07.</text:p>
          </table:table-cell>
          <table:table-cell table:style-name="ce14" office:value-type="string" calcext:value-type="string">
            <text:p>USZCZELKA METALOWA AUTOMATYCZNEJ SKRZYNI BIEGÓW VOITH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64.0693.1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3200" calcext:value-type="float">
            <text:p>103001003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08.</text:p>
          </table:table-cell>
          <table:table-cell table:style-name="ce14" office:value-type="string" calcext:value-type="string">
            <text:p>USZCZELKA MIEDZIANA Ø 10X14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400" calcext:value-type="float">
            <text:p>6299049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09.</text:p>
          </table:table-cell>
          <table:table-cell table:style-name="ce14" office:value-type="string" calcext:value-type="string">
            <text:p>USZCZELKA MIEDZIANA Ø 10X16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600" calcext:value-type="float">
            <text:p>629904902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0.</text:p>
          </table:table-cell>
          <table:table-cell table:style-name="ce14" office:value-type="string" calcext:value-type="string">
            <text:p>USZCZELKA MIEDZIANA Ø 12X16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700" calcext:value-type="float">
            <text:p>629904902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1.</text:p>
          </table:table-cell>
          <table:table-cell table:style-name="ce14" office:value-type="string" calcext:value-type="string">
            <text:p>USZCZELKA MIEDZIANA Ø 12X17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700" calcext:value-type="float">
            <text:p>629904901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2.</text:p>
          </table:table-cell>
          <table:table-cell table:style-name="ce14" office:value-type="string" calcext:value-type="string">
            <text:p>USZCZELKA MIEDZIANA Ø 12X20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50" calcext:value-type="float">
            <text:p>450</text:p>
          </table:table-cell>
          <table:table-cell table:style-name="ce4" office:value-type="float" office:value="20" calcext:value-type="float">
            <text:p>2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600" calcext:value-type="float">
            <text:p>62990490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3.</text:p>
          </table:table-cell>
          <table:table-cell table:style-name="ce14" office:value-type="string" calcext:value-type="string">
            <text:p>USZCZELKA MIEDZIANA Ø 14X18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300" calcext:value-type="float">
            <text:p>6299049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4.</text:p>
          </table:table-cell>
          <table:table-cell table:style-name="ce14" office:value-type="string" calcext:value-type="string">
            <text:p>USZCZELKA MIEDZIANA Ø 14X2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0" calcext:value-type="float">
            <text:p>400</text:p>
          </table:table-cell>
          <table:table-cell table:style-name="ce4" office:value-type="float" office:value="20" calcext:value-type="float">
            <text:p>2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800" calcext:value-type="float">
            <text:p>629904900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5.</text:p>
          </table:table-cell>
          <table:table-cell table:style-name="ce14" office:value-type="string" calcext:value-type="string">
            <text:p>USZCZELKA MIEDZIANA Ø 14X22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0" calcext:value-type="float">
            <text:p>600</text:p>
          </table:table-cell>
          <table:table-cell table:style-name="ce4" office:value-type="float" office:value="20" calcext:value-type="float">
            <text:p>2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000" calcext:value-type="float">
            <text:p>629904902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6.</text:p>
          </table:table-cell>
          <table:table-cell table:style-name="ce14" office:value-type="string" calcext:value-type="string">
            <text:p>USZCZELKA MIEDZIANA Ø 16X2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900" calcext:value-type="float">
            <text:p>629904902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7.</text:p>
          </table:table-cell>
          <table:table-cell table:style-name="ce14" office:value-type="string" calcext:value-type="string">
            <text:p>USZCZELKA MIEDZIANA Ø 16X22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700" calcext:value-type="float">
            <text:p>6299049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5">
          <table:table-cell table:style-name="ce4" office:value-type="string" calcext:value-type="string">
            <text:p>218.</text:p>
          </table:table-cell>
          <table:table-cell table:style-name="ce14" office:value-type="string" calcext:value-type="string">
            <text:p>USZCZELKA MIEDZIANA Ø 16X22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0" calcext:value-type="float">
            <text:p>20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800" calcext:value-type="float">
            <text:p>629904902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4">
          <table:table-cell table:style-name="ce4" office:value-type="string" calcext:value-type="string">
            <text:p>219.</text:p>
          </table:table-cell>
          <table:table-cell table:style-name="ce14" office:value-type="string" calcext:value-type="string">
            <text:p>USZCZELKA MIEDZIANA Ø 18X22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100" calcext:value-type="float">
            <text:p>629904902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6">
          <table:table-cell table:style-name="ce4" office:value-type="string" calcext:value-type="string">
            <text:p>220.</text:p>
          </table:table-cell>
          <table:table-cell table:style-name="ce14" office:value-type="string" calcext:value-type="string">
            <text:p>USZCZELKA MIEDZIANA Ø 18X24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000" calcext:value-type="float">
            <text:p>629904903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6">
          <table:table-cell table:style-name="ce4" office:value-type="string" calcext:value-type="string">
            <text:p>221.</text:p>
          </table:table-cell>
          <table:table-cell table:style-name="ce14" office:value-type="string" calcext:value-type="string">
            <text:p>USZCZELKA MIEDZIANA Ø 22X27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100" calcext:value-type="float">
            <text:p>629904903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7">
          <table:table-cell table:style-name="ce4" office:value-type="string" calcext:value-type="string">
            <text:p>222.</text:p>
          </table:table-cell>
          <table:table-cell table:style-name="ce14" office:value-type="string" calcext:value-type="string">
            <text:p>USZCZELKA MIEDZIANA Ø 22X27X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500" calcext:value-type="float">
            <text:p>6299049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8">
          <table:table-cell table:style-name="ce4" office:value-type="string" calcext:value-type="string">
            <text:p>223.</text:p>
          </table:table-cell>
          <table:table-cell table:style-name="ce14" office:value-type="string" calcext:value-type="string">
            <text:p>USZCZELKA MIEDZIANA Ø 22X28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600" calcext:value-type="float">
            <text:p>629904903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9">
          <table:table-cell table:style-name="ce4" office:value-type="string" calcext:value-type="string">
            <text:p>224.</text:p>
          </table:table-cell>
          <table:table-cell table:style-name="ce14" office:value-type="string" calcext:value-type="string">
            <text:p>USZCZELKA MIEDZIANA Ø 22X28X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500" calcext:value-type="float">
            <text:p>629904903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7">
          <table:table-cell table:style-name="ce4" office:value-type="string" calcext:value-type="string">
            <text:p>225.</text:p>
          </table:table-cell>
          <table:table-cell table:style-name="ce14" office:value-type="string" calcext:value-type="string">
            <text:p>USZCZELKA MIEDZIANA Ø 22X3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200" calcext:value-type="float">
            <text:p>629904902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26.</text:p>
          </table:table-cell>
          <table:table-cell table:style-name="ce14" office:value-type="string" calcext:value-type="string">
            <text:p>USZCZELKA MIEDZIANA Ø 22X30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700" calcext:value-type="float">
            <text:p>629904903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27.</text:p>
          </table:table-cell>
          <table:table-cell table:style-name="ce14" office:value-type="string" calcext:value-type="string">
            <text:p>USZCZELKA MIEDZIANA Ø 24X30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200" calcext:value-type="float">
            <text:p>629904901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28.</text:p>
          </table:table-cell>
          <table:table-cell table:style-name="ce14" office:value-type="string" calcext:value-type="string">
            <text:p>USZCZELKA MIEDZIANA Ø 27X32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300" calcext:value-type="float">
            <text:p>629904901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29.</text:p>
          </table:table-cell>
          <table:table-cell table:style-name="ce14" office:value-type="string" calcext:value-type="string">
            <text:p>USZCZELKA MIEDZIANA Ø 27X38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200" calcext:value-type="float">
            <text:p>629904903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5">
          <table:table-cell table:style-name="ce4" office:value-type="string" calcext:value-type="string">
            <text:p>230.</text:p>
          </table:table-cell>
          <table:table-cell table:style-name="ce14" office:value-type="string" calcext:value-type="string">
            <text:p>USZCZELKA MIEDZIANA Ø 30X36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300" calcext:value-type="float">
            <text:p>629904903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8">
          <table:table-cell table:style-name="ce4" office:value-type="string" calcext:value-type="string">
            <text:p>231.</text:p>
          </table:table-cell>
          <table:table-cell table:style-name="ce14" office:value-type="string" calcext:value-type="string">
            <text:p>USZCZELKA MIEDZIANA Ø 30X37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900" calcext:value-type="float">
            <text:p>629904901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232.</text:p>
          </table:table-cell>
          <table:table-cell table:style-name="ce14" office:value-type="string" calcext:value-type="string">
            <text:p>USZCZELKA MIEDZIANA Ø 33X39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600" calcext:value-type="float">
            <text:p>629904901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233.</text:p>
          </table:table-cell>
          <table:table-cell table:style-name="ce14" office:value-type="string" calcext:value-type="string">
            <text:p>USZCZELKA MIEDZIANA Ø 33X43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800" calcext:value-type="float">
            <text:p>629904901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234.</text:p>
          </table:table-cell>
          <table:table-cell table:style-name="ce14" office:value-type="string" calcext:value-type="string">
            <text:p>USZCZELKA MIEDZIANA Ø 36X42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3400" calcext:value-type="float">
            <text:p>629904903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235.</text:p>
          </table:table-cell>
          <table:table-cell table:style-name="ce14" office:value-type="string" calcext:value-type="string">
            <text:p>USZCZELKA MIEDZIANA Ø 37X43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400" calcext:value-type="float">
            <text:p>629904901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2">
          <table:table-cell table:style-name="ce4" office:value-type="string" calcext:value-type="string">
            <text:p>236.</text:p>
          </table:table-cell>
          <table:table-cell table:style-name="ce14" office:value-type="string" calcext:value-type="string">
            <text:p>USZCZELKA MIEDZIANA Ø 38X42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500" calcext:value-type="float">
            <text:p>629904901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37.</text:p>
          </table:table-cell>
          <table:table-cell table:style-name="ce14" office:value-type="string" calcext:value-type="string">
            <text:p>USZCZELKA MIEDZIANA Ø 6X1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100" calcext:value-type="float">
            <text:p>6299049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38.</text:p>
          </table:table-cell>
          <table:table-cell table:style-name="ce14" office:value-type="string" calcext:value-type="string">
            <text:p>USZCZELKA MIEDZIANA Ø 6X12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400" calcext:value-type="float">
            <text:p>629904902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39.</text:p>
          </table:table-cell>
          <table:table-cell table:style-name="ce14" office:value-type="string" calcext:value-type="string">
            <text:p>USZCZELKA MIEDZIANA Ø 8X12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0200" calcext:value-type="float">
            <text:p>6299049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40.</text:p>
          </table:table-cell>
          <table:table-cell table:style-name="ce14" office:value-type="string" calcext:value-type="string">
            <text:p>USZCZELKA MIEDZIANA Ø 8X14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2500" calcext:value-type="float">
            <text:p>629904902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1.</text:p>
          </table:table-cell>
          <table:table-cell table:style-name="ce14" office:value-type="string" calcext:value-type="string">
            <text:p>USZCZELKA MIEDZIANA Ø 26X33X1,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29904901100" calcext:value-type="float">
            <text:p>629904901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2.</text:p>
          </table:table-cell>
          <table:table-cell table:style-name="ce14" office:value-type="string" calcext:value-type="string">
            <text:p>USZCZELKA MISKI SKRZYNI BIEGÓW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H64.15491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6100" calcext:value-type="float">
            <text:p>103001006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3.</text:p>
          </table:table-cell>
          <table:table-cell table:style-name="ce14" office:value-type="string" calcext:value-type="string">
            <text:p>USZCZELKA PATENTOWA 100X120X12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3500" calcext:value-type="float">
            <text:p>137311103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4.</text:p>
          </table:table-cell>
          <table:table-cell table:style-name="ce14" office:value-type="string" calcext:value-type="string">
            <text:p>USZCZELKA PATENTOWA 100X130X13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3600" calcext:value-type="float">
            <text:p>137311103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5.</text:p>
          </table:table-cell>
          <table:table-cell table:style-name="ce14" office:value-type="string" calcext:value-type="string">
            <text:p>USZCZELKA PATENTOWA 100X140X15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80" calcext:value-type="float">
            <text:p>18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2500" calcext:value-type="float">
            <text:p>137311102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6.</text:p>
          </table:table-cell>
          <table:table-cell table:style-name="ce14" office:value-type="string" calcext:value-type="string">
            <text:p>USZCZELKA PATENTOWA 10X25X7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7000" calcext:value-type="float">
            <text:p>137311107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7.</text:p>
          </table:table-cell>
          <table:table-cell table:style-name="ce14" office:value-type="string" calcext:value-type="string">
            <text:p>USZCZELKA PATENTOWA 120X160X15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7700" calcext:value-type="float">
            <text:p>137311107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8.</text:p>
          </table:table-cell>
          <table:table-cell table:style-name="ce14" office:value-type="string" calcext:value-type="string">
            <text:p>USZCZELKA PATENTOWA 12X22X7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3300" calcext:value-type="float">
            <text:p>137311103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49.</text:p>
          </table:table-cell>
          <table:table-cell table:style-name="ce14" office:value-type="string" calcext:value-type="string">
            <text:p>USZCZELKA PATENTOWA 12x25x7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9900" calcext:value-type="float">
            <text:p>137311109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0.</text:p>
          </table:table-cell>
          <table:table-cell table:style-name="ce14" office:value-type="string" calcext:value-type="string">
            <text:p>USZCZELKA PATENTOWA 12x26x6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10100" calcext:value-type="float">
            <text:p>13731111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1.</text:p>
          </table:table-cell>
          <table:table-cell table:style-name="ce14" office:value-type="string" calcext:value-type="string">
            <text:p>USZCZELKA PATENTOWA 130x155x12,5/16</text:p>
          </table:table-cell>
          <table:table-cell table:style-name="ce13" office:value-type="string" calcext:value-type="string">
            <text:p>IVECO</text:p>
          </table:table-cell>
          <table:table-cell table:style-name="ce3" office:value-type="float" office:value="4890832" calcext:value-type="float">
            <text:p>4890832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7100" calcext:value-type="float">
            <text:p>137311107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2.</text:p>
          </table:table-cell>
          <table:table-cell table:style-name="ce14" office:value-type="string" calcext:value-type="string">
            <text:p>USZCZELKA PATENTOWA 130X160X15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2300" calcext:value-type="float">
            <text:p>137311102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3.</text:p>
          </table:table-cell>
          <table:table-cell table:style-name="ce14" office:value-type="string" calcext:value-type="string">
            <text:p>USZCZELKA PATENTOWA 130X170X17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2700" calcext:value-type="float">
            <text:p>137311102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4.</text:p>
          </table:table-cell>
          <table:table-cell table:style-name="ce14" office:value-type="string" calcext:value-type="string">
            <text:p>USZCZELKA PATENTOWA 132x160x10 (PIASTY TYŁ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9400" calcext:value-type="float">
            <text:p>137311109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5.</text:p>
          </table:table-cell>
          <table:table-cell table:style-name="ce14" office:value-type="string" calcext:value-type="string">
            <text:p>USZCZELKA PATENTOWA 140X170X15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7400" calcext:value-type="float">
            <text:p>137311107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6.</text:p>
          </table:table-cell>
          <table:table-cell table:style-name="ce14" office:value-type="string" calcext:value-type="string">
            <text:p>USZCZELKA PATENTOWA 20X30X7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2000" calcext:value-type="float">
            <text:p>137311102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7.</text:p>
          </table:table-cell>
          <table:table-cell table:style-name="ce14" office:value-type="string" calcext:value-type="string">
            <text:p>USZCZELKA PATENTOWA 20X40X7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5300" calcext:value-type="float">
            <text:p>137311105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8.</text:p>
          </table:table-cell>
          <table:table-cell table:style-name="ce14" office:value-type="string" calcext:value-type="string">
            <text:p>USZCZELKA PATENTOWA 25X42X7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0400" calcext:value-type="float">
            <text:p>1373111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59.</text:p>
          </table:table-cell>
          <table:table-cell table:style-name="ce14" office:value-type="string" calcext:value-type="string">
            <text:p>USZCZELKA PATENTOWA 28X40X7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0500" calcext:value-type="float">
            <text:p>1373111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0.</text:p>
          </table:table-cell>
          <table:table-cell table:style-name="ce14" office:value-type="string" calcext:value-type="string">
            <text:p>USZCZELKA PATENTOWA 30X52X10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0700" calcext:value-type="float">
            <text:p>1373111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1.</text:p>
          </table:table-cell>
          <table:table-cell table:style-name="ce14" office:value-type="string" calcext:value-type="string">
            <text:p>USZCZELKA PATENTOWA 32X52X10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5800" calcext:value-type="float">
            <text:p>137311105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2.</text:p>
          </table:table-cell>
          <table:table-cell table:style-name="ce14" office:value-type="string" calcext:value-type="string">
            <text:p>USZCZELKA PATENTOWA 42X52X4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7200" calcext:value-type="float">
            <text:p>137311107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3.</text:p>
          </table:table-cell>
          <table:table-cell table:style-name="ce14" office:value-type="string" calcext:value-type="string">
            <text:p>USZCZELKA PATENTOWA 42X52x5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6200" calcext:value-type="float">
            <text:p>137311106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4.</text:p>
          </table:table-cell>
          <table:table-cell table:style-name="ce14" office:value-type="string" calcext:value-type="string">
            <text:p>USZCZELKA PATENTOWA 45X55X4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4400" calcext:value-type="float">
            <text:p>137311104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5.</text:p>
          </table:table-cell>
          <table:table-cell table:style-name="ce14" office:value-type="string" calcext:value-type="string">
            <text:p>USZCZELKA PATENTOWA 45X62X10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3800" calcext:value-type="float">
            <text:p>137311103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6.</text:p>
          </table:table-cell>
          <table:table-cell table:style-name="ce14" office:value-type="string" calcext:value-type="string">
            <text:p>USZCZELKA PATENTOWA 52X68X8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3000" calcext:value-type="float">
            <text:p>137311103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7.</text:p>
          </table:table-cell>
          <table:table-cell table:style-name="ce14" office:value-type="string" calcext:value-type="string">
            <text:p>USZCZELKA PATENTOWA 60X75X8 (AUTOMATYCZNA SKRZYNIA BIEGÓW VOITH)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91.4731.1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10700" calcext:value-type="float">
            <text:p>13731111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8.</text:p>
          </table:table-cell>
          <table:table-cell table:style-name="ce14" office:value-type="string" calcext:value-type="string">
            <text:p>USZCZELKA PATENTOWA 60X78X10 (AUTOMATYCZNA SKRZYNIA BIEGÓW VOITH)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50.7299.14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3400" calcext:value-type="float">
            <text:p>103001003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69.</text:p>
          </table:table-cell>
          <table:table-cell table:style-name="ce14" office:value-type="string" calcext:value-type="string">
            <text:p>USZCZELKA PATENTOWA 66X90X12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2800" calcext:value-type="float">
            <text:p>137311102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0.</text:p>
          </table:table-cell>
          <table:table-cell table:style-name="ce14" office:value-type="string" calcext:value-type="string">
            <text:p>USZCZELKA PATENTOWA 69,8X98,4X19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0300" calcext:value-type="float">
            <text:p>137311100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1.</text:p>
          </table:table-cell>
          <table:table-cell table:style-name="ce14" office:value-type="string" calcext:value-type="string">
            <text:p>USZCZELKA PATENTOWA 6X16X5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0100" calcext:value-type="float">
            <text:p>1373111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2.</text:p>
          </table:table-cell>
          <table:table-cell table:style-name="ce14" office:value-type="string" calcext:value-type="string">
            <text:p>USZCZELKA PATENTOWA 72X105X19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8900" calcext:value-type="float">
            <text:p>137311108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3.</text:p>
          </table:table-cell>
          <table:table-cell table:style-name="ce14" office:value-type="string" calcext:value-type="string">
            <text:p>USZCZELKA PATENTOWA 75X95X10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1400" calcext:value-type="float">
            <text:p>137311101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4.</text:p>
          </table:table-cell>
          <table:table-cell table:style-name="ce14" office:value-type="string" calcext:value-type="string">
            <text:p>USZCZELKA PATENTOWA 75X95X10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4000" calcext:value-type="float">
            <text:p>137311104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5.</text:p>
          </table:table-cell>
          <table:table-cell table:style-name="ce14" office:value-type="string" calcext:value-type="string">
            <text:p>USZCZELKA PATENTOWA 83X110X13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5400" calcext:value-type="float">
            <text:p>137311105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6.</text:p>
          </table:table-cell>
          <table:table-cell table:style-name="ce14" office:value-type="string" calcext:value-type="string">
            <text:p>USZCZELKA PATENTOWA 85X105X10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4300" calcext:value-type="float">
            <text:p>137311104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7.</text:p>
          </table:table-cell>
          <table:table-cell table:style-name="ce14" office:value-type="string" calcext:value-type="string">
            <text:p>USZCZELKA PATENTOWA 85X110X13 SILIKON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11104500" calcext:value-type="float">
            <text:p>137311104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8.</text:p>
          </table:table-cell>
          <table:table-cell table:style-name="ce14" office:value-type="string" calcext:value-type="string">
            <text:p>USZCZELKA POKRYWY GÓRNEJ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H64.154710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6200" calcext:value-type="float">
            <text:p>103001006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79.</text:p>
          </table:table-cell>
          <table:table-cell table:style-name="ce14" office:value-type="string" calcext:value-type="string">
            <text:p>USZCZELNIACZ AUTOMATYCZNEJ SKRZYNI BIEGÓW VOITH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01.0630.82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3500" calcext:value-type="float">
            <text:p>103001003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80.</text:p>
          </table:table-cell>
          <table:table-cell table:style-name="ce14" office:value-type="string" calcext:value-type="string">
            <text:p>WAZELINA TECHNICZNA W AEROZOLU (200 ML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24521400200" calcext:value-type="float">
            <text:p>024521400200</text:p>
          </table:table-cell>
          <table:table-cell table:style-name="ce92" table:number-columns-repeated="51"/>
          <table:table-cell table:number-columns-repeated="2"/>
        </table:table-row>
        <table:table-row table:style-name="ro14">
          <table:table-cell table:style-name="ce4" office:value-type="string" calcext:value-type="string">
            <text:p>281.</text:p>
          </table:table-cell>
          <table:table-cell table:style-name="ce14" office:value-type="string" calcext:value-type="string">
            <text:p>WENTYLATOR SAMOCHODOWY 24V METALOWY – patrz uwagi i załącznik 17.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7381000200" calcext:value-type="float">
            <text:p>067381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82.</text:p>
          </table:table-cell>
          <table:table-cell table:style-name="ce14" office:value-type="string" calcext:value-type="string">
            <text:p>WYKŁADZINA PODŁOGOWA ANTYPOŚLIZGOWA POPIELAT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0" calcext:value-type="float">
            <text:p>20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M2</text:p>
          </table:table-cell>
          <table:table-cell table:style-name="ce59"/>
          <table:table-cell table:style-name="ce74" table:number-columns-repeated="2"/>
          <table:table-cell table:style-name="ce82" office:value-type="float" office:value="137343000200" calcext:value-type="float">
            <text:p>137343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4">
          <table:table-cell table:style-name="ce4" office:value-type="string" calcext:value-type="string">
            <text:p>283.</text:p>
          </table:table-cell>
          <table:table-cell table:style-name="ce14" office:value-type="string" calcext:value-type="string">
            <text:p>WYKŁADZINA PODŁOGOWA ANTYPOŚLIZGOWA ŻÓŁTA</text:p>
          </table:table-cell>
          <table:table-cell table:style-name="ce13" office:value-type="string" calcext:value-type="string">
            <text:p>SOLARIS</text:p>
          </table:table-cell>
          <table:table-cell table:style-name="ce3" office:value-type="string" calcext:value-type="string">
            <text:p>2510-096-010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M3</text:p>
          </table:table-cell>
          <table:table-cell table:style-name="ce59"/>
          <table:table-cell table:style-name="ce74" table:number-columns-repeated="2"/>
          <table:table-cell table:style-name="ce82" office:value-type="float" office:value="137343000400" calcext:value-type="float">
            <text:p>137343000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84.</text:p>
          </table:table-cell>
          <table:table-cell table:style-name="ce14" office:value-type="string" calcext:value-type="string">
            <text:p>ZACZEP MŁOTKA AWARYJNEGO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64391600500" calcext:value-type="float">
            <text:p>064391600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85.</text:p>
          </table:table-cell>
          <table:table-cell table:style-name="ce14" office:value-type="string" calcext:value-type="string">
            <text:p>ZATRZASK TAPICERKI CZARNY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20" calcext:value-type="float">
            <text:p>2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729002500" calcext:value-type="float">
            <text:p>136729002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9">
          <table:table-cell table:style-name="ce4" office:value-type="string" calcext:value-type="string">
            <text:p>286.</text:p>
          </table:table-cell>
          <table:table-cell table:style-name="ce14" office:value-type="string" calcext:value-type="string">
            <text:p>ZESTAW NAPRAWCZY CENTRALNEGO SMAROWANIA(REDUKTOR,2 NAKRĘTKI, 2 ZŁĄCZKI) 3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2000" calcext:value-type="float">
            <text:p>091830002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9">
          <table:table-cell table:style-name="ce4" office:value-type="string" calcext:value-type="string">
            <text:p>287.</text:p>
          </table:table-cell>
          <table:table-cell table:style-name="ce14" office:value-type="string" calcext:value-type="string">
            <text:p>ZESTAW NAPRAWCZY CENTRALNEGO SMAROWANIA(REDUKTOR,2 NAKRĘTKI, 2 ZŁĄCZKI) 5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3700" calcext:value-type="float">
            <text:p>091830003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88.</text:p>
          </table:table-cell>
          <table:table-cell table:style-name="ce14" office:value-type="string" calcext:value-type="string">
            <text:p>ZŁACZKA M22/M12 BŁH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6900" calcext:value-type="float">
            <text:p>136141306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89.</text:p>
          </table:table-cell>
          <table:table-cell table:style-name="ce14" office:value-type="string" calcext:value-type="string">
            <text:p>ZŁĄCZE 3-DROŻNE 3XM14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0600" calcext:value-type="float">
            <text:p>091830000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0.</text:p>
          </table:table-cell>
          <table:table-cell table:style-name="ce14" office:value-type="string" calcext:value-type="string">
            <text:p>ZŁĄCZE 3-DROŻNE 3XM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0700" calcext:value-type="float">
            <text:p>091830000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1.</text:p>
          </table:table-cell>
          <table:table-cell table:style-name="ce14" office:value-type="string" calcext:value-type="string">
            <text:p>ZŁĄCZE 3-DROŻNE 3XM22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0900" calcext:value-type="float">
            <text:p>0918300009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8">
          <table:table-cell table:style-name="ce4" office:value-type="string" calcext:value-type="string">
            <text:p>292.</text:p>
          </table:table-cell>
          <table:table-cell table:style-name="ce14" office:value-type="string" calcext:value-type="string">
            <text:p>ZŁĄCZE GUMOWE 70X120 (TURBINA SOLARIS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1300" calcext:value-type="float">
            <text:p>137356501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3.</text:p>
          </table:table-cell>
          <table:table-cell table:style-name="ce14" office:value-type="string" calcext:value-type="string">
            <text:p>ZŁĄCZE M12X1,5/M1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000" calcext:value-type="float">
            <text:p>136141305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4.</text:p>
          </table:table-cell>
          <table:table-cell table:style-name="ce14" office:value-type="string" calcext:value-type="string">
            <text:p>ZŁĄCZE M14BLH/M14BLH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100" calcext:value-type="float">
            <text:p>136141305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5.</text:p>
          </table:table-cell>
          <table:table-cell table:style-name="ce14" office:value-type="string" calcext:value-type="string">
            <text:p>ZŁĄCZE M14X1,5/M10X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700" calcext:value-type="float">
            <text:p>136141305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6.</text:p>
          </table:table-cell>
          <table:table-cell table:style-name="ce14" office:value-type="string" calcext:value-type="string">
            <text:p>ZŁĄCZE M16/M14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800" calcext:value-type="float">
            <text:p>136141305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7.</text:p>
          </table:table-cell>
          <table:table-cell table:style-name="ce14" office:value-type="string" calcext:value-type="string">
            <text:p>ZŁĄCZE M16BLH/M16BLH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200" calcext:value-type="float">
            <text:p>136141305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8.</text:p>
          </table:table-cell>
          <table:table-cell table:style-name="ce14" office:value-type="string" calcext:value-type="string">
            <text:p>ZŁĄCZE M18/M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400" calcext:value-type="float">
            <text:p>136141305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299.</text:p>
          </table:table-cell>
          <table:table-cell table:style-name="ce14" office:value-type="string" calcext:value-type="string">
            <text:p>ZŁĄCZE M18BLH/M18BLH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300" calcext:value-type="float">
            <text:p>136141305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00.</text:p>
          </table:table-cell>
          <table:table-cell table:style-name="ce14" office:value-type="string" calcext:value-type="string">
            <text:p>ZŁĄCZE M18XM1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211906400" calcext:value-type="float">
            <text:p>136211906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01.</text:p>
          </table:table-cell>
          <table:table-cell table:style-name="ce14" office:value-type="string" calcext:value-type="string">
            <text:p>ZŁĄCZE M22BLH/M22BLH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00" calcext:value-type="float">
            <text:p>200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5500" calcext:value-type="float">
            <text:p>136141305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02.</text:p>
          </table:table-cell>
          <table:table-cell table:style-name="ce14" office:value-type="string" calcext:value-type="string">
            <text:p>ZŁĄCZE NAPRAWCZE 3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1700" calcext:value-type="float">
            <text:p>091830001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03.</text:p>
          </table:table-cell>
          <table:table-cell table:style-name="ce14" office:value-type="string" calcext:value-type="string">
            <text:p>ZŁĄCZE NAPRAWCZE 5/16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1600" calcext:value-type="float">
            <text:p>091830001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0">
          <table:table-cell table:style-name="ce4" office:value-type="string" calcext:value-type="string">
            <text:p>304.</text:p>
          </table:table-cell>
          <table:table-cell table:style-name="ce14" office:value-type="string" calcext:value-type="string">
            <text:p>ZŁĄCZE PRZEWODU TECALAN Ø 6 (M12X1,5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000" calcext:value-type="float">
            <text:p>136141303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0">
          <table:table-cell table:style-name="ce4" office:value-type="string" calcext:value-type="string">
            <text:p>305.</text:p>
          </table:table-cell>
          <table:table-cell table:style-name="ce14" office:value-type="string" calcext:value-type="string">
            <text:p>ZŁĄCZE PRZEWODU TEKALAN Ø 10 (M16X1,5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80" calcext:value-type="float">
            <text:p>180</text:p>
          </table:table-cell>
          <table:table-cell table:style-name="ce4" office:value-type="float" office:value="4" calcext:value-type="float">
            <text:p>4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200" calcext:value-type="float">
            <text:p>136141303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0">
          <table:table-cell table:style-name="ce4" office:value-type="string" calcext:value-type="string">
            <text:p>306.</text:p>
          </table:table-cell>
          <table:table-cell table:style-name="ce14" office:value-type="string" calcext:value-type="string">
            <text:p>ZŁĄCZE PRZEWODU TEKALAN Ø 12 (M18X1,5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20" calcext:value-type="float">
            <text:p>120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300" calcext:value-type="float">
            <text:p>136141303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0">
          <table:table-cell table:style-name="ce4" office:value-type="string" calcext:value-type="string">
            <text:p>307.</text:p>
          </table:table-cell>
          <table:table-cell table:style-name="ce14" office:value-type="string" calcext:value-type="string">
            <text:p>ZŁĄCZE PRZEWODU TEKALAN Ø 14 (14M/12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400" calcext:value-type="float">
            <text:p>1361413034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0">
          <table:table-cell table:style-name="ce4" office:value-type="string" calcext:value-type="string">
            <text:p>308.</text:p>
          </table:table-cell>
          <table:table-cell table:style-name="ce14" office:value-type="string" calcext:value-type="string">
            <text:p>ZŁĄCZE PRZEWODU TEKALAN Ø 15 (M22X1,5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500" calcext:value-type="float">
            <text:p>1361413035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0">
          <table:table-cell table:style-name="ce4" office:value-type="string" calcext:value-type="string">
            <text:p>309.</text:p>
          </table:table-cell>
          <table:table-cell table:style-name="ce14" office:value-type="string" calcext:value-type="string">
            <text:p>ZŁĄCZE PRZEWODU TEKALAN Ø 16 (M22X1,5 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600" calcext:value-type="float">
            <text:p>136141303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0">
          <table:table-cell table:style-name="ce4" office:value-type="string" calcext:value-type="string">
            <text:p>310.</text:p>
          </table:table-cell>
          <table:table-cell table:style-name="ce14" office:value-type="string" calcext:value-type="string">
            <text:p>ZŁĄCZE PRZEWODU TEKALAN ØO 8 (M14X1,5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50" calcext:value-type="float">
            <text:p>15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3100" calcext:value-type="float">
            <text:p>136141303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11.</text:p>
          </table:table-cell>
          <table:table-cell table:style-name="ce14" office:value-type="string" calcext:value-type="string">
            <text:p>ZŁĄCZE PRZEWODU TEKALAN Ø 9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6000" calcext:value-type="float">
            <text:p>1361413060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1">
          <table:table-cell table:style-name="ce4" office:value-type="string" calcext:value-type="string">
            <text:p>312.</text:p>
          </table:table-cell>
          <table:table-cell table:style-name="ce14" office:value-type="string" calcext:value-type="string">
            <text:p>ZŁĄCZE PRZEWODU TELAKAN Ø 11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6100" calcext:value-type="float">
            <text:p>136141306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13.</text:p>
          </table:table-cell>
          <table:table-cell table:style-name="ce14" office:value-type="string" calcext:value-type="string">
            <text:p>ZŁĄCZE STOŻKOWE M22XM18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4800" calcext:value-type="float">
            <text:p>136141304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314.</text:p>
          </table:table-cell>
          <table:table-cell table:style-name="ce14" office:value-type="string" calcext:value-type="string">
            <text:p>ZŁĄCZE T (GWINT ZEWNETRZNY) M12X1,5 POD PRZEWÓD TECALAN Ø 6</text:p>
          </table:table-cell>
          <table:table-cell table:style-name="ce13" office:value-type="string" calcext:value-type="string">
            <text:p>RECTUS</text:p>
          </table:table-cell>
          <table:table-cell table:style-name="ce3" office:value-type="string" calcext:value-type="string">
            <text:p>RQSTM126</text:p>
          </table:table-cell>
          <table:table-cell table:style-name="ce44" office:value-type="float" office:value="210" calcext:value-type="float">
            <text:p>210</text:p>
          </table:table-cell>
          <table:table-cell table:style-name="ce4" office:value-type="float" office:value="1" calcext:value-type="float">
            <text:p>1</text:p>
          </table:table-cell>
          <table:table-cell table:style-name="ce52"/>
          <table:table-cell table:style-name="ce59"/>
          <table:table-cell table:style-name="ce74" table:number-columns-repeated="2"/>
          <table:table-cell table:style-name="ce82" office:value-type="float" office:value="136141308700" calcext:value-type="float">
            <text:p>136141308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315.</text:p>
          </table:table-cell>
          <table:table-cell table:style-name="ce14" office:value-type="string" calcext:value-type="string">
            <text:p>ZŁĄCZKA DO KLIMATYZACJI AVH/1K 1/4" WYSOKIE CIŚNIENIE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2501000100" calcext:value-type="float">
            <text:p>092501000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12">
          <table:table-cell table:style-name="ce4" office:value-type="string" calcext:value-type="string">
            <text:p>316.</text:p>
          </table:table-cell>
          <table:table-cell table:style-name="ce14" office:value-type="string" calcext:value-type="string">
            <text:p>ZŁĄCZKA DO KLIMATYZACJI AVL/1K 1/4" NISKIE CIŚNIENIE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2501000200" calcext:value-type="float">
            <text:p>0925010002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17.</text:p>
          </table:table-cell>
          <table:table-cell table:style-name="ce14" office:value-type="string" calcext:value-type="string">
            <text:p>ZŁĄCZKA KĄTOWA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2700" calcext:value-type="float">
            <text:p>091830002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2">
          <table:table-cell table:style-name="ce4" office:value-type="string" calcext:value-type="string">
            <text:p>318.</text:p>
          </table:table-cell>
          <table:table-cell table:style-name="ce14" office:value-type="string" calcext:value-type="string">
            <text:p>ZŁĄCZKA KĄTOWA 90° M8X1 (CENTRALNE SMAROWANIE)</text:p>
          </table:table-cell>
          <table:table-cell table:style-name="ce13" office:value-type="string" calcext:value-type="string">
            <text:p>SKF</text:p>
          </table:table-cell>
          <table:table-cell table:style-name="ce3" office:value-type="string" calcext:value-type="string">
            <text:p>504-202VS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91830002800" calcext:value-type="float">
            <text:p>0918300028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19.</text:p>
          </table:table-cell>
          <table:table-cell table:style-name="ce14" office:value-type="string" calcext:value-type="string">
            <text:p>ZŁĄCZKA M14/M12 BŁH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6700" calcext:value-type="float">
            <text:p>1361413067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5">
          <table:table-cell table:style-name="ce4" office:value-type="string" calcext:value-type="string">
            <text:p>320.</text:p>
          </table:table-cell>
          <table:table-cell table:style-name="ce14" office:value-type="string" calcext:value-type="string">
            <text:p>ZŁĄCZKA M22/M14 BŁH (TN419-10L)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7100" calcext:value-type="float">
            <text:p>1361413071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35">
          <table:table-cell table:style-name="ce4" office:value-type="string" calcext:value-type="string">
            <text:p>321.</text:p>
          </table:table-cell>
          <table:table-cell table:style-name="ce14" office:value-type="string" calcext:value-type="string">
            <text:p>ZŁĄCZKA SILIKONOWA LUB EPDM <text:s/>90X5X100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7356501600" calcext:value-type="float">
            <text:p>137356501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22.</text:p>
          </table:table-cell>
          <table:table-cell table:style-name="ce14" office:value-type="string" calcext:value-type="string">
            <text:p>ZŁĄCZKA TN419-12L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100" calcext:value-type="float">
            <text:p>100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36141307300" calcext:value-type="float">
            <text:p>1361413073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43">
          <table:table-cell table:style-name="ce4" office:value-type="string" calcext:value-type="string">
            <text:p>323.</text:p>
          </table:table-cell>
          <table:table-cell table:style-name="ce16" office:value-type="string" calcext:value-type="string">
            <text:p>ZMYWACZ DO USUWANIA GRAFFITI – AEROZOL – patrz uwagi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28990104600" calcext:value-type="float">
            <text:p>128990104600</text:p>
          </table:table-cell>
          <table:table-cell table:style-name="ce1"/>
          <table:table-cell table:number-columns-repeated="3"/>
          <table:table-cell table:style-name="ce1" table:number-columns-repeated="47"/>
          <table:table-cell table:number-columns-repeated="2"/>
        </table:table-row>
        <table:table-row table:style-name="ro2">
          <table:table-cell table:style-name="ce4" office:value-type="string" calcext:value-type="string">
            <text:p>324.</text:p>
          </table:table-cell>
          <table:table-cell table:style-name="ce16" office:value-type="string" calcext:value-type="string">
            <text:p>ZSZYWKI TAPICERSKIE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4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>
            <text:p>OP.</text:p>
          </table:table-cell>
          <table:table-cell table:style-name="ce59"/>
          <table:table-cell table:style-name="ce74" table:number-columns-repeated="2"/>
          <table:table-cell table:style-name="ce82" office:value-type="float" office:value="65139100800" calcext:value-type="float">
            <text:p>065139100800</text:p>
          </table:table-cell>
          <table:table-cell table:style-name="ce89"/>
          <table:table-cell table:number-columns-repeated="3"/>
          <table:table-cell table:style-name="ce89" table:number-columns-repeated="47"/>
          <table:table-cell table:number-columns-repeated="2"/>
        </table:table-row>
        <table:table-row table:style-name="ro18">
          <table:table-cell table:style-name="ce4" office:value-type="string" calcext:value-type="string">
            <text:p>325.</text:p>
          </table:table-cell>
          <table:table-cell table:style-name="ce16" office:value-type="string" calcext:value-type="string">
            <text:p>ZESTAW USZCZELEK SKRZYNI BIEGÓW VOITH</text:p>
          </table:table-cell>
          <table:table-cell table:style-name="ce13" office:value-type="string" calcext:value-type="string">
            <text:p>VOITH</text:p>
          </table:table-cell>
          <table:table-cell table:style-name="ce3" office:value-type="string" calcext:value-type="string">
            <text:p>59.3597.10</text:p>
          </table:table-cell>
          <table:table-cell table:style-name="ce4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52" office:value-type="string" calcext:value-type="string">
            <text:p>SZT.</text:p>
          </table:table-cell>
          <table:table-cell table:style-name="ce59"/>
          <table:table-cell table:style-name="ce74" table:number-columns-repeated="2"/>
          <table:table-cell table:style-name="ce82" office:value-type="float" office:value="103001002400" calcext:value-type="float">
            <text:p>103001002400</text:p>
          </table:table-cell>
          <table:table-cell table:style-name="ce89"/>
          <table:table-cell table:number-columns-repeated="3"/>
          <table:table-cell table:style-name="ce89" table:number-columns-repeated="47"/>
          <table:table-cell table:number-columns-repeated="2"/>
        </table:table-row>
        <table:table-row table:style-name="ro44">
          <table:table-cell table:style-name="ce5" office:value-type="string" calcext:value-type="string">
            <text:p>326.</text:p>
          </table:table-cell>
          <table:table-cell table:style-name="ce97" office:value-type="string" calcext:value-type="string" table:number-columns-spanned="8" table:number-rows-spanned="1">
            <text:p>łączna cena netto za dostawę części i materiałów (suma cen z wierszy od nr 1 od <text:s/>nr 325 z kolumny 9):</text:p>
          </table:table-cell>
          <table:covered-table-cell table:number-columns-repeated="5" table:style-name="ce97"/>
          <table:covered-table-cell table:style-name="ce61"/>
          <table:covered-table-cell table:style-name="ce97"/>
          <table:table-cell table:style-name="ce78" table:formula="of:=SUM([.I16:.I340])" office:value-type="currency" office:currency="PLN" office:value="0" calcext:value-type="currency">
            <text:p>0,00 zł</text:p>
          </table:table-cell>
          <table:table-cell table:style-name="ce84"/>
          <table:table-cell table:number-columns-repeated="53"/>
        </table:table-row>
        <table:table-row table:style-name="ro45">
          <table:table-cell table:style-name="ce5" office:value-type="string" calcext:value-type="string">
            <text:p>327.</text:p>
          </table:table-cell>
          <table:table-cell table:style-name="ce98" office:value-type="string" calcext:value-type="string" table:number-columns-spanned="8" table:number-rows-spanned="1">
            <text:p>podatek VAT (suma wierszy od nr 1 do nr 325 z kolumny 10)</text:p>
          </table:table-cell>
          <table:covered-table-cell table:number-columns-repeated="5" table:style-name="ce98"/>
          <table:covered-table-cell table:style-name="ce62"/>
          <table:covered-table-cell table:style-name="ce98"/>
          <table:table-cell table:style-name="ce79" table:formula="of:=SUM([.J16:.J340])" office:value-type="currency" office:currency="PLN" office:value="0" calcext:value-type="currency">
            <text:p>0,00 zł</text:p>
          </table:table-cell>
          <table:table-cell table:style-name="ce1"/>
          <table:table-cell table:number-columns-repeated="53"/>
        </table:table-row>
        <table:table-row table:style-name="ro45">
          <table:table-cell table:style-name="ce5" office:value-type="string" calcext:value-type="string">
            <text:p>328.</text:p>
          </table:table-cell>
          <table:table-cell table:style-name="ce97" office:value-type="string" calcext:value-type="string" table:number-columns-spanned="8" table:number-rows-spanned="1">
            <text:p>łączna cena za dostawę części i materiałów z podatkiem VAT (suma wierszy 326 i 327)</text:p>
          </table:table-cell>
          <table:covered-table-cell table:number-columns-repeated="5" table:style-name="ce97"/>
          <table:covered-table-cell table:style-name="ce61"/>
          <table:covered-table-cell table:style-name="ce97"/>
          <table:table-cell table:style-name="ce79" table:formula="of:=[.J341]+[.J342]" office:value-type="currency" office:currency="PLN" office:value="0" calcext:value-type="currency">
            <text:p>0,00 zł</text:p>
          </table:table-cell>
          <table:table-cell table:style-name="ce85"/>
          <table:table-cell table:number-columns-repeated="53"/>
        </table:table-row>
        <table:table-row table:style-name="ro46">
          <table:table-cell table:style-name="ce6"/>
          <table:table-cell table:style-name="ce20" table:number-columns-repeated="6"/>
          <table:table-cell table:style-name="ce63"/>
          <table:table-cell table:style-name="ce20"/>
          <table:table-cell table:style-name="ce80"/>
          <table:table-cell table:style-name="ce85"/>
          <table:table-cell table:number-columns-repeated="53"/>
        </table:table-row>
        <table:table-row table:style-name="ro47">
          <table:table-cell table:style-name="ce6"/>
          <table:table-cell table:style-name="ce21" office:value-type="string" calcext:value-type="string">
            <text:p>Uwagi </text:p>
          </table:table-cell>
          <table:table-cell table:style-name="ce20" table:number-columns-repeated="5"/>
          <table:table-cell table:style-name="ce63"/>
          <table:table-cell table:style-name="ce20"/>
          <table:table-cell table:style-name="ce80"/>
          <table:table-cell table:style-name="ce85"/>
          <table:table-cell table:number-columns-repeated="53"/>
        </table:table-row>
        <table:table-row table:style-name="ro45">
          <table:table-cell table:style-name="ce7"/>
          <table:table-cell table:style-name="ce22"/>
          <table:table-cell table:style-name="ce20" table:number-columns-repeated="5"/>
          <table:table-cell table:style-name="ce63"/>
          <table:table-cell table:style-name="ce20"/>
          <table:table-cell table:style-name="ce81"/>
          <table:table-cell table:style-name="ce85"/>
          <table:table-cell table:style-name="ce93"/>
          <table:table-cell table:style-name="ce95" table:number-columns-repeated="3"/>
          <table:table-cell table:style-name="ce93" table:number-columns-repeated="49"/>
        </table:table-row>
        <table:table-row table:style-name="ro45">
          <table:table-cell table:style-name="ce8" office:value-type="string" calcext:value-type="string">
            <text:p>1.</text:p>
          </table:table-cell>
          <table:table-cell table:style-name="ce102" office:value-type="string" calcext:value-type="string">
            <text:p>Za zmianę roboczą uznaje się:</text:p>
          </table:table-cell>
          <table:table-cell table:style-name="ce33"/>
          <table:table-cell table:style-name="ce41"/>
          <table:table-cell table:style-name="ce33" table:number-columns-repeated="3"/>
          <table:table-cell table:style-name="ce64"/>
          <table:table-cell table:style-name="ce76" table:number-columns-repeated="2"/>
          <table:table-cell table:style-name="ce86"/>
          <table:table-cell table:number-columns-repeated="53"/>
        </table:table-row>
        <table:table-row table:style-name="ro45">
          <table:table-cell table:style-name="ce8"/>
          <table:table-cell table:style-name="ce103"/>
          <table:table-cell table:style-name="ce113"/>
          <table:table-cell table:style-name="ce122"/>
          <table:table-cell table:style-name="ce113" table:number-columns-repeated="3"/>
          <table:table-cell table:style-name="ce147" table:number-columns-repeated="3"/>
          <table: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>
            <text:p>w oddziale Sosnowiec:</text:p>
          </table:table-cell>
          <table:table-cell table:style-name="ce113"/>
          <table:table-cell table:style-name="ce122"/>
          <table:table-cell table:style-name="ce113" table:number-columns-repeated="3"/>
          <table:table-cell table:style-name="ce147" table:number-columns-repeated="3"/>
          <table: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 table:number-columns-spanned="10" table:number-rows-spanned="1">
            <text:p>- w dni robocze- całodobowo</text:p>
          </table:table-cell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147"/>
          <table:covered-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 table:number-columns-spanned="10" table:number-rows-spanned="1">
            <text:p>- w soboty - od godziny 7:30 do 15:30; od godziny 18:30 do 4:00B111:I112</text:p>
          </table:table-cell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147"/>
          <table:covered-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 table:number-columns-spanned="10" table:number-rows-spanned="1">
            <text:p>- w niedzielę od godziny 7:30 do godziny 15:30; od godziny 18:30 do godziny 6:00</text:p>
          </table:table-cell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147"/>
          <table:covered-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/>
          <table:table-cell table:style-name="ce113"/>
          <table:table-cell table:style-name="ce122"/>
          <table:table-cell table:style-name="ce113" table:number-columns-repeated="3"/>
          <table:table-cell table:style-name="ce147" table:number-columns-repeated="3"/>
          <table: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>
            <text:p>w oddziale Dąbrowa Górnicza:</text:p>
          </table:table-cell>
          <table:table-cell table:style-name="ce113"/>
          <table:table-cell table:style-name="ce122"/>
          <table:table-cell table:style-name="ce113" table:number-columns-repeated="3"/>
          <table:table-cell table:style-name="ce147" table:number-columns-repeated="3"/>
          <table: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 table:number-columns-spanned="10" table:number-rows-spanned="1">
            <text:p>- w dni robocze- całodobowo</text:p>
          </table:table-cell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147"/>
          <table:covered-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 table:number-columns-spanned="10" table:number-rows-spanned="1">
            <text:p>- w soboty - od godziny 7:00 do 15:00; od godziny 22:00 do 6:00</text:p>
          </table:table-cell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147"/>
          <table:covered-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3" office:value-type="string" calcext:value-type="string" table:number-columns-spanned="10" table:number-rows-spanned="1">
            <text:p>- w niedzielę od godziny 7:00 do godziny 15:00; od godziny 22:00 do godziny 6:00A109:AMJ109</text:p>
          </table:table-cell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147"/>
          <table:covered-table-cell table:style-name="ce170"/>
          <table:table-cell table:number-columns-repeated="53"/>
        </table:table-row>
        <table:table-row table:style-name="ro45">
          <table:table-cell table:style-name="ce8"/>
          <table:table-cell table:style-name="ce102"/>
          <table:table-cell table:style-name="ce33"/>
          <table:table-cell table:style-name="ce41"/>
          <table:table-cell table:style-name="ce33" table:number-columns-repeated="3"/>
          <table:table-cell table:style-name="ce64"/>
          <table:table-cell table:style-name="ce76" table:number-columns-repeated="2"/>
          <table:table-cell table:style-name="ce86"/>
          <table:table-cell table:number-columns-repeated="53"/>
        </table:table-row>
        <table:table-row table:style-name="ro45">
          <table:table-cell table:style-name="ce8" office:value-type="string" calcext:value-type="string">
            <text:p>2.</text:p>
          </table:table-cell>
          <table:table-cell table:style-name="ce25" office:value-type="string" calcext:value-type="string" table:number-columns-spanned="10" table:number-rows-spanned="1">
            <text:p>Właściwości dodatku do oleju napędowego (poz. 7):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obniża temperaturę krzepnięcia oleju napędowego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obniża temperaturę zablokowaniu zimnego filtra oraz temperaturę zablokowania przepływu.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ogranicza wydzielanie się parafin w zbiorniku i przewodach paliwowych oraz w filtrze paliwowym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zwiększa płynność oleju napędowego w niskich temperaturach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/>
          <table:table-cell table:style-name="ce26" office:value-type="string" calcext:value-type="string" table:number-columns-spanned="10" table:number-rows-spanned="1">
            <text:p>- zastosowany w proporcji 1:1000 (tzn. 1 litr depresatora na 1000 litrów oleju napędowego) spowoduje obniżenie temperatury zablokowania zimnego filtra minimum:</text:p>
          </table:table-cell>
          <table:covered-table-cell table:number-columns-repeated="5" table:style-name="ce35"/>
          <table:covered-table-cell table:style-name="ce67"/>
          <table:covered-table-cell table:number-columns-repeated="3" table:style-name="ce35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a) o 8<text:span text:style-name="T1">°C w przypadku oleju napędowego zimowego</text:span>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b) o 15<text:span text:style-name="T1">°C w przypadku oleju napędowego przejściowego</text:span>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9"/>
          <table:table-cell table:style-name="ce27" office:value-type="string" calcext:value-type="string" table:number-columns-spanned="10" table:number-rows-spanned="1">
            <text:p>Zamawiający obecnie stosuje produkt marki ORGANIKA</text:p>
          </table:table-cell>
          <table:covered-table-cell table:number-columns-repeated="5" table:style-name="ce36"/>
          <table:covered-table-cell table:style-name="ce68"/>
          <table:covered-table-cell table:number-columns-repeated="3" table:style-name="ce36"/>
          <table:table-cell table:style-name="ce94"/>
          <table:table-cell table:style-name="ce90" table:number-columns-repeated="3"/>
          <table:table-cell table:style-name="ce94" table:number-columns-repeated="49"/>
        </table:table-row>
        <table:table-row table:style-name="ro45">
          <table:table-cell table:style-name="ce8" office:value-type="string" calcext:value-type="string">
            <text:p>3.</text:p>
          </table:table-cell>
          <table:table-cell table:style-name="ce25" office:value-type="string" calcext:value-type="string" table:number-columns-spanned="10" table:number-rows-spanned="1">
            <text:p>Asortyment ujęty w pozycji 19 służy do łączenia dermy i tkanin z podłożem drewnianym lub metalowym w krótkim czasie klejenia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 office:value-type="string" calcext:value-type="string">
            <text:p>4.</text:p>
          </table:table-cell>
          <table:table-cell table:style-name="ce25" office:value-type="string" calcext:value-type="string" table:number-columns-spanned="10" table:number-rows-spanned="1">
            <text:p>Mata filtracyjna (pozycja 41) musi spełniać wymagania: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102" office:value-type="string" calcext:value-type="string">
            <text:p>- klasa filtracji: G3</text:p>
          </table:table-cell>
          <table:table-cell table:style-name="ce37"/>
          <table:table-cell table:style-name="ce43" table:number-columns-repeated="2"/>
          <table:table-cell table:style-name="ce37"/>
          <table:table-cell table:style-name="ce54"/>
          <table:table-cell table:style-name="ce69"/>
          <table:table-cell table:style-name="ce77" table:number-columns-repeated="2"/>
          <table:table-cell table:style-name="ce88"/>
          <table:table-cell table:number-columns-repeated="53"/>
        </table:table-row>
        <table:table-row table:style-name="ro45">
          <table:table-cell table:style-name="ce8"/>
          <table:table-cell table:style-name="ce102" office:value-type="string" calcext:value-type="string">
            <text:p>- gramatura: 150g/m<text:span text:style-name="T1">²</text:span></text:p>
          </table:table-cell>
          <table:table-cell table:style-name="ce37"/>
          <table:table-cell table:style-name="ce43" table:number-columns-repeated="2"/>
          <table:table-cell table:style-name="ce37"/>
          <table:table-cell table:style-name="ce54"/>
          <table:table-cell table:style-name="ce69"/>
          <table:table-cell table:style-name="ce77" table:number-columns-repeated="2"/>
          <table:table-cell table:style-name="ce88"/>
          <table:table-cell table:number-columns-repeated="53"/>
        </table:table-row>
        <table:table-row table:style-name="ro45">
          <table:table-cell table:style-name="ce8"/>
          <table:table-cell table:style-name="ce102" office:value-type="string" calcext:value-type="string">
            <text:p>- grubość: 14 mm</text:p>
          </table:table-cell>
          <table:table-cell table:style-name="ce37"/>
          <table:table-cell table:style-name="ce43" table:number-columns-repeated="2"/>
          <table:table-cell table:style-name="ce37"/>
          <table:table-cell table:style-name="ce54"/>
          <table:table-cell table:style-name="ce69"/>
          <table:table-cell table:style-name="ce77" table:number-columns-repeated="2"/>
          <table:table-cell table:style-name="ce88"/>
          <table:table-cell table:number-columns-repeated="53"/>
        </table:table-row>
        <table:table-row table:style-name="ro45">
          <table:table-cell table:style-name="ce8" office:value-type="string" calcext:value-type="string">
            <text:p>5.</text:p>
          </table:table-cell>
          <table:table-cell table:style-name="ce25" office:value-type="string" calcext:value-type="string" table:number-columns-spanned="10" table:number-rows-spanned="1">
            <text:p>Materiał termiczny (pozycja 43) będzie stosowana jako izolator termiczny na katalizatory. Musi spełniać wymagania: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gradacja: 650 g/m<text:span text:style-name="T1">²</text:span>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wytrzymałość na rozciąganie wzdłużna: 130 daN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wytrzymałość na rozciąganie poprzeczna: 100 daN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grubość: 0,6 mm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odporność termiczna: 1200<text:span text:style-name="T1">°C</text:span>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6.</text:p>
          </table:table-cell>
          <table:table-cell table:style-name="ce25" office:value-type="string" calcext:value-type="string" table:number-columns-spanned="10" table:number-rows-spanned="1">
            <text:p>Asortyment ujęty w pozycji 44 musi usuwać wszelkie uszczelnienia, w tym silikonowe i masy uszczelniające, musi charakteryzować się szybkim działaniem i łatwością w użyciu.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 office:value-type="string" calcext:value-type="string">
            <text:p>7.</text:p>
          </table:table-cell>
          <table:table-cell table:style-name="ce25" office:value-type="string" calcext:value-type="string" table:number-columns-spanned="10" table:number-rows-spanned="1">
            <text:p>Zamawiający w pozycjach 46<text:span text:style-name="T1">÷59 obecnie stosuje asortyment marki NORMA</text:span></text:p>
          </table:table-cell>
          <table:covered-table-cell table:number-columns-repeated="5" table:style-name="ce38"/>
          <table:covered-table-cell table:style-name="ce70"/>
          <table:covered-table-cell table:number-columns-repeated="3" table:style-name="ce38"/>
          <table:table-cell table:number-columns-repeated="53"/>
        </table:table-row>
        <table:table-row table:style-name="ro44">
          <table:table-cell table:style-name="ce8" office:value-type="string" calcext:value-type="string">
            <text:p>8.</text:p>
          </table:table-cell>
          <table:table-cell table:style-name="ce25" office:value-type="string" calcext:value-type="string" table:number-columns-spanned="10" table:number-rows-spanned="1">
            <text:p>Asortyment ujęty w pozycji 72 musi zmniejszać zużycie części spowodowane tarciem, powstrzymywać dalszy rozwój korozji, musi być odporny na wysokie ciśnienie i temperaturę oraz ułatwiać montaż i demontaż części pracujących w trudnych warunkach.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9.</text:p>
          </table:table-cell>
          <table:table-cell table:style-name="ce25" office:value-type="string" calcext:value-type="string" table:number-columns-spanned="10" table:number-rows-spanned="1">
            <text:p>Asortyment ujęty w pozycji 99 musi chronić styki i zaciski przed korozją, wilgocią i zużyciem mechanicznym oraz zawierać wykrywacz wycieku kwasu.</text:p>
          </table:table-cell>
          <table:covered-table-cell table:number-columns-repeated="5" table:style-name="ce1"/>
          <table:covered-table-cell table:style-name="ce71"/>
          <table:covered-table-cell table:number-columns-repeated="3" table:style-name="ce1"/>
          <table:table-cell table:number-columns-repeated="53"/>
        </table:table-row>
        <table:table-row table:style-name="ro45">
          <table:table-cell table:style-name="ce8" office:value-type="string" calcext:value-type="string">
            <text:p>10.</text:p>
          </table:table-cell>
          <table:table-cell table:style-name="ce25" office:value-type="string" calcext:value-type="string" table:number-columns-spanned="10" table:number-rows-spanned="1">
            <text:p>Asortyment ujęty w pozycji 100 musi skutecznie czyścić tapicerkę samochodową z silnych zanieczyszczeń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11.</text:p>
          </table:table-cell>
          <table:table-cell table:style-name="ce25" office:value-type="string" calcext:value-type="string" table:number-columns-spanned="10" table:number-rows-spanned="1">
            <text:p>Asortyment ujęty w pozycji 101 musi skutecznie usuwać zabrudzenia osadzające się w ruchu ulicznym, smary i tłuste plamy. Preparat musi być przeznaczony do mycia ręcznego i w maszynach myjących ( w tym wysokociśnieniowych)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12.</text:p>
          </table:table-cell>
          <table:table-cell table:style-name="ce25" office:value-type="string" calcext:value-type="string" table:number-columns-spanned="10" table:number-rows-spanned="1">
            <text:p>Asortyment ujęty w pozycji 102 musi być przeznaczony do czyszczenia delikatnych obwodów elektronicznych. Opakowanie musi pozwalać na aplikację preparatu w pozycji odwróconej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 office:value-type="string" calcext:value-type="string">
            <text:p>13.</text:p>
          </table:table-cell>
          <table:table-cell table:style-name="ce28" office:value-type="string" calcext:value-type="string" table:number-columns-spanned="10" table:number-rows-spanned="1">
            <text:p>Asortyment ujęty w pozycjach 103 i 104 muszą wypełniać szczeliny <text:s/>od 0,15 mm do 0,5 mm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14.</text:p>
          </table:table-cell>
          <table:table-cell table:style-name="ce25" office:value-type="string" calcext:value-type="string" table:number-columns-spanned="10" table:number-rows-spanned="1">
            <text:p>Asortyment ujęty w pozycji 106 to system trzech preparatów do wykrywania <text:s/>i lokalizacji szczelin oraz pęknięć w spoinach lub metalowych korpusach. W skład wchodzi: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rozpuszczalnik dokładnie oczyszczający i odtłuszczający przygotowując powierzchnię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środek penetrujący wnikający w pęknięcia i uszkodzenia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25" office:value-type="string" calcext:value-type="string" table:number-columns-spanned="10" table:number-rows-spanned="1">
            <text:p>- środek pozwalający precyzyjnie wyznaczyć miejsce i wielkość pęknięcia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 office:value-type="string" calcext:value-type="string">
            <text:p>15.</text:p>
          </table:table-cell>
          <table:table-cell table:style-name="ce28" office:value-type="string" calcext:value-type="string" table:number-columns-spanned="10" table:number-rows-spanned="1">
            <text:p>Zamawiający w pozycjach 103, 104, 107, 108 obecnie stosuje asortyment marki Normatec, Technicoll, WÜRT i Loctite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16.</text:p>
          </table:table-cell>
          <table:table-cell table:style-name="ce25" office:value-type="string" calcext:value-type="string" table:number-columns-spanned="10" table:number-rows-spanned="1">
            <text:p>Asortyment ujęty w pozycji 163 musi skutecznie i efektywnie <text:s/>czyścić elementy elektroniczne takie jak: kondensatory, tranzystory, przekaźniki itp..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17.</text:p>
          </table:table-cell>
          <table:table-cell table:style-name="ce25" office:value-type="string" calcext:value-type="string" table:number-columns-spanned="10" table:number-rows-spanned="1">
            <text:p>Asortyment ujęty w pozycji 168 musi chronić przed zalaniem wodą, wilgotną atmosferą i korozją wypierając wilgoć. Opakowanie musi pozwalać na aplikację preparatu w pozycji odwróconej</text:p>
          </table:table-cell>
          <table:covered-table-cell table:number-columns-repeated="5" table:style-name="ce38"/>
          <table:covered-table-cell table:style-name="ce70"/>
          <table:covered-table-cell table:number-columns-repeated="3" table:style-name="ce38"/>
          <table:table-cell table:number-columns-repeated="53"/>
        </table:table-row>
        <table:table-row table:style-name="ro44">
          <table:table-cell table:style-name="ce8" office:value-type="string" calcext:value-type="string">
            <text:p>18.</text:p>
          </table:table-cell>
          <table:table-cell table:style-name="ce25" office:value-type="string" calcext:value-type="string" table:number-columns-spanned="10" table:number-rows-spanned="1">
            <text:p>Asortyment ujęty w pozycji 197 musi usuwać smary i zabrudzenia z metalowych urządzeń elektronicznych. Opakowanie dodatkowo wyposażone musi być w dyszę przedłużającą.</text:p>
          </table:table-cell>
          <table:covered-table-cell table:number-columns-repeated="5" table:style-name="ce1"/>
          <table:covered-table-cell table:style-name="ce71"/>
          <table:covered-table-cell table:number-columns-repeated="3" table:style-name="ce1"/>
          <table:table-cell table:number-columns-repeated="53"/>
        </table:table-row>
        <table:table-row table:style-name="ro48">
          <table:table-cell table:style-name="ce8" office:value-type="string" calcext:value-type="string">
            <text:p>19.</text:p>
          </table:table-cell>
          <table:table-cell table:style-name="ce25" office:value-type="string" calcext:value-type="string" table:number-columns-spanned="10" table:number-rows-spanned="1">
            <text:p>Asortyment ujęty w pozycji 199 musi wypierać wodę oraz smarować powierzchnię tworząc barierę ochronną przed działaniem wilgoci i powstawaniem korozji, mieć dobre właściwości penetrujące (luzowanie połączeń), posiadać temperaturę stosowania od -20<text:span text:style-name="T1">°C do +120°C. Opakowanie musi umożliwiać aplikację preparatu w pozycji odwróconej.</text:span></text:p>
          </table:table-cell>
          <table:covered-table-cell table:number-columns-repeated="5" table:style-name="ce38"/>
          <table:covered-table-cell table:style-name="ce70"/>
          <table:covered-table-cell table:number-columns-repeated="3" table:style-name="ce38"/>
          <table:table-cell table:number-columns-repeated="53"/>
        </table:table-row>
        <table:table-row table:style-name="ro44">
          <table:table-cell table:style-name="ce8" office:value-type="string" calcext:value-type="string">
            <text:p>20.</text:p>
          </table:table-cell>
          <table:table-cell table:style-name="ce25" office:value-type="string" calcext:value-type="string" table:number-columns-spanned="10" table:number-rows-spanned="1">
            <text:p>Asortyment ujęty w pozycji 200 musi głęboko penetrować naloty korozji, skutecznie luzować zapieczone połączenia, czyścić, smarować i powstrzymywać dalszy rozwój korozji.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21.</text:p>
          </table:table-cell>
          <table:table-cell table:style-name="ce28" office:value-type="string" calcext:value-type="string" table:number-columns-spanned="10" table:number-rows-spanned="1">
            <text:p>Asortyment ujęty z pozycji 204 musi być odporny na ścieranie; wymiary: zewnętrzna średnica – 90 mm, wewnętrzna średnica – 85 mm, wysokość – 30 mm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4">
          <table:table-cell table:style-name="ce8" office:value-type="string" calcext:value-type="string">
            <text:p>22.</text:p>
          </table:table-cell>
          <table:table-cell table:style-name="ce25" office:value-type="string" calcext:value-type="string" table:number-columns-spanned="10" table:number-rows-spanned="1">
            <text:p>Asortyment ujęty w pozycji 101 musi usuwać tłuszcze, oleje, smary z podłóg betonowych, ścian, drzwi, maszyn, powierzchni lakierowanych. Środek musi mieć zastosowanie na zimno i gorąco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9">
          <table:table-cell table:style-name="ce8" office:value-type="string" calcext:value-type="string">
            <text:p>23.</text:p>
          </table:table-cell>
          <table:table-cell table:style-name="ce25" office:value-type="string" calcext:value-type="string" table:number-columns-spanned="10" table:number-rows-spanned="1">
            <text:p>Zamawiający w pozycjach 44, 72, 99÷102,106, 163, 168, 197, 199, 200, 323<text:span text:style-name="T1"> obecnie stosuje asortyment marki AMBERSIL, WÜRT, NORMFEST.</text:span>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 office:value-type="string" calcext:value-type="string">
            <text:p>24.</text:p>
          </table:table-cell>
          <table:table-cell table:style-name="ce25" office:value-type="string" calcext:value-type="string" table:number-columns-spanned="10" table:number-rows-spanned="1">
            <text:p>Wentylator samochodowy (pozycja 281) musi spełniać następujące wymagania:</text:p>
          </table:table-cell>
          <table:covered-table-cell table:number-columns-repeated="5" table:style-name="ce102"/>
          <table:covered-table-cell table:style-name="ce66"/>
          <table:covered-table-cell table:number-columns-repeated="3" table:style-name="ce102"/>
          <table:table-cell table:number-columns-repeated="53"/>
        </table:table-row>
        <table:table-row table:style-name="ro45">
          <table:table-cell table:style-name="ce8"/>
          <table:table-cell table:style-name="ce102" office:value-type="string" calcext:value-type="string">
            <text:p>- zasilanie: 24V</text:p>
          </table:table-cell>
          <table:table-cell table:style-name="ce37"/>
          <table:table-cell table:style-name="ce43" table:number-columns-repeated="2"/>
          <table:table-cell table:style-name="ce37"/>
          <table:table-cell table:style-name="ce54"/>
          <table:table-cell table:style-name="ce69"/>
          <table:table-cell table:style-name="ce77" table:number-columns-repeated="2"/>
          <table:table-cell table:style-name="ce88"/>
          <table:table-cell table:number-columns-repeated="53"/>
        </table:table-row>
        <table:table-row table:style-name="ro45">
          <table:table-cell table:style-name="ce8"/>
          <table:table-cell table:style-name="ce102" office:value-type="string" calcext:value-type="string">
            <text:p>- średnica wiatraka: 14 cm</text:p>
          </table:table-cell>
          <table:table-cell table:style-name="ce37"/>
          <table:table-cell table:style-name="ce43" table:number-columns-repeated="2"/>
          <table:table-cell table:style-name="ce37"/>
          <table:table-cell table:style-name="ce54"/>
          <table:table-cell table:style-name="ce69"/>
          <table:table-cell table:style-name="ce77" table:number-columns-repeated="2"/>
          <table:table-cell table:style-name="ce88"/>
          <table:table-cell table:number-columns-repeated="53"/>
        </table:table-row>
        <table:table-row table:style-name="ro45">
          <table:table-cell table:style-name="ce8"/>
          <table:table-cell table:style-name="ce102" office:value-type="string" calcext:value-type="string">
            <text:p>- wysokość wentylatora: 25 cm</text:p>
          </table:table-cell>
          <table:table-cell table:style-name="ce37"/>
          <table:table-cell table:style-name="ce43" table:number-columns-repeated="2"/>
          <table:table-cell table:style-name="ce37"/>
          <table:table-cell table:style-name="ce54"/>
          <table:table-cell table:style-name="ce69"/>
          <table:table-cell table:style-name="ce77" table:number-columns-repeated="2"/>
          <table:table-cell table:style-name="ce88"/>
          <table:table-cell table:number-columns-repeated="53"/>
        </table:table-row>
        <table:table-row table:style-name="ro45">
          <table:table-cell table:style-name="ce8"/>
          <table:table-cell table:style-name="ce102" office:value-type="string" calcext:value-type="string">
            <text:p>- osłona wiatraka: metalowa</text:p>
          </table:table-cell>
          <table:table-cell table:style-name="ce37"/>
          <table:table-cell table:style-name="ce43" table:number-columns-repeated="2"/>
          <table:table-cell table:style-name="ce37"/>
          <table:table-cell table:style-name="ce54"/>
          <table:table-cell table:style-name="ce69"/>
          <table:table-cell table:style-name="ce77" table:number-columns-repeated="2"/>
          <table:table-cell table:style-name="ce88"/>
          <table:table-cell table:number-columns-repeated="53"/>
        </table:table-row>
        <table:table-row table:style-name="ro44">
          <table:table-cell table:style-name="ce8" office:value-type="string" calcext:value-type="string">
            <text:p>25.</text:p>
          </table:table-cell>
          <table:table-cell table:style-name="ce28" office:value-type="string" calcext:value-type="string" table:number-columns-spanned="10" table:number-rows-spanned="1">
            <text:p>Pod nazwą <text:s/>„RECTUS” <text:s/>należy rozumieć firmę: Rectus Polska Sp. z o. o. , Gumna 96, 43-426 Dębowiec, woj. śląskie, wpisaną do rejestru sądowego pod numerem KRS 0000165459.</text:p>
          </table:table-cell>
          <table:covered-table-cell table:number-columns-repeated="5" table:style-name="ce38"/>
          <table:covered-table-cell table:style-name="ce70"/>
          <table:covered-table-cell table:number-columns-repeated="3" table:style-name="ce38"/>
          <table:table-cell table:number-columns-repeated="53"/>
        </table:table-row>
        <table:table-row table:style-name="ro45">
          <table:table-cell table:style-name="ce8" office:value-type="string" calcext:value-type="string">
            <text:p>26.</text:p>
          </table:table-cell>
          <table:table-cell table:style-name="ce28" office:value-type="string" calcext:value-type="string" table:number-columns-spanned="10" table:number-rows-spanned="1">
            <text:p>„Standart” w poz. 183 oznacza docięcie w kształcie kwadratu lub prostokąta na podstawie zgłoszonego zamówienia.</text:p>
          </table:table-cell>
          <table:covered-table-cell table:number-columns-repeated="5" table:style-name="ce38"/>
          <table:covered-table-cell table:style-name="ce70"/>
          <table:covered-table-cell table:number-columns-repeated="3" table:style-name="ce38"/>
          <table:table-cell table:number-columns-repeated="53"/>
        </table:table-row>
        <table:table-row table:style-name="ro45">
          <table:table-cell table:style-name="ce8" office:value-type="string" calcext:value-type="string">
            <text:p>27.</text:p>
          </table:table-cell>
          <table:table-cell table:style-name="ce28" office:value-type="string" calcext:value-type="string" table:number-columns-spanned="10" table:number-rows-spanned="1">
            <text:p>„W/g szablonu” w poz. 184 oznacza docięcie w kształcie innym niż kwadrat lub prostokąt, na podstawie zgłoszonego zamówienia.</text:p>
          </table:table-cell>
          <table:covered-table-cell table:number-columns-repeated="5" table:style-name="ce38"/>
          <table:covered-table-cell table:style-name="ce70"/>
          <table:covered-table-cell table:number-columns-repeated="3" table:style-name="ce38"/>
          <table:table-cell table:number-columns-repeated="53"/>
        </table:table-row>
        <table:table-row table:style-name="ro45">
          <table:table-cell table:style-name="ce8" office:value-type="string" calcext:value-type="string">
            <text:p>28.</text:p>
          </table:table-cell>
          <table:table-cell table:style-name="ce29" office:value-type="string" calcext:value-type="string" table:number-columns-spanned="10" table:number-rows-spanned="1">
            <text:p>Asurtyment w pozycjach 86 i 87 musi być <text:s/>produktem na bazie etanolu, bez matanolu.</text:p>
          </table:table-cell>
          <table:covered-table-cell table:number-columns-repeated="5" table:style-name="ce1"/>
          <table:covered-table-cell table:style-name="ce71"/>
          <table:covered-table-cell table:number-columns-repeated="3" table:style-name="ce1"/>
          <table:table-cell table:number-columns-repeated="53"/>
        </table:table-row>
        <table:table-row table:style-name="ro2" table:number-rows-repeated="1048157">
          <table:table-cell table:number-columns-repeated="64"/>
        </table:table-row>
        <table:table-row table:style-name="ro28" table:number-rows-repeated="1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Sheet2" table:style-name="ta1" table:print="false">
        <table:table-column table:style-name="co16" table:default-cell-style-name="Default"/>
        <table:table-row table:style-name="ro2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2"/>
    </number:number-style>
    <number:number-style style:name="N121">
      <number:number number:decimal-places="0" loext:min-decimal-places="0" number:min-integer-digits="10"/>
    </number:number-style>
    <number:number-style style:name="N122">
      <number:number number:decimal-places="0" loext:min-decimal-places="0" number:min-integer-digits="6"/>
    </number:number-style>
    <number:number-style style:name="N123">
      <number:number number:decimal-places="0" loext:min-decimal-places="0" number:min-integer-digits="13"/>
    </number:number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2" loext:min-decimal-places="2" number:min-integer-digits="1" number:grouping="true"/>
      <number:text>     </number:text>
    </number:number-style>
    <number:percentage-style style:name="N132">
      <number:number number:decimal-places="3" loext:min-decimal-places="3" number:min-integer-digits="1"/>
      <number:text>%</number:text>
    </number:percentage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0" loext:min-decimal-places="0" number:min-integer-digits="0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9"/>
    </number:number-style>
    <number:number-style style:name="N142P0" style:volatile="true">
      <number:number number:decimal-places="0" loext:min-decimal-places="0" number:min-integer-digits="1" number:grouping="true"/>
      <number:text> zł</number:text>
    </number:number-style>
    <number:number-style style:name="N14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zł</number:text>
    </number:number-style>
    <number:number-style style:name="N14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9P2" style:volatile="true">
      <loext:text> </loext:text>
      <loext:fill-character> </loext:fill-character>
      <number:text>-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3P2" style:volatile="true">
      <loext:text> </loext:text>
      <loext:fill-character> </loext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number:number number:decimal-places="0" loext:min-decimal-places="0" number:min-integer-digits="1" number:grouping="true"/>
      <number:text>      </number:text>
    </number:number-style>
    <number:number-style style:name="N165P1" style:volatile="true">
      <number:number number:decimal-places="0" loext:min-decimal-places="0" number:min-integer-digits="1" number:grouping="true"/>
      <number:text>      </number:text>
    </number:number-style>
    <number:number-style style:name="N165P2" style:volatile="true">
      <number:text>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  <number:text> zł </number:text>
    </number:number-style>
    <number:number-style style:name="N168P1" style:volatile="true">
      <number:number number:decimal-places="0" loext:min-decimal-places="0" number:min-integer-digits="1" number:grouping="true"/>
      <number:text> zł </number:text>
    </number:number-style>
    <number:number-style style:name="N168P2" style:volatile="true">
      <number:text>-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Tak</number:text>
    </number:number-style>
    <number:number-style style:name="N185P1" style:volatile="true">
      <number:text>Tak</number:text>
    </number:number-style>
    <number:number-style style:name="N185">
      <number:text>Ni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Prawda</number:text>
    </number:number-style>
    <number:number-style style:name="N187P1" style:volatile="true">
      <number:text>Prawda</number:text>
    </number:number-style>
    <number:number-style style:name="N187">
      <number:text>Fałsz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Włączone</number:text>
    </number:number-style>
    <number:number-style style:name="N189P1" style:volatile="true">
      <number:text>Włączone</number:text>
    </number:number-style>
    <number:number-style style:name="N189">
      <number:text>Wyłączone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92">
      <number:text> </number:text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1:24:10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7S</meta:editing-duration>
    <meta:editing-cycles>18</meta:editing-cycles>
    <meta:generator>LibreOffice/5.4.1.2$Windows_x86 LibreOffice_project/ea7cb86e6eeb2bf3a5af73a8f7777ac570321527</meta:generator>
    <dc:date>2024-08-09T11:33:55.447000000</dc:date>
    <meta:print-date>2024-08-09T11:31:42.489000000</meta:print-date>
    <meta:document-statistic meta:table-count="3" meta:cell-count="2705" meta:object-count="0"/>
    <meta:user-defined meta:name="Info 1"/>
    <meta:user-defined meta:name="Info 2"/>
    <meta:user-defined meta:name="Info 3"/>
    <meta:user-defined meta:name="Info 4"/>
  </office:meta>
</office:document-meta>
</file>