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 style:language-complex="hi" style:country-complex="IN"/>
    </style:style>
    <style:style style:name="T58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1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2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 style:language-complex="hi" style:country-complex="IN"/>
    </style:style>
    <style:style style:name="T64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1" style:parent-style-name="Normalny" style:list-style-name="LFO1" style:family="paragraph"/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list-style-name="LFO2" style:family="paragraph"/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0" style:family="table-column">
      <style:table-column-properties style:column-width="0.4493in" style:use-optimal-column-width="false"/>
    </style:style>
    <style:style style:name="TableColumn81" style:family="table-column">
      <style:table-column-properties style:column-width="2.7805in" style:use-optimal-column-width="false"/>
    </style:style>
    <style:style style:name="TableColumn82" style:family="table-column">
      <style:table-column-properties style:column-width="2.5027in" style:use-optimal-column-width="false"/>
    </style:style>
    <style:style style:name="Table79" style:family="table">
      <style:table-properties style:width="5.7326in" fo:margin-left="0.567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0" style:parent-style-name="Tekstprzypisudolnego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P126" style:parent-style-name="Normalny" style:list-style-name="LFO4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29" style:parent-style-name="Tekstprzypisudolnego" style:family="paragraph">
      <style:paragraph-properties fo:text-align="justify"/>
    </style:style>
    <style:style style:name="P130" style:parent-style-name="Tekstprzypisudolnego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Normalny" style:list-style-name="LFO4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3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 r. poz. 1605) na realizację zadania pn.:</text:p>
      <text:p text:style-name="P11"><text:span text:style-name="T12">Wykonanie<text:s/></text:span><text:span text:style-name="T13">projektu<text:s/></text:span><text:span text:style-name="T14">planu ogólnego Gminy Damnica.</text:span></text:p>
      <text:p text:style-name="P15">nr postępowania: ZP.271.7.2024</text:p>
      <text:p text:style-name="P16"/>
      <text:p text:style-name="P17">Nazwa i adres Zamawiającego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/>
      <text:p text:style-name="P25">Dane dotyczące Wykonawcy</text:p>
      <text:p text:style-name="P26">Nazwa firmy:<text:s/>………………………………………………………………..</text:p>
      <text:p text:style-name="P27">Siedziba firmy: ……………………………………………………………..</text:p>
      <text:p text:style-name="P28">Nr telefonu/faks: ………………………………………………………….</text:p>
      <text:p text:style-name="P29">e-mail: ………………………………………………………………………….</text:p>
      <text:p text:style-name="P30">Nr NIP: ………………………………………………………………………….</text:p>
      <text:p text:style-name="P31">Urząd Skarbowy: ………………………………………………………….</text:p>
      <text:p text:style-name="P32">Nr REGON:<text:s/>……………………………………………………………………</text:p>
      <text:p text:style-name="P33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4">W nawiązaniu do ogłoszenia o zamówieniu oraz treści Specyfikacji Warunków Zamówienia (SWZ) oferuję wykonanie przedmiotu niniejszego zamówienia w zakresie i na zasadach określonych w SWZ:</text:p>
      <text:p text:style-name="Normalny"><text:span text:style-name="T35">1.<text:s/></text:span><text:span text:style-name="T36">Wykonanie planu ogólnego Gminy Damnica.</text:span></text:p>
      <text:p text:style-name="P37"><text:span text:style-name="T38">za</text:span><text:span text:style-name="T39"><text:s/></text:span><text:span text:style-name="T40">cenę łączną</text:span><text:span text:style-name="T41">: ………………………………………………………… zł (brutto)</text:span></text:p>
      <text:p text:style-name="P42">(słownie: ……………………………………………………………………………………………..)</text:p>
      <text:p text:style-name="P43">W tym:</text:p>
      <text:soft-page-break/>
      <text:p text:style-name="P44">Wartość netto: …………………………………………………….. zł</text:p>
      <text:p text:style-name="P45">Kwota podatku VAT: …………………………………………… zł</text:p>
      <text:p text:style-name="P46">Powyższa cena obejmuje pełny zakres zamówienia określony w warunkach przedstawionych w specyfikacji warunków zamówienia.</text:p>
      <text:p text:style-name="P47"><text:span text:style-name="T48">2.<text:s/></text:span><text:span text:style-name="T49">Oświadczam, iż osoba wyznaczona do realizacji zamówienia na stanowisku głównego projektanta …………………………….<text:s/></text:span><text:span text:style-name="T50">(podać imię i nazwisko)<text:s/></text:span><text:span text:style-name="T51">posiada następujące doświadczenie zawodowe w realizacji usług</text:span></text:p>
      <text:p text:style-name="P52"><text:span text:style-name="T53">Ilość<text:s/></text:span><text:span text:style-name="T54">wykonanych</text:span><text:span text:style-name="T55"><text:s/></text:span><text:span text:style-name="T56">planów zagospodarowania przestrzennego lub zmian w miejscowym planie zagospodarowania przestrzennego gminy dla obszaru o powierzchni nie mniejszej niż 500,0 ha <text:s/>- ……………..<text:s/></text:span><text:span text:style-name="T57">(w przedziale 4 – 7 wykonanych usług)</text:span><text:span text:style-name="T58"><text:s/></text:span></text:p>
      <text:p text:style-name="P59"><text:span text:style-name="T60">Ilość opracowanych</text:span><text:span text:style-name="T61"><text:s text:c="2"/>studium uwarunk</text:span><text:span text:style-name="T62">owań i kierunków zagospodarowania przestrzennego gminy dla obszaru o powierzchni nie mniejszej niż 150,0 km² w ciągu ostatnich 5 lat - …………<text:s/></text:span><text:span text:style-name="T63">(nie mniej niż 1 usługa )</text:span><text:span text:style-name="T64"><text:s/></text:span></text:p>
      <text:p text:style-name="P65"/>
      <text:p text:style-name="P66"><text:span text:style-name="T67">Informujemy, że</text:span><text:span text:style-name="T68"><text:note text:note-class="footnote" text:id="_ftn0"><text:note-citation>1</text:note-citation><text:note-body><text:p text:style-name="Tekstprzypisudolnego"><text:s/>Niepotrzebne skreślić</text:p></text:note-body></text:note></text:span><text:span text:style-name="T69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wybór oferty nie będzie prowadzić do powstania u Zamawiającego obowiązku podatkowego</text:p>
                    </text:list-item>
                    <text:list-item>
                      <text:p text:style-name="P71"><text:span text:style-name="T72">wybór oferty będzie prowadzić do powstania u Zamawiającego obowiązku podatkowego w odniesieniu do następujących towarów/usług (w zależności od przedmiotu zamówienia)</text:span><text:span text:style-name="T73"><text:note text:note-class="footnote" text:id="_ftn1"><text:note-citation>2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<text:s/>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4"/>
      <text:p text:style-name="P75">Informacje dotyczące podwykonawstwa:</text:p>
      <text:list text:style-name="LFO2" text:continue-numbering="true">
        <text:list-item>
          <text:list>
            <text:list-item>
              <text:p text:style-name="P76"><text:span text:style-name="T77">Zamówienie wykonam sam/następujące części zamówienia powierzę Podwykonawcom</text:span><text:span text:style-name="T78"><text:note text:note-class="footnote" text:id="_ftn2"><text:note-citation>3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p.</text:p>
          </table:table-cell>
          <table:table-cell table:style-name="TableCell86">
            <text:p text:style-name="P87">Zakres powierzonej części zamówienia</text:p>
          </table:table-cell>
          <table:table-cell table:style-name="TableCell88">
            <text:p text:style-name="P89">Firma podwykonawcy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soft-page-break/>
      <text:p text:style-name="Normalny"><text:span text:style-name="T97">Zamówienie<text:s/></text:span><text:span text:style-name="T98">wykonam z udziałem podwykonawców, na których zasoby powołuję, w celu wykazania spełniania warunków udziału w postępowaniu</text:span><text:span text:style-name="T99"><text:note text:note-class="footnote" text:id="_ftn3"><text:note-citation>4</text:note-citation><text:note-body><text:p text:style-name="P100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01"><text:s/></text:span><text:span text:style-name="T102"><text:line-break/></text:span><text:span text:style-name="T103">(nazwa/firma podwykonawców):</text:span></text:p>
      <text:p text:style-name="P104">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5"/>
      <text:p text:style-name="P106">Oświadczam, że:<text:tab/></text:p>
      <text:list text:style-name="LFO3" text:continue-numbering="true">
        <text:list-item>
          <text:p text:style-name="P107">uzyskałem konieczne informacje do przygotowania oferty;</text:p>
        </text:list-item>
        <text:list-item>
          <text:p text:style-name="P108">zadeklarowana cena ryczałtowa przez cały okres realizacji umowy nie będzie podlegała zmianom, z<text:s/>wyjątkiem prawa Zamawiającego określonego we wzorze umowy;</text:p>
        </text:list-item>
        <text:list-item>
          <text:p text:style-name="P109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0">uważam się za związanego złożoną ofertą przez okres 30 dni licząc od upływu terminu do składania ofert wraz z tym dniem;</text:p>
        </text:list-item>
        <text:list-item>
          <text:p text:style-name="P111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</text:list>
      <text:list text:style-name="LFO4" text:continue-numbering="true">
        <text:list-item>
          <text:p text:style-name="P112">Załącznikami do niniejszego formularza stanowiącymi integralną część oferty są oświadczenia, dokumenty<text:s/>i załączniki w postaci:</text:p>
          <text:list text:continue-numbering="true">
            <text:list-item>
              <text:p text:style-name="P113">………………………………………………………………………….</text:p>
            </text:list-item>
            <text:list-item>
              <text:p text:style-name="P114">………………………………………………………………………….</text:p>
            </text:list-item>
            <text:list-item>
              <text:p text:style-name="P115">………………………………………………………………………….</text:p>
            </text:list-item>
          </text:list>
        </text:list-item>
      </text:list>
      <text:p text:style-name="P116"/>
      <text:list text:style-name="LFO4" text:continue-numbering="true">
        <text:list-item>
          <text:p text:style-name="P117"><text:span text:style-name="T118">Oświadczam, iż zastrzegam/nie zastrzegam</text:span><text:span text:style-name="T119"><text:note text:note-class="footnote" text:id="_ftn4"><text:note-citation>5</text:note-citation><text:note-body><text:p text:style-name="Tekstprzypisudolnego"><text:s/>Niepotrzebne skreślić.</text:p></text:note-body></text:note></text:span><text:span text:style-name="T120"><text:s/>w odniesieniu do informacji zawartych w ofercie, iż nie mogą one być udo</text:span><text:span text:style-name="T121">stępniane. Zastrzeżeniu podlegają następujące<text:s/></text:span><text:soft-page-break/><text:span text:style-name="T122">informacje, stanowiące tajemnicę przedsiębiorstwa w rozumieniu przepisów o zwalczaniu nieuczciwej konkurencji</text:span><text:span text:style-name="T123"><text:note text:note-class="footnote" text:id="_ftn5"><text:note-citation>6</text:note-citation><text:note-body><text:p text:style-name="Tekstprzypisudolnego"><text:s/>W przypadku zastrzeżenia w ofercie informacji w trybie art. 8 ust. 2 ustawy zaleca się wymienić<text:s/>informacje zastrzeżone stanowiące tajemnicę przedsiębiorstwa oraz zabezpieczyć je zgodnie z postanowieniami SWZ.</text:p></text:note-body></text:note></text:span><text:span text:style-name="T124">:</text:span></text:p>
        </text:list-item>
      </text:list>
      <text:p text:style-name="P125">…………………………………………………………………………………………………</text:p>
      <text:list text:style-name="LFO4" text:continue-numbering="true">
        <text:list-item>
          <text:p text:style-name="P126"><text:span text:style-name="T127">wypełniłem obowiązki informacyjne przewidziane w art. 13 lub art. 14 RODO</text:span><text:span text:style-name="T128"><text:note text:note-class="footnote" text:id="_ftn6"><text:note-citation>7</text:note-citation><text:note-body><text:p text:style-name="P129"><text:s/>rozporządzenie Parlamentu<text:s/>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0">* W przypadku gdy wykonawca nie przekazuje danych osobowych innych niż bezpośrednio jego dotyczących lub zachodzi wyłączenie stosowania obowiązku informacyjnego, stosownie do art. 13 ust. 4 lub art. 14 ust. 5<text:s/>RODO treści oświadczenia wykonawca nie składa (usunięcie treści oświadczenia np. przez jego wykreślenie).</text:p></text:note-body></text:note></text:span><text:span text:style-name="T131"><text:s/></text:span><text:span text:style-name="T132"><text:s/>wobec osób fizycznych, od których dane osobowe bezpośrednio lub pośrednio pozyskałem w celu ubiegania się o udzielenie zamówienia publicznego w ninie</text:span><text:span text:style-name="T133">jszym postępowaniu.*</text:span></text:p>
        </text:list-item>
        <text:list-item>
          <text:p text:style-name="P134"><text:span text:style-name="T135">Oświadczam, że jesteśmy/nie jesteśmy mikroprzedsiębiorstwem, małym lub średnim przedsiębiorstwem (zgodnie z definicją <text:s/>MŚP zawartą w załączniku I do Rozporządzenia Komisji UE Nr 651/2014 z dnia 17 czerwca 2014 r.)</text:span><text:span text:style-name="T136"><text:note text:note-class="footnote" text:id="_ftn7"><text:note-citation>8</text:note-citation><text:note-body><text:p text:style-name="Tekstprzypisudolnego"><text:s/>Zaznaczyć odpowiednie</text:p></text:note-body></text:note></text:span></text:p>
        </text:list-item>
      </text:list>
      <text:p text:style-name="P137"/>
      <text:p text:style-name="P138"/>
      <text:p text:style-name="P139"/>
      <text:p text:style-name="P140">UWAGA:</text:p>
      <text:p text:style-name="P141">Por. zalecenie Komisji z dnia 6 maja 2003 r. dotyczące definicji mikroprzedsiębiorstw oraz małych i średnich przedsiębiorstw (Dz.U. L 124 z 20.5.2003, s. 36). Te informacje są wymagane wyłącznie do celów statystycznych.</text:p>
      <text:p text:style-name="P142"><text:span text:style-name="T143">Mikroprzedsiębiorstwo:</text:span><text:span text:style-name="T144"><text:s/>przedsiębiorstwo, które<text:s/></text:span><text:span text:style-name="T145">zatrudnia mniej niż 10 osób</text:span><text:span text:style-name="T146"><text:s/>i którego roczny obrót lub roczna suma bilansowa<text:s/></text:span><text:span text:style-name="T147">nie przekracza 2 milionów EUR</text:span><text:span text:style-name="T148">.</text:span></text:p>
      <text:p text:style-name="P149"><text:span text:style-name="T150">Małe przedsiębiorstwo:</text:span><text:span text:style-name="T151"><text:s/>przedsiębiorstwo, które<text:s/></text:span><text:span text:style-name="T152">zatrudnia mniej niż 50 osób</text:span><text:span text:style-name="T153"><text:s/>i którego roczny obrót lub</text:span><text:span text:style-name="T154"><text:s/>roczna suma bilansowa<text:s/></text:span><text:span text:style-name="T155">nie przekracza 10 milionów EUR</text:span><text:span text:style-name="T156">.</text:span></text:p>
      <text:p text:style-name="P157"><text:span text:style-name="T158">Średnie przedsiębiorstwa: przedsiębiorstwa, które nie są mikroprzedsiębiorstwami ani małymi przedsiębiorstwami</text:span><text:span text:style-name="T159"><text:s/>i które<text:s/></text:span><text:span text:style-name="T160">zatrudniają mniej niż 250 osób</text:span><text:span text:style-name="T161"><text:s/>i których<text:s/></text:span><text:span text:style-name="T162">roczny obrót nie przekracza 50 milionów E</text:span><text:span text:style-name="T163">UR</text:span><text:span text:style-name="T164"><text:s/></text:span><text:span text:style-name="T165">lub</text:span><text:span text:style-name="T166"><text:s/></text:span><text:span text:style-name="T167">roczna suma bilansowa nie przekracza 43 milionów EUR.</text:span></text:p>
      <text:p text:style-name="P168"/>
      <text:p text:style-name="P169"/>
      <text:p text:style-name="P170">Nazwa i adres Wykonawcy<text:tab/><text:tab/><text:tab/><text:tab/><text:tab/><text:tab/>Imienna pieczątka i podpis</text:p>
      <text:p text:style-name="P171"><text:s text:c="12"/>(lub pieczątka firmowa)<text:tab/><text:tab/><text:tab/><text:tab/><text:s text:c="16"/>(osoby upoważnionej lub osób upoważnionych)</text:p>
      <text:p text:style-name="P172"/>
      <text:p text:style-name="P173"/>
      <text:p text:style-name="P174">…………………………………………………………, dnia ………………………………….</text:p>
      <text:p text:style-name="P1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6-04T08:36:00Z</meta:creation-date>
    <dc:date>2024-06-04T08:36:00Z</dc:date>
    <meta:print-date>2024-06-04T08:35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862" meta:character-count="6025" meta:row-count="43" meta:non-whitespace-character-count="5175"/>
  </office:meta>
</office:document-meta>
</file>