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Standard" style:family="paragraph">
      <style:paragraph-properties fo:text-align="justify" fo:margin-left="0.1972in" fo:margin-right="0.200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text-properties style:font-name="Calibri" style:font-name-complex="Calibri" fo:background-color="#DDDDDD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paragraph-properties fo:text-align="center" fo:margin-right="0.1958in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bookmark-start text:name="_Hlk145417968"/>Remont drogi gminnej ul. Passowska DG 410108W, na odcinku od DW 579 w m. Błonie do DG 410107W w m. Pass</text:p>
      <text:p text:style-name="P47"><text:bookmark-end text:name="_Hlk145417968"/></text:p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text:s/>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roboty budowlane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………………………….</text:span><text:span text:style-name="T88">(miejscowość)</text:span><text:span text:style-name="T89">, dnia…………………..r.</text:span></text:p>
      <text:p text:style-name="P90"/>
      <text:p text:style-name="P91"/>
      <text:p text:style-name="P92"/>
      <text:p text:style-name="P93"><text:span text:style-name="T9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22</text:span><text:span text:style-name="T4">.2023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9-14T13:11:00Z</meta:creation-date>
    <dc:date>2023-09-14T13:17:00Z</dc:date>
    <meta:print-date>2022-06-06T11:34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21" meta:character-count="1545" meta:row-count="11" meta:non-whitespace-character-count="1327"/>
  </office:meta>
</office:document-meta>
</file>