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119227d" officeooo:paragraph-rsid="002646d1" style:font-size-asian="12pt" style:font-weight-asian="bold" style:font-size-complex="12pt"/>
    </style:style>
    <style:style style:name="P9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officeooo:paragraph-rsid="002646d1" style:font-size-asian="12pt" style:font-size-complex="12pt"/>
    </style:style>
    <style:style style:name="P13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9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30" style:family="paragraph" style:parent-style-name="Text_20_body">
      <style:paragraph-properties fo:line-height="150%"/>
      <style:text-properties style:font-name="Times New Roman" fo:font-weight="normal" officeooo:rsid="00280492" officeooo:paragraph-rsid="00280492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2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5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6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7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rsid="00287799" officeooo:paragraph-rsid="00234d73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Heading_20_2">
      <style:paragraph-properties fo:text-align="justify" style:justify-single-word="false"/>
    </style:style>
    <style:style style:name="P42" style:family="paragraph" style:parent-style-name="Heading_20_2">
      <style:paragraph-properties fo:text-align="start" style:justify-single-word="false"/>
    </style:style>
    <style:style style:name="P43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4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35bdbd" style:font-name-complex="Times New Roman" style:font-size-complex="12pt"/>
    </style:style>
    <style:style style:name="T9" style:family="text">
      <style:text-properties style:font-name="Times New Roman" officeooo:rsid="00380434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tyle="italic" style:font-style-asian="italic" style:font-name-complex="Times New Roman" style:font-size-complex="12pt"/>
    </style:style>
    <style:style style:name="T13" style:family="text">
      <style:text-properties fo:text-transform="uppercase" style:font-size-complex="12pt"/>
    </style:style>
    <style:style style:name="T14" style:family="text">
      <style:text-properties style:text-position="super 58%" style:font-name="Times New Roman" style:font-name-complex="Times New Roman" style:font-size-complex="12pt"/>
    </style:style>
    <style:style style:name="T15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6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19" style:family="text">
      <style:text-properties officeooo:rsid="001e76a5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f34ac" style:font-weight-asian="bold"/>
    </style:style>
    <style:style style:name="T22" style:family="text">
      <style:text-properties fo:font-weight="bold" officeooo:rsid="0034eec2" style:font-weight-asian="bold"/>
    </style:style>
    <style:style style:name="T23" style:family="text">
      <style:text-properties officeooo:rsid="00336fd9"/>
    </style:style>
    <style:style style:name="T24" style:family="text">
      <style:text-properties officeooo:rsid="0034eec2"/>
    </style:style>
    <style:style style:name="T25" style:family="text">
      <style:text-properties officeooo:rsid="003758b3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4" text:outline-level="9">Załącznik Nr 1 do SIWZ</text:h>
      <text:p text:style-name="P35"/>
      <text:p text:style-name="P35"/>
      <text:p text:style-name="P35">Załącznik <text:s/>Nr …… do oferty</text:p>
      <text:p text:style-name="P35"/>
      <text:p text:style-name="P33"/>
      <text:h text:style-name="P43" text:outline-level="4">FORMULARZ OFERTOWY</text:h>
      <text:p text:style-name="P2"/>
      <text:p text:style-name="Standard"/>
      <text:h text:style-name="P41" text:outline-level="2"><text:span text:style-name="T1">Dane dotyczące Wykonawcy: </text:span><text:span text:style-name="T4">** </text:span><text:span text:style-name="T5">Poniższe dane podaję dobrowolnie, w celu usprawnienia kontaktu z SP ZOZ Wojewódzkim Szpitalem Specjalistycznym Nr 4 w Bytomiu w zakresie prowadzonego postępowania. </text:span></text:h>
      <text:p text:style-name="P21"/>
      <text:p text:style-name="P21"/>
      <text:p text:style-name="P23">Nazwa: ......................................................................................................................................</text:p>
      <text:p text:style-name="P23">Siedziba:....................................................kod.........................ul...............................................</text:p>
      <text:p text:style-name="P23">Województwo:............................................................................................................................</text:p>
      <text:p text:style-name="P23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13"/>
      <text:h text:style-name="P42" text:outline-level="2"><text:span text:style-name="T13">Z</text:span><text:span text:style-name="T1">obowiązania Wykonawcy:</text:span></text:h>
      <text:p text:style-name="P2"/>
      <text:p text:style-name="P14"><text:span text:style-name="T2">W odpowiedzi na ogłoszenie o przetargu nieograniczonym</text:span><text:span text:style-name="T3"> </text:span><text:span text:style-name="T2">na zadanie pt.</text:span></text:p>
      <text:p text:style-name="P17"/>
      <text:p text:style-name="P8">Usługa <text:span text:style-name="T24">odbioru, transportu i unieszkodliwienia odpadów medycznych</text:span></text:p>
      <text:p text:style-name="P12"><text:span text:style-name="T20">(znak: DZP – </text:span><text:span text:style-name="T22">23</text:span><text:span text:style-name="T20">/20</text:span><text:span text:style-name="T21">20</text:span><text:span text:style-name="T20">)</text:span></text:p>
      <text:p text:style-name="P26"/>
      <text:p text:style-name="P26"/>
      <text:p text:style-name="P30">Oferujemy wykonanie usługi, będącej przedmiotem zamówienia za cenę:</text:p>
      <text:p text:style-name="P30">Wartość netto: …………………………..</text:p>
      <text:p text:style-name="P30">Podatek VAT (%): ………………………</text:p>
      <text:p text:style-name="P30">Wartość brutto: …………………………..</text:p>
      <text:p text:style-name="P27"/>
      <text:p text:style-name="P27"><text:soft-page-break/>Składamy ofertę i oświadczamy, że:</text:p>
      <text:p text:style-name="P29"/>
      <text:list xml:id="list1855817856" text:style-name="L1">
        <text:list-item>
          <text:list>
            <text:list-item>
              <text:list>
                <text:list-item>
                  <text:p text:style-name="P38">Zamówienie zrealizujemy w terminach i na zasadach określonych Specyfikacji Istotnych Warunków Zamówienia.</text:p>
                </text:list-item>
                <text:list-item>
                  <text:p text:style-name="P38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8">Uważamy się za związanych niniejszą ofertą na czas wskazany <text:line-break/>w Specyfikacji Istotnych Warunków Zamówienia.</text:p>
                </text:list-item>
                <text:list-item>
                  <text:p text:style-name="P38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39">Będziemy świadczyć usługę z uwzględnieniem art. 20 ustawy z dnia 14 grudnia 2012 r. o odpadach (Dz. U z 2013 r., poz. 21 z późn. zm.), który definiuje „zasadę bliskości”. </text:p>
                </text:list-item>
                <text:list-item>
                  <text:p text:style-name="P40"><text:span text:style-name="T7">Zrealizujemy całość zadania samodzielnie </text:span><text:span text:style-name="T10">*</text:span></text:p>
                </text:list-item>
              </text:list>
            </text:list-item>
          </text:list>
        </text:list-item>
      </text:list>
      <text:p text:style-name="P5"><text:span text:style-name="T23">6</text:span>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6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2"/>
      <text:list xml:id="list84350718521232" text:continue-numbering="true" text:style-name="L1">
        <text:list-item>
          <text:list>
            <text:list-item>
              <text:list>
                <text:list-item>
                  <text:p text:style-name="P40"><text:span text:style-name="T6">Wadium </text:span><text:span text:style-name="T7">zostało wniesione w dniu ……….. w formie ……………………………............................................................................................... </text:span><text:span text:style-name="T11">**</text:span></text:p>
                </text:list-item>
              </text:list>
            </text:list-item>
          </text:list>
        </text:list-item>
      </text:list>
      <text:p text:style-name="P32"><text:span text:style-name="T9">8</text:span><text:span text:style-name="T7">. Wypełniliśmy obowiązki informacyjne przewidziane w art. 13 lub art. 14 RODO</text:span><text:span text:style-name="T14">1</text:span><text:span text:style-name="T7"> wobec osób fizycznych, od których dane osobowe bezpośrednio lub pośrednio pozyskaliśmy w celu ubiegania się o udzielenie zamówienia publicznego w przedmiotowym postępowaniu</text:span><text:span text:style-name="T14">2</text:span><text:span text:style-name="T7">. </text:span></text:p>
      <text:p text:style-name="P32"><text:span text:style-name="T15">1 </text:span><text:span text:style-name="T12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oft-page-break/><text:span text:style-name="T15">2 </text:span><text:span text:style-name="T12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2"><text:span text:style-name="T9">9</text:span><text:span text:style-name="T8">.</text:span><text:span text:style-name="T7"> Ofertę niniejszą składamy na zapisanych ................</text:span><text:span text:style-name="T11"> **</text:span><text:span text:style-name="T7"> kolejno ponumerowanych i podpisanych, stronach.</text:span></text:p>
      <text:p text:style-name="P31"><text:span text:style-name="T11">* </text:span><text:span text:style-name="T10">niepotrzebne skreślić</text:span></text:p>
      <text:p text:style-name="P31"><text:span text:style-name="T11">** </text:span><text:span text:style-name="T10">należy uzupełnić</text:span></text:p>
      <text:p text:style-name="P28"/>
      <text:p text:style-name="P28">Załączniki:</text:p>
      <text:list xml:id="list3456671007" text:style-name="WW8Num12">
        <text:list-item>
          <text:p text:style-name="P37">…………………………..........................................</text:p>
        </text:list-item>
        <text:list-item>
          <text:p text:style-name="P37">..................................................................................</text:p>
        </text:list-item>
        <text:list-item>
          <text:p text:style-name="P37">..................................................................................</text:p>
        </text:list-item>
        <text:list-item>
          <text:p text:style-name="P37">..................................................................................</text:p>
        </text:list-item>
        <text:list-item>
          <text:p text:style-name="P37">..................................................................................</text:p>
        </text:list-item>
      </text:list>
      <text:p text:style-name="P34"/>
      <text:p text:style-name="P18">…………………………….</text:p>
      <text:p text:style-name="P20">podpis <text:span text:style-name="T19">Wykonawcy</text:span> <text:span text:style-name="T16">***</text:span></text:p>
      <text:p text:style-name="P19"/>
      <text:p text:style-name="P9"/>
      <text:p text:style-name="P15"><text:span text:style-name="T17">*** Formularz </text:span><text:span text:style-name="T18">ofertowy</text:span><text:span text:style-name="T17"> musi być opatrzony kwalifikowanym podpisem elektronicznym</text:span></text:p>
      <text:p text:style-name="P9"/>
      <text:p text:style-name="P9">UWAGA!:</text:p>
      <text:p text:style-name="P10"/>
      <text:p text:style-name="P11">Wykonawca składający ofertę zobowiązany jest do prawidłowego wypełnienia pkt <text:span text:style-name="T25">6.</text:span> </text:p>
      <text:p text:style-name="P3">Jeżeli Wykonawca nie wypełni niniejszego Załącznika w zakresie pkt <text:span text:style-name="T25">6</text:span>, Zamawiający uzna, iż zamówienie zostanie wykonane siłami własnymi, tj. bez udziału podwykonawców.</text:p>
      <text:p text:style-name="P3"/>
      <text:p text:style-name="P3"/>
      <text:p text:style-name="P3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9z2" style:family="text"/>
    <style:style style:name="WW8Num9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08-12T14:27:09.071000000</dc:date>
    <meta:print-date>2017-06-20T13:01:00</meta:print-date>
    <meta:editing-cycles>35</meta:editing-cycles>
    <meta:editing-duration>PT1H36M58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7" meta:word-count="489" meta:character-count="4812" meta:non-whitespace-character-count="4383"/>
  </office:meta>
</office:document-meta>
</file>