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24.03.2023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rzetargu nieograniczonego nr 3/2023 na dostawę implantów, elektrod, osprzęt do diatermii, siatki przepuklinowe.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 text:c="2"/>1,2,3,4,5,6 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– </text:p>
            <text:p text:style-name="P10">waga <text:s/>40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Smith&amp;Nephew Sp. z o.o.</text:p>
            <text:p text:style-name="P8">ul. Osmańska 12</text:p>
            <text:p text:style-name="P8">02-823 Warszawa</text:p>
          </table:table-cell>
          <table:table-cell table:style-name="Tabela1.A2" office:value-type="string">
            <text:p text:style-name="P8">PAKIET NR 4</text:p>
            <text:p text:style-name="P8"/>
            <text:p text:style-name="P8">Kwota netto – 128.915,00 zł</text:p>
            <text:p text:style-name="P8">Kwota brutto – 130.228,20 zł</text:p>
            <text:p text:style-name="P8"><text:soft-page-break/>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2 dni</text:p>
          </table:table-cell>
          <table:table-cell table:style-name="Tabela1.A2" office:value-type="string">
            <text:p text:style-name="P8"/>
            <text:p text:style-name="P8"/>
            <text:p text:style-name="P8">10 pkt</text:p>
          </table:table-cell>
          <table:table-cell table:style-name="Tabela1.A2" office:value-type="string">
            <text:p text:style-name="P8"/>
            <text:p text:style-name="P8"/>
            <text:p text:style-name="P8">70 pkt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Linvatec Polska Sp. z o.o.</text:p>
            <text:p text:style-name="P8">ul. Jutrzenki 118</text:p>
            <text:p text:style-name="P8">02-230 Warszawa</text:p>
          </table:table-cell>
          <table:table-cell table:style-name="Tabela1.A2" office:value-type="string">
            <text:p text:style-name="P8">PAKIET NR 5</text:p>
            <text:p text:style-name="P8"/>
            <text:p text:style-name="P8">Kwota netto – 61.950,00 zł</text:p>
            <text:p text:style-name="P8">Kwota brutto – 66.906,00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3 dni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8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8 pkt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Johnson&amp;Johnson Poland Sp. z o.o.</text:p>
            <text:p text:style-name="P8">ul. Iłżecka <text:s/>24</text:p>
            <text:p text:style-name="P8">02-135 Warszawa</text:p>
          </table:table-cell>
          <table:table-cell table:style-name="Tabela1.A2" office:value-type="string">
            <text:p text:style-name="P8">PAKIET NR 2</text:p>
            <text:p text:style-name="P8"/>
            <text:p text:style-name="P8">Kwota netto – 659.861,00 zł</text:p>
            <text:p text:style-name="P8">Kwota brutto – 712.649,88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Medtronic Poland Sp. z o.o.</text:p>
            <text:p text:style-name="P8">ul. Polna 11</text:p>
            <text:p text:style-name="P8">00-633 Warszawa</text:p>
          </table:table-cell>
          <table:table-cell table:style-name="Tabela1.A2" office:value-type="string">
            <text:p text:style-name="P8">PAKIET NR 7</text:p>
            <text:p text:style-name="P8"/>
            <text:p text:style-name="P8">Kwota netto – 34.800,00 zł</text:p>
            <text:p text:style-name="P8">Kwota brutto – 37.584,00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2 dni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70 pkt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EMED Sp. z o.o. Sp.K.</text:p>
            <text:p text:style-name="P8">ul. Ryżowa 69A</text:p>
            <text:p text:style-name="P8">05-816 Opacz Kolonia</text:p>
          </table:table-cell>
          <table:table-cell table:style-name="Tabela1.A2" office:value-type="string">
            <text:p text:style-name="P8">PAKIET NR 6</text:p>
            <text:p text:style-name="P8"/>
            <text:p text:style-name="P8">Kwota netto – 39.712,00 zł</text:p>
            <text:p text:style-name="P8">Kwota brutto – 42.888,96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 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Zimmer Biomet Polska Sp. z o.o.</text:p>
            <text:p text:style-name="P8">ul. Domaniewska 50</text:p>
            <text:p text:style-name="P8">02-672 Warszawa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1.074.500,00 zł</text:p>
            <text:p text:style-name="P8">Kwota brutto – 1.160.460,00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<text:soft-page-break/>Informacja o ofertach odrzuconych:</text:p>
      <text:p text:style-name="P7">Zamawiający informuje o odrzuceniu ofert złożonych przez następujących wykonawców:</text:p>
      <text:list xml:id="list2002269893999387069" text:style-name="WWNum4">
        <text:list-item>
          <text:p text:style-name="P18"><text:span text:style-name="T3">………………………NIE DOTYCZY…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24.03.2023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21T15:53:00</meta:creation-date>
    <dc:date>2023-03-21T12:57:54.42</dc:date>
    <meta:editing-duration>PT1H14M14S</meta:editing-duration>
    <meta:generator>OpenOffice/4.1.2$Win32 OpenOffice.org_project/412m3$Build-9782</meta:generator>
    <meta:print-date>2023-03-21T12:57:26.04</meta:print-date>
    <meta:document-statistic meta:table-count="1" meta:image-count="0" meta:object-count="0" meta:page-count="3" meta:paragraph-count="100" meta:word-count="358" meta:character-count="224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