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 Narrow1" svg:font-family="'Arial Narrow'"/>
    <style:font-face style:name="StarSymbol" svg:font-family="StarSymbol, 'Arial Unicode MS'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fo:color="#000000" style:font-name="Arial" fo:font-size="10.5pt" fo:language="pl" fo:country="PL" fo:font-style="normal" style:text-underline-style="none" fo:font-weight="normal" officeooo:rsid="00320d0e" officeooo:paragraph-rsid="005810e3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P2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5810e3"/>
    </style:style>
    <style:style style:name="P3" style:family="paragraph" style:parent-style-name="Standard">
      <style:paragraph-properties fo:margin-left="0cm" fo:margin-right="0.026cm" fo:text-align="end" style:justify-single-word="false" fo:text-indent="0cm" style:auto-text-indent="false">
        <style:tab-stops>
          <style:tab-stop style:position="12.144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normal" officeooo:rsid="00341aba" officeooo:paragraph-rsid="00341aba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P4" style:family="paragraph" style:parent-style-name="Standard">
      <style:paragraph-properties fo:margin-left="0cm" fo:margin-right="0.026cm" fo:text-align="end" style:justify-single-word="false" fo:text-indent="0cm" style:auto-text-indent="false">
        <style:tab-stops>
          <style:tab-stop style:position="12.144cm"/>
        </style:tab-stops>
      </style:paragraph-properties>
      <style:text-properties style:font-name="Arial" fo:font-size="11pt" fo:language="pl" fo:country="PL" fo:font-weight="normal" officeooo:paragraph-rsid="00341aba" style:font-size-asian="11pt" style:font-weight-asian="normal" style:font-size-complex="11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2" fo:widows="2" fo:text-indent="-1.101cm" style:auto-text-indent="false" style:page-number="auto" fo:background-color="transparent" style:writing-mode="page">
        <style:tab-stops>
          <style:tab-stop style:position="-0.746cm"/>
        </style:tab-stops>
      </style:paragraph-properties>
      <style:text-properties officeooo:paragraph-rsid="00991ee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a57898"/>
    </style:style>
    <style:style style:name="P8" style:family="paragraph" style:parent-style-name="Standard">
      <style:paragraph-properties fo:text-align="justify" style:justify-single-word="false"/>
      <style:text-properties officeooo:paragraph-rsid="00a9d2a8"/>
    </style:style>
    <style:style style:name="P9" style:family="paragraph" style:parent-style-name="Standard">
      <style:paragraph-properties fo:text-align="justify" style:justify-single-word="false"/>
      <style:text-properties officeooo:paragraph-rsid="00a9ea39"/>
    </style:style>
    <style:style style:name="P10" style:family="paragraph" style:parent-style-name="Standard">
      <style:paragraph-properties fo:text-align="justify" style:justify-single-word="false"/>
      <style:text-properties officeooo:paragraph-rsid="00aaaf01"/>
    </style:style>
    <style:style style:name="P11" style:family="paragraph" style:parent-style-name="Standard">
      <style:paragraph-properties fo:text-align="justify" style:justify-single-word="false"/>
      <style:text-properties officeooo:paragraph-rsid="00acd765"/>
    </style:style>
    <style:style style:name="P12" style:family="paragraph" style:parent-style-name="Standard">
      <style:paragraph-properties fo:text-align="justify" style:justify-single-word="false"/>
      <style:text-properties officeooo:paragraph-rsid="00ad2064"/>
    </style:style>
    <style:style style:name="P13" style:family="paragraph" style:parent-style-name="Tekst_20_podstawowy_20_wcięty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-0.746cm"/>
        </style:tab-stops>
      </style:paragraph-properties>
      <style:text-properties style:font-name="Arial" fo:font-size="11pt" fo:language="pl" fo:country="PL" fo:font-weight="normal" officeooo:paragraph-rsid="00341aba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page"/>
      <style:text-properties style:use-window-font-color="true" style:font-name="Arial" fo:font-size="11pt" fo:language="pl" fo:country="PL" fo:font-style="normal" style:text-underline-style="none" fo:font-weight="normal" officeooo:paragraph-rsid="00341aba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-0.746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normal" officeooo:rsid="006dd706" officeooo:paragraph-rsid="00341aba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style:font-name="Arial" fo:font-size="11pt" fo:letter-spacing="-0.014cm" fo:language="pl" fo:country="PL" fo:font-style="normal" style:text-underline-style="solid" style:text-underline-width="auto" style:text-underline-color="font-color" fo:font-weight="normal" officeooo:rsid="006f67fa" officeooo:paragraph-rsid="00341aba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Arial" fo:font-size="11pt" fo:language="pl" fo:country="PL" fo:font-weight="bold" officeooo:rsid="00721e1b" officeooo:paragraph-rsid="0097864c" style:font-size-asian="11pt" style:font-weight-asian="bold" style:font-size-complex="11pt" style:font-weight-complex="bold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Arial" fo:font-size="11pt" fo:language="pl" fo:country="PL" fo:font-weight="normal" officeooo:rsid="00a8328b" officeooo:paragraph-rsid="00a8328b" style:font-size-asian="11pt" style:font-weight-asian="normal" style:font-size-complex="11pt" style:font-weight-complex="normal"/>
    </style:style>
    <style:style style:name="P19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officeooo:paragraph-rsid="00a57898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1pt" fo:language="pl" fo:country="PL" officeooo:paragraph-rsid="00b395f6" style:font-size-asian="11pt" style:font-size-complex="11pt"/>
    </style:style>
    <style:style style:name="P21" style:family="paragraph" style:parent-style-name="Tekst_20_podstawowy_20_wcięty_20_2">
      <style:text-properties style:font-name="Arial" fo:font-size="11pt" fo:language="pl" fo:country="PL" fo:font-weight="normal" officeooo:paragraph-rsid="00a57898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7.5cm" fo:margin-right="0cm" fo:margin-top="0cm" fo:margin-bottom="0cm" loext:contextual-spacing="false" fo:line-height="100%" fo:text-indent="0cm" style:auto-text-indent="false" fo:background-color="transparent" style:writing-mode="page"/>
      <style:text-properties style:use-window-font-color="true" style:font-name="Arial" fo:font-size="11pt" fo:language="pl" fo:country="PL" fo:font-style="normal" fo:font-weight="normal" officeooo:paragraph-rsid="0086c43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7.5cm" fo:margin-right="0cm" fo:margin-top="0cm" fo:margin-bottom="0cm" loext:contextual-spacing="false" fo:line-height="100%" fo:text-indent="0cm" style:auto-text-indent="false" fo:background-color="transparent" style:writing-mode="page"/>
      <style:text-properties style:use-window-font-color="true" style:font-name="Arial" fo:font-size="11pt" fo:language="pl" fo:country="PL" fo:font-style="normal" fo:font-weight="bold" officeooo:paragraph-rsid="00561794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7.5cm" fo:margin-right="0cm" fo:margin-top="0cm" fo:margin-bottom="0cm" loext:contextual-spacing="false" fo:line-height="100%" fo:text-indent="0cm" style:auto-text-indent="false" fo:background-color="transparent" style:writing-mode="page"/>
      <style:text-properties style:use-window-font-color="true" style:font-name="Arial" fo:font-size="11pt" fo:language="pl" fo:country="PL" fo:font-style="normal" fo:font-weight="bold" officeooo:rsid="00561794" officeooo:paragraph-rsid="00561794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5" style:family="paragraph" style:parent-style-name="Standard" style:master-page-name="">
      <loext:graphic-properties draw:fill="none"/>
      <style:paragraph-properties fo:margin-left="7.5cm" fo:margin-right="0cm" fo:margin-top="0cm" fo:margin-bottom="0cm" loext:contextual-spacing="false" fo:line-height="100%" fo:text-indent="0cm" style:auto-text-indent="false" style:page-number="auto" fo:background-color="transparent" style:writing-mode="page"/>
      <style:text-properties style:use-window-font-color="true" style:font-name="Arial" fo:font-size="11pt" fo:language="pl" fo:country="PL" fo:font-style="normal" fo:font-weight="normal" officeooo:paragraph-rsid="0086c43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6" style:family="paragraph" style:parent-style-name="List_20_Paragraph" style:list-style-name="WWNum9">
      <style:text-properties style:font-name="Arial" fo:font-size="11pt" fo:language="pl" fo:country="PL" officeooo:paragraph-rsid="00a57898" style:font-size-asian="11pt" style:font-size-complex="11pt"/>
    </style:style>
    <style:style style:name="P27" style:family="paragraph" style:parent-style-name="List_20_Paragraph" style:list-style-name="WWNum9">
      <style:paragraph-properties fo:text-align="justify" style:justify-single-word="false"/>
      <style:text-properties officeooo:paragraph-rsid="00a57898"/>
    </style:style>
    <style:style style:name="P28" style:family="paragraph" style:parent-style-name="List_20_Paragraph" style:list-style-name="L1">
      <style:paragraph-properties fo:text-align="justify" style:justify-single-word="false"/>
      <style:text-properties officeooo:paragraph-rsid="00b395f6"/>
    </style:style>
    <style:style style:name="P29" style:family="paragraph" style:parent-style-name="List_20_Paragraph" style:list-style-name="WWNum9">
      <style:paragraph-properties fo:margin-left="0cm" fo:margin-right="0cm" fo:text-align="start" style:justify-single-word="false" fo:text-indent="0cm" style:auto-text-indent="false"/>
      <style:text-properties officeooo:paragraph-rsid="00a57898"/>
    </style:style>
    <style:style style:name="P30" style:family="paragraph" style:parent-style-name="Standard" style:list-style-name="WWNum9">
      <style:paragraph-properties fo:margin-left="0cm" fo:margin-right="0cm" fo:text-align="justify" style:justify-single-word="false" fo:text-indent="0cm" style:auto-text-indent="false"/>
      <style:text-properties officeooo:paragraph-rsid="00aaaf01"/>
    </style:style>
    <style:style style:name="P31" style:family="paragraph" style:parent-style-name="Standard" style:list-style-name="WWNum9">
      <style:paragraph-properties fo:margin-left="0cm" fo:margin-right="0cm" fo:text-align="justify" style:justify-single-word="false" fo:text-indent="0cm" style:auto-text-indent="false"/>
      <style:text-properties officeooo:paragraph-rsid="00b03634"/>
    </style:style>
    <style:style style:name="P32" style:family="paragraph" style:parent-style-name="Standard" style:list-style-name="WWNum9">
      <style:paragraph-properties fo:margin-left="0cm" fo:margin-right="0cm" fo:text-align="justify" style:justify-single-word="false" fo:text-indent="0cm" style:auto-text-indent="false"/>
      <style:text-properties officeooo:paragraph-rsid="00b1b053"/>
    </style:style>
    <style:style style:name="T1" style:family="text">
      <style:text-properties fo:color="#000000" style:font-name="Arial" fo:font-size="10.5pt" fo:language="pl" fo:country="PL" fo:font-style="normal" style:text-underline-style="none" fo:font-weight="normal" officeooo:rsid="00320d0e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T2" style:family="text">
      <style:text-properties fo:color="#000000" style:font-name="Arial" fo:font-size="10.5pt" fo:language="pl" fo:country="PL" fo:font-style="normal" style:text-underline-style="none" fo:font-weight="normal" officeooo:rsid="0095475a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T3" style:family="text">
      <style:text-properties fo:color="#000000" style:font-name="Arial" fo:font-size="10.5pt" fo:language="pl" fo:country="PL" fo:font-style="normal" style:text-underline-style="none" fo:font-weight="normal" officeooo:rsid="00991eee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T4" style:family="text">
      <style:text-properties fo:color="#000000" style:font-name="Arial" fo:font-size="10.5pt" fo:language="pl" fo:country="PL" fo:font-style="normal" style:text-underline-style="none" fo:font-weight="normal" officeooo:rsid="0097864c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T5" style:family="text">
      <style:text-properties fo:color="#000000" style:font-name="Arial" fo:font-weight="normal" officeooo:rsid="00a63994" style:font-weight-asian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1pt" fo:letter-spacing="-0.012cm" fo:language="pl" fo:country="PL" fo:font-style="normal" fo:text-shadow="none" style:text-underline-style="none" fo:font-weight="bold" officeooo:rsid="01b4c0cd" fo:background-color="transparent" loext:char-shading-value="0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11pt" fo:letter-spacing="-0.012cm" fo:language="pl" fo:country="PL" fo:font-style="normal" fo:text-shadow="none" style:text-underline-style="none" fo:font-weight="bold" officeooo:rsid="01f851c8" fo:background-color="transparent" loext:char-shading-value="0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8" style:family="text">
      <style:text-properties style:use-window-font-color="true" fo:letter-spacing="0.011cm" style:text-underline-style="none" fo:background-color="#ffffff" loext:char-shading-value="0"/>
    </style:style>
    <style:style style:name="T9" style:family="text">
      <style:text-properties style:use-window-font-color="true" fo:letter-spacing="0.011cm" style:text-underline-style="none" officeooo:rsid="00563cbe" fo:background-color="#ffffff" loext:char-shading-value="0"/>
    </style:style>
    <style:style style:name="T10" style:family="text">
      <style:text-properties style:use-window-font-color="true" fo:letter-spacing="0.011cm" style:text-underline-style="none" officeooo:rsid="009124b2" fo:background-color="#ffffff" loext:char-shading-value="0"/>
    </style:style>
    <style:style style:name="T11" style:family="text">
      <style:text-properties style:use-window-font-color="true" fo:letter-spacing="0.011cm" style:text-underline-style="none" officeooo:rsid="00514550" fo:background-color="#ffffff" loext:char-shading-value="0"/>
    </style:style>
    <style:style style:name="T12" style:family="text">
      <style:text-properties style:use-window-font-color="true" fo:letter-spacing="0.011cm" style:text-underline-style="none" officeooo:rsid="0059d6f5" fo:background-color="#ffffff" loext:char-shading-value="0"/>
    </style:style>
    <style:style style:name="T13" style:family="text">
      <style:text-properties style:use-window-font-color="true" fo:letter-spacing="0.011cm" style:text-underline-style="none" officeooo:rsid="0097864c" fo:background-color="#ffffff" loext:char-shading-value="0"/>
    </style:style>
    <style:style style:name="T14" style:family="text">
      <style:text-properties style:use-window-font-color="true" fo:letter-spacing="0.011cm" style:text-underline-style="none" officeooo:rsid="0056d031" fo:background-color="#ffffff" loext:char-shading-value="0"/>
    </style:style>
    <style:style style:name="T15" style:family="text">
      <style:text-properties style:use-window-font-color="true" fo:letter-spacing="0.011cm" style:text-underline-style="none" officeooo:rsid="0042e2c6" fo:background-color="#ffffff" loext:char-shading-value="0"/>
    </style:style>
    <style:style style:name="T16" style:family="text">
      <style:text-properties style:use-window-font-color="true" fo:letter-spacing="0.011cm" style:text-underline-style="none" officeooo:rsid="00a756c6" fo:background-color="#ffffff" loext:char-shading-value="0"/>
    </style:style>
    <style:style style:name="T17" style:family="text">
      <style:text-properties style:use-window-font-color="true" fo:letter-spacing="0.011cm" fo:font-style="normal" style:text-underline-style="none" officeooo:rsid="0059d6f5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8" style:family="text">
      <style:text-properties style:use-window-font-color="true" fo:letter-spacing="0.011cm" fo:font-style="normal" style:text-underline-style="none" officeooo:rsid="0097864c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9" style:family="text">
      <style:text-properties style:use-window-font-color="true" fo:letter-spacing="0.011cm" fo:font-style="normal" style:text-underline-style="none" officeooo:rsid="0095475a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0" style:family="text">
      <style:text-properties style:use-window-font-color="true" fo:font-style="normal" style:text-underline-style="none" officeooo:rsid="00341aba" style:language-asian="en" style:country-asian="US" style:font-style-asian="normal" style:font-name-complex="Arial" style:language-complex="en" style:country-complex="US" style:font-style-complex="normal"/>
    </style:style>
    <style:style style:name="T21" style:family="text">
      <style:text-properties style:use-window-font-color="true" fo:font-style="normal" style:text-underline-style="none" officeooo:rsid="0097864c" style:language-asian="en" style:country-asian="US" style:font-style-asian="normal" style:font-name-complex="Arial" style:language-complex="en" style:country-complex="US" style:font-style-complex="normal"/>
    </style:style>
    <style:style style:name="T22" style:family="text">
      <style:text-properties style:use-window-font-color="true" fo:font-style="normal" style:text-underline-style="none" officeooo:rsid="0095475a" style:language-asian="en" style:country-asian="US" style:font-style-asian="normal" style:font-name-complex="Arial" style:language-complex="en" style:country-complex="US" style:font-style-complex="normal"/>
    </style:style>
    <style:style style:name="T23" style:family="text">
      <style:text-properties style:use-window-font-color="true" fo:font-style="normal" style:text-underline-style="none" officeooo:rsid="004db4e8" style:language-asian="en" style:country-asian="US" style:font-style-asian="normal" style:font-name-complex="Arial" style:language-complex="en" style:country-complex="US" style:font-style-complex="normal"/>
    </style:style>
    <style:style style:name="T24" style:family="text">
      <style:text-properties style:use-window-font-color="true" fo:font-style="normal" style:text-underline-style="none" officeooo:rsid="00a57898" style:language-asian="en" style:country-asian="US" style:font-style-asian="normal" style:font-name-complex="Arial" style:language-complex="en" style:country-complex="US" style:font-style-complex="normal"/>
    </style:style>
    <style:style style:name="T25" style:family="text">
      <style:text-properties style:use-window-font-color="true" fo:font-style="normal" style:text-underline-style="none" officeooo:rsid="00b2a4b4" style:language-asian="en" style:country-asian="US" style:font-style-asian="normal" style:font-name-complex="Arial" style:language-complex="en" style:country-complex="US" style:font-style-complex="normal"/>
    </style:style>
    <style:style style:name="T26" style:family="text">
      <style:text-properties style:use-window-font-color="true" style:font-name="Arial" fo:font-size="11pt" fo:language="pl" fo:country="PL" fo:font-style="normal" style:text-underline-style="none" fo:font-weight="normal" officeooo:rsid="006dd70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officeooo:rsid="00561794"/>
    </style:style>
    <style:style style:name="T28" style:family="text">
      <style:text-properties style:text-underline-style="none" officeooo:rsid="00720329"/>
    </style:style>
    <style:style style:name="T29" style:family="text">
      <style:text-properties style:text-underline-style="none" officeooo:rsid="00991eee"/>
    </style:style>
    <style:style style:name="T30" style:family="text">
      <style:text-properties style:text-underline-style="none" fo:font-weight="bold" officeooo:rsid="00720329" style:font-weight-asian="bold" style:font-weight-complex="bold"/>
    </style:style>
    <style:style style:name="T31" style:family="text">
      <style:text-properties officeooo:rsid="00a9d2a8"/>
    </style:style>
    <style:style style:name="T32" style:family="text"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33" style:family="text">
      <style:text-properties style:font-name="Arial" fo:font-size="11pt" fo:language="pl" fo:country="PL" fo:font-weight="normal" officeooo:rsid="00a57898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34" style:family="text">
      <style:text-properties style:font-name="Arial" fo:font-size="11pt" fo:language="pl" fo:country="PL" fo:font-weight="normal" officeooo:rsid="00a9d2a8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35" style:family="text">
      <style:text-properties style:font-name="Arial" fo:font-size="11pt" fo:language="pl" fo:country="PL" fo:font-weight="normal" officeooo:rsid="00a9ea39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36" style:family="text">
      <style:text-properties style:font-name="Arial" fo:font-size="11pt" fo:language="pl" fo:country="PL" fo:font-weight="normal" officeooo:rsid="00aaaf01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37" style:family="text">
      <style:text-properties style:font-name="Arial" fo:font-size="11pt" fo:language="pl" fo:country="PL" fo:font-weight="normal" officeooo:rsid="0013fdf7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38" style:family="text">
      <style:text-properties style:font-name="Arial" fo:font-size="11pt" fo:language="pl" fo:country="PL" fo:font-weight="normal" officeooo:rsid="00ac0d4b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39" style:family="text">
      <style:text-properties style:font-name="Arial" fo:font-size="11pt" fo:language="pl" fo:country="PL" fo:font-weight="normal" officeooo:rsid="00acd765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40" style:family="text">
      <style:text-properties style:font-name="Arial" fo:font-size="11pt" fo:language="pl" fo:country="PL" fo:font-weight="normal" officeooo:rsid="00ad2064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41" style:family="text">
      <style:text-properties style:font-name="Arial" fo:font-size="11pt" fo:language="pl" fo:country="PL" fo:font-weight="normal" officeooo:rsid="00adc599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42" style:family="text">
      <style:text-properties style:font-name="Arial" fo:font-size="11pt" fo:language="pl" fo:country="PL" fo:font-weight="normal" officeooo:rsid="00aefa3e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43" style:family="text">
      <style:text-properties style:font-name="Arial" fo:font-size="11pt" fo:language="pl" fo:country="PL" fo:font-weight="normal" officeooo:rsid="00b03634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44" style:family="text">
      <style:text-properties style:font-name="Arial" fo:font-size="11pt" fo:language="pl" fo:country="PL" fo:font-weight="normal" officeooo:rsid="00b1b053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45" style:family="text">
      <style:text-properties style:font-name="Arial" fo:font-size="11pt" fo:language="pl" fo:country="PL" fo:font-weight="normal" officeooo:rsid="00b2a4b4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46" style:family="text">
      <style:text-properties style:font-name="Arial" fo:font-size="11pt" fo:language="pl" fo:country="PL" fo:font-weight="bold" officeooo:rsid="00a57898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47" style:family="text">
      <style:text-properties style:font-name="Arial" fo:font-size="11pt" fo:language="pl" fo:country="PL" fo:font-weight="bold" officeooo:rsid="00aaaf01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48" style:family="text">
      <style:text-properties style:font-name="Arial" fo:font-size="11pt" fo:language="pl" fo:country="PL" fo:font-style="normal" fo:font-weight="normal" officeooo:rsid="00aaaf01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49" style:family="text">
      <style:text-properties style:font-name="Arial" fo:font-size="11pt" fo:language="pl" fo:country="PL" fo:font-style="normal" fo:font-weight="normal" officeooo:rsid="00bdc16c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50" style:family="text">
      <style:text-properties style:font-name="Arial" fo:font-size="11pt" fo:language="pl" fo:country="PL" fo:font-style="normal" fo:font-weight="normal" officeooo:rsid="00beef61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51" style:family="text">
      <style:text-properties style:font-name="Arial" fo:font-size="11pt" fo:language="pl" fo:country="PL" fo:font-style="normal" fo:font-weight="normal" officeooo:rsid="00c014d0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52" style:family="text">
      <style:text-properties style:font-name="Arial" fo:font-size="11pt" fo:language="pl" fo:country="PL" style:font-size-asian="11pt" style:font-size-complex="11pt"/>
    </style:style>
    <style:style style:name="T53" style:family="text">
      <style:text-properties style:font-name="Arial" fo:font-size="11pt" fo:language="pl" fo:country="PL" officeooo:rsid="00ab953f" style:font-size-asian="11pt" style:font-size-complex="11pt"/>
    </style:style>
    <style:style style:name="T54" style:family="text">
      <style:text-properties style:font-name="Arial" fo:font-size="11pt" fo:language="pl" fo:country="PL" officeooo:rsid="00b395f6" style:font-size-asian="11pt" style:font-size-complex="11pt"/>
    </style:style>
    <style:style style:name="T55" style:family="text">
      <style:text-properties style:font-name="Arial" officeooo:rsid="00aa2b10"/>
    </style:style>
    <style:style style:name="T56" style:family="text">
      <style:text-properties style:font-name="Arial" officeooo:rsid="00ab953f"/>
    </style:style>
    <style:style style:name="T57" style:family="text">
      <style:text-properties style:font-name="Arial" officeooo:rsid="00b395f6"/>
    </style:style>
    <style:style style:name="T58" style:family="text">
      <style:text-properties officeooo:rsid="00b395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><text:span text:style-name="T20">Jaworzno, </text:span><text:span text:style-name="T25">4</text:span><text:span text:style-name="T21"> </text:span><text:span text:style-name="T24">kwietnia</text:span><text:span text:style-name="T22"> </text:span><text:span text:style-name="T23">202</text:span><text:span text:style-name="T21">3 </text:span><text:span text:style-name="T23">r.</text:span></text:p>
      <text:p text:style-name="P25"/>
      <text:p text:style-name="P22"/>
      <text:p text:style-name="P22"><text:s text:c="18"/></text:p>
      <text:p text:style-name="P23">Wykonawcy, <text:span text:style-name="T27">zainteresowani udziałem </text:span></text:p>
      <text:p text:style-name="P24">w postępowaniu o udzielenie </text:p>
      <text:p text:style-name="P24">zamówienia publicznego </text:p>
      <text:p text:style-name="P14"/>
      <text:p text:style-name="P14"/>
      <text:p text:style-name="P5"><text:span text:style-name="T26">dot.<text:tab/>postępowania o udzielenie zamówienia publicznego pn.: </text:span><text:span text:style-name="Domyślna_20_czcionka_20_akapitu"><text:span text:style-name="T6">Utworzenie centrum kulturalno - społecznego wraz z rozbudową budynku straży pożarnej OSP </text:span></text:span><text:span text:style-name="Domyślna_20_czcionka_20_akapitu"><text:span text:style-name="T7">w dzielnicy</text:span></text:span><text:span text:style-name="Domyślna_20_czcionka_20_akapitu"><text:span text:style-name="T6"> Ciężkowice.</text:span></text:span></text:p>
      <text:p text:style-name="P15"/>
      <text:p text:style-name="P13"><text:span text:style-name="T8">Informuję, iż do </text:span><text:span text:style-name="T9">z</text:span><text:span text:style-name="T8">amawiającego wpłynęł</text:span><text:span text:style-name="T16">y</text:span><text:span text:style-name="T8"> pytani</text:span><text:span text:style-name="T16">a</text:span><text:span text:style-name="T8"> dotyczące postanowień specyfikacji warunków zamówienia (SWZ). Na podstawie art. </text:span><text:span text:style-name="T10">284</text:span><text:span text:style-name="T8"> ust. 2 ustawy z dnia </text:span><text:span text:style-name="T11">11</text:span><text:span text:style-name="T8"> </text:span><text:span text:style-name="T11">września</text:span><text:span text:style-name="T8"> 20</text:span><text:span text:style-name="T11">19</text:span><text:span text:style-name="T8">r. Prawo zamówień publicznych (tekst jedn. Dz.U. z 20</text:span><text:span text:style-name="T12">2</text:span><text:span text:style-name="T13">2</text:span><text:span text:style-name="T8">r., poz. </text:span><text:span text:style-name="T17">1</text:span><text:span text:style-name="T18">710</text:span><text:span text:style-name="T17"> </text:span><text:span text:style-name="T19">ze zm.</text:span><text:span text:style-name="T8">) (Pzp), prze</text:span><text:span text:style-name="T14">kazuję</text:span><text:span text:style-name="T8"> stosowne wyjaśnienia.</text:span><text:span text:style-name="T15"> </text:span></text:p>
      <text:p text:style-name="P16"/>
      <text:p text:style-name="P21"><text:span text:style-name="T30">Pytanie 1</text:span><text:span text:style-name="T28">: </text:span><text:span text:style-name="T29">Czy na istniejących tynkach przeznaczonych do skucia występują jakieś okładziny z płytek, paneli i boazerii, które należy przyjąć do demontażu? Jeśli tak to w jakich pomieszczeniach i do jakiej wysokości te okładziny przyjąć?</text:span></text:p>
      <text:p text:style-name="P17">Odpowiedź: </text:p>
      <text:p text:style-name="P18">Należy założyć skucie wszystkich okładzin występujących w pomieszczeniach obu budynków objętych przebudową. Zamawiający nie posiada <text:span text:style-name="T31">wykazu jakie okładziny występują w którym pomieszczeniu. </text:span></text:p>
      <text:p text:style-name="P6"><text:span text:style-name="Strong_20_Emphasis"><text:span text:style-name="T32"/></text:span></text:p>
      <text:p text:style-name="P7"><text:span text:style-name="Strong_20_Emphasis"><text:span text:style-name="T46">Pytanie 2:</text:span></text:span><text:span text:style-name="Strong_20_Emphasis"><text:span text:style-name="T33"> Czy aktualnie w obiekcie w jakichś pomieszczeniach znajdują się sufity podwieszane, które należy przyjąć do prac rozbiórkowych? Jeśli tak to w jakich pomieszczeniach?</text:span></text:span></text:p>
      <text:p text:style-name="P7"><text:span text:style-name="Strong_20_Emphasis"><text:span text:style-name="T46">Odpowiedź:</text:span></text:span></text:p>
      <text:p text:style-name="P8"><text:span text:style-name="Strong_20_Emphasis"><text:span text:style-name="T34">Należy założyć rozbiórkę wszystkich ewentualnie występujących sufitów podwieszanych w obu budynkach. Zamawiający nie posiada wykazu w jakich pomieszczeniach mogą znajdować się sufity podwieszane. </text:span></text:span></text:p>
      <text:p text:style-name="P7"><text:span text:style-name="Strong_20_Emphasis"><text:span text:style-name="T46"/></text:span></text:p>
      <text:p text:style-name="P7"><text:span text:style-name="Strong_20_Emphasis"><text:span text:style-name="T46">Pytanie 3: </text:span></text:span><text:span text:style-name="Strong_20_Emphasis"><text:span text:style-name="T33">Tynki na ścianach zewnętrznych są głuche i przed ociepleniem wymagają skucia - proszę o informację czy należy uwzględnić w ofercie skucie tych tynków.</text:span></text:span></text:p>
      <text:p text:style-name="P7"><text:span text:style-name="Strong_20_Emphasis"><text:span text:style-name="T46">Odpowiedź:</text:span></text:span></text:p>
      <text:p text:style-name="P8"><text:span text:style-name="Strong_20_Emphasis"><text:span text:style-name="T34">Należy uwzględnić </text:span></text:span><text:span text:style-name="Strong_20_Emphasis"><text:span text:style-name="T35">w ofercie skucie tynków. </text:span></text:span></text:p>
      <text:p text:style-name="P7"><text:span text:style-name="Strong_20_Emphasis"><text:span text:style-name="T46"/></text:span></text:p>
      <text:p text:style-name="P7"><text:span text:style-name="Strong_20_Emphasis"><text:span text:style-name="T46">Pytanie 4: </text:span></text:span><text:span text:style-name="Strong_20_Emphasis"><text:span text:style-name="T33">W zestawieniu stolarki okiennej i drzwiowej nie ujęto okna i drzwi do piwnicy – proszę o informację czy podlegają wymianie. <text:s text:c="92"/></text:span></text:span></text:p>
      <text:p text:style-name="P7"><text:span text:style-name="Strong_20_Emphasis"><text:span text:style-name="T46">Odpowiedź:</text:span></text:span></text:p>
      <text:p text:style-name="P9"><text:span text:style-name="Strong_20_Emphasis"><text:span text:style-name="T35">Zarówno drzwi jak i okno podlegają wymianie. </text:span></text:span></text:p>
      <text:p text:style-name="P7"><text:span text:style-name="Strong_20_Emphasis"><text:span text:style-name="T46"/></text:span></text:p>
      <text:p text:style-name="P7"><text:span text:style-name="Strong_20_Emphasis"><text:span text:style-name="T46">Pytanie 5: </text:span></text:span><text:span text:style-name="Strong_20_Emphasis"><text:span text:style-name="T33">W opisie ujęto zapis, iż należy skuć 50% tynków wewnętrznych – proszę o potwierdzenie, iż pozostałe 50% nadają się do pozostawienia (po rozebraniu ścian działowych może okazać się, iż tynki nie są w jednej płaszczyźnie). </text:span></text:span></text:p>
      <text:p text:style-name="P7"><text:span text:style-name="Strong_20_Emphasis"><text:span text:style-name="T46">Odpowiedź:</text:span></text:span></text:p>
      <text:p text:style-name="P10"><text:span text:style-name="Strong_20_Emphasis"><text:span text:style-name="T36">Należy przewidzieć skucie 100% tynków wewnętrznych.</text:span></text:span></text:p>
      <text:p text:style-name="P7"><text:span text:style-name="Strong_20_Emphasis"><text:span text:style-name="T33"/></text:span></text:p>
      <text:p text:style-name="P7"><text:span text:style-name="Strong_20_Emphasis"><text:span text:style-name="T46">Pytanie 6: </text:span></text:span><text:span text:style-name="Strong_20_Emphasis"><text:span text:style-name="T33">W projekcie nie uwzględniono ściany oddzielenia pożarowego – proszę o informację czy należy wykonać takie oddzielenie pożarowe - wykonać izolację termiczną z wełny mineralnej na elewacji – jeśli tak to proszę o wskazanie lokalizacji i na jakim odcinku. </text:span></text:span></text:p>
      <text:p text:style-name="P7"><text:span text:style-name="Strong_20_Emphasis"><text:span text:style-name="T46">Odpowiedź:</text:span></text:span></text:p>
      <text:p text:style-name="P10"><text:span text:style-name="Strong_20_Emphasis"><text:span text:style-name="T36">Należy wykonać oddzielenie pożarowe zgodnie z zapisem w załączniku nr 2.</text:span></text:span></text:p>
      <text:p text:style-name="P7"><text:span text:style-name="Strong_20_Emphasis"><text:span text:style-name="T46"/></text:span></text:p>
      <text:p text:style-name="P7"><text:span text:style-name="Strong_20_Emphasis"><text:span text:style-name="T46"/></text:span></text:p>
      <text:p text:style-name="P7"><text:span text:style-name="Strong_20_Emphasis"><text:span text:style-name="T46"/></text:span></text:p>
      <text:p text:style-name="P7"><text:soft-page-break/><text:span text:style-name="Strong_20_Emphasis"><text:span text:style-name="T46">Pytanie 7: </text:span></text:span><text:span text:style-name="Strong_20_Emphasis"><text:span text:style-name="T33">Po wprowadzeniu rysunków zamiennych występują rozbieżności co do dokumentacji architektonicznej, a konstrukcyjnej np.: </text:span></text:span></text:p>
      <text:list xml:id="list2441974843" text:style-name="WWNum9">
        <text:list-item>
          <text:p text:style-name="P26">ilość nadproży wykonanych ze stali profilowanej oraz ich długość – proszę o informacji czy do kalkulacji należy przyjąć założenia z projektu konstrukcyjnego?</text:p>
        </text:list-item>
        <text:list-item>
          <text:p text:style-name="P26">płyta żelbetowa nad wejściem uległa zmianie – nie jest połączona ze spocznikiem – proszę o informacji czy do kalkulacji należy przyjąć założenia z projektu konstrukcyjnego,</text:p>
        </text:list-item>
        <text:list-item>
          <text:p text:style-name="P26">attyka rozbiórka do poziomu stropu i wymurowanie na nowo gr. 25cm, czy należy ją zakończyć wieńcem żelbetowym, </text:p>
        </text:list-item>
        <text:list-item>
          <text:p text:style-name="P26">w projekcie zamiennym jest zapis, iż w warstwach posadzkowych parteru należy wykonać płytę żelbetową gr. 10cm – proszę o doprecyzowanie zbrojenia, bądź informację czy można tą warstwę zmienić na beton klasy C12/15,</text:p>
        </text:list-item>
        <text:list-item>
          <text:p text:style-name="P27"><text:span text:style-name="Strong_20_Emphasis"><text:span text:style-name="T33">na rysunku zamiennym zrezygnowano z docieplenia stropu nad piwnicą, proszę o informację czy takie docieplenie należy wykonać, </text:span></text:span></text:p>
          <text:p text:style-name="P30"><text:span text:style-name="Strong_20_Emphasis"><text:span text:style-name="T46">Odpowiedź:</text:span></text:span></text:p>
          <text:p text:style-name="P31"><text:span text:style-name="Strong_20_Emphasis"><text:span text:style-name="T43">- <text:tab/>należy zastosować ilość nadproży niezbędną do realizacji przebudowy zgodnie <text:tab/>z rysunkami zamiennymi,</text:span></text:span></text:p>
        </text:list-item>
        <text:list-item>
          <text:p text:style-name="P31"><text:span text:style-name="Strong_20_Emphasis"><text:span text:style-name="T43">należy uwzględnić rozwiązania konstrukcyjne niezbędne do realizacji przebudowy zgodnie <text:tab/>z rysunkami zamiennymi,</text:span></text:span></text:p>
        </text:list-item>
        <text:list-item>
          <text:p text:style-name="P31"><text:span text:style-name="Strong_20_Emphasis"><text:span text:style-name="T43">attykę należy zakończyć wieńcem żelbetowym połączonym z konstrukcją budynku,</text:span></text:span></text:p>
        </text:list-item>
        <text:list-item>
          <text:p text:style-name="P31"><text:span text:style-name="Strong_20_Emphasis"><text:span text:style-name="T43">w warstwach posadzkowych należy zastosować zbrojenie </text:span></text:span><text:span text:style-name="Strong_20_Emphasis"><text:span text:style-name="T44">pojedyncze fi 8 mm 15 x15 cm,</text:span></text:span></text:p>
        </text:list-item>
        <text:list-item>
          <text:p text:style-name="P32"><text:span text:style-name="Strong_20_Emphasis"><text:span text:style-name="T45">n</text:span></text:span><text:span text:style-name="Strong_20_Emphasis"><text:span text:style-name="T44">ależy wykonać docieplenie stropu nad piwnicą.</text:span></text:span></text:p>
        </text:list-item>
      </text:list>
      <text:p text:style-name="P7"><text:span text:style-name="Strong_20_Emphasis"><text:span text:style-name="T33"/></text:span></text:p>
      <text:p text:style-name="P7"><text:span text:style-name="Strong_20_Emphasis"><text:span text:style-name="T46">Pytanie 8:</text:span></text:span><text:span text:style-name="Strong_20_Emphasis"><text:span text:style-name="T33"> Czy należy zamontować wyłaz dachowy na części budynku CKS? Prosimy o doszczegółowienie.</text:span></text:span></text:p>
      <text:p text:style-name="P7"><text:span text:style-name="Strong_20_Emphasis"><text:span text:style-name="T46">Odpowiedź:</text:span></text:span></text:p>
      <text:p text:style-name="P10"><text:span text:style-name="Strong_20_Emphasis"><text:span text:style-name="T36">Należy przewidzieć wykonanie wyłazu dachowego - </text:span></text:span><text:span text:style-name="Strong_20_Emphasis"><text:span text:style-name="T48">w</text:span></text:span><text:span text:style-name="Strong_20_Emphasis"><text:span text:style-name="T49">yłaz do dachów płaskich, </text:span></text:span><text:span text:style-name="Strong_20_Emphasis"><text:span text:style-name="T50">ościeżnica z PCV, termoizolacyjne skrzydło z uszczelką oraz sprężynami gazowymi. </text:span></text:span><text:span text:style-name="Strong_20_Emphasis"><text:span text:style-name="T51">Należy </text:span></text:span><text:span text:style-name="Strong_20_Emphasis"><text:span text:style-name="T48">także</text:span></text:span><text:span text:style-name="Strong_20_Emphasis"><text:span text:style-name="T51"> zamontować składane schody strychowe kompatybilne z wyłazem dachowym.</text:span></text:span></text:p>
      <text:p text:style-name="P7"><text:span text:style-name="Strong_20_Emphasis"><text:span text:style-name="T46"/></text:span></text:p>
      <text:p text:style-name="P7"><text:span text:style-name="Strong_20_Emphasis"><text:span text:style-name="T46">Pytanie 9: </text:span></text:span><text:span text:style-name="Strong_20_Emphasis"><text:span text:style-name="T33">W opisie architektonicznym zapisano, iż ściany wewnętrzne należy wykończyć gładzią – proszę o informację czy zostawiamy w tym standardzie czy należy wykonać malowanie ścian i sufitów.</text:span></text:span></text:p>
      <text:p text:style-name="P7"><text:span text:style-name="Strong_20_Emphasis"><text:span text:style-name="T46">Odpowiedź:</text:span></text:span></text:p>
      <text:p text:style-name="P10"><text:span text:style-name="Strong_20_Emphasis"><text:span text:style-name="T36">Należy wykonać malowanie ścian i sufitów.</text:span></text:span></text:p>
      <text:p text:style-name="P7"><text:span text:style-name="Strong_20_Emphasis"><text:span text:style-name="T46"/></text:span></text:p>
      <text:p text:style-name="P7"><text:span text:style-name="Strong_20_Emphasis"><text:span text:style-name="T46">Pytanie 10: </text:span></text:span><text:span text:style-name="Strong_20_Emphasis"><text:span text:style-name="T33">Proszę o informację czy tynki w piwnicy zostają istniejące, czy należy je skuć i wykonać jako nowe.</text:span></text:span></text:p>
      <text:p text:style-name="P7"><text:span text:style-name="Strong_20_Emphasis"><text:span text:style-name="T46">Odpowiedź:</text:span></text:span></text:p>
      <text:p text:style-name="P10"><text:span text:style-name="Strong_20_Emphasis"><text:span text:style-name="T36">Tynki w piwnicy należy skuć i wykonać jako nowe</text:span></text:span><text:span text:style-name="Strong_20_Emphasis"><text:span text:style-name="T47">. </text:span></text:span></text:p>
      <text:p text:style-name="P7"><text:span text:style-name="Strong_20_Emphasis"><text:span text:style-name="T46"/></text:span></text:p>
      <text:p text:style-name="P7"><text:span text:style-name="Strong_20_Emphasis"><text:span text:style-name="T46">Pytanie 11: </text:span></text:span><text:span text:style-name="Strong_20_Emphasis"><text:span text:style-name="T33">W załączniku jest zapis o tym, że w nowej dobudówce zamiast jednego okna na parterze należy zamontować drzwi. Tutaj pojawia się seria pytań m.in. jakich wymiarów mają to być drzwi, z jakiego materiału, jakie wyposażenia mają posiadać – prosimy o informacje. </text:span></text:span></text:p>
      <text:p text:style-name="P10"><text:span text:style-name="Strong_20_Emphasis"><text:span text:style-name="T46">Odpowiedź:</text:span></text:span></text:p>
      <text:p text:style-name="P10"><text:span text:style-name="Strong_20_Emphasis"><text:span text:style-name="T36">W</text:span></text:span><text:span text:style-name="Strong_20_Emphasis"><text:span text:style-name="T37"> mie</text:span></text:span><text:span text:style-name="Strong_20_Emphasis"><text:span text:style-name="T36">j</text:span></text:span><text:span text:style-name="Strong_20_Emphasis"><text:span text:style-name="T37">sce istniejącego okna </text:span></text:span><text:span text:style-name="Strong_20_Emphasis"><text:span text:style-name="T36">należy zamontować drzwi zgodnie z załącznikiem nr 2 -</text:span></text:span><text:span text:style-name="Strong_20_Emphasis"><text:span text:style-name="T37"> drzwi stalow</text:span></text:span><text:span text:style-name="Strong_20_Emphasis"><text:span text:style-name="T36">e</text:span></text:span><text:span text:style-name="Strong_20_Emphasis"><text:span text:style-name="T37"> otwieran</text:span></text:span><text:span text:style-name="Strong_20_Emphasis"><text:span text:style-name="T36">e</text:span></text:span><text:span text:style-name="Strong_20_Emphasis"><text:span text:style-name="T37"> od wewnątrz budynku, </text:span></text:span><text:span text:style-name="Strong_20_Emphasis"><text:span text:style-name="T39">szerokość światła min. </text:span></text:span><text:span text:style-name="Strong_20_Emphasis"><text:span text:style-name="T38">100 cm.</text:span></text:span></text:p>
      <text:p text:style-name="P7"><text:span text:style-name="Strong_20_Emphasis"><text:span text:style-name="T46"/></text:span></text:p>
      <text:p text:style-name="P7"><text:span text:style-name="Strong_20_Emphasis"><text:span text:style-name="T46">Pytanie 12: </text:span></text:span><text:span text:style-name="Strong_20_Emphasis"><text:span text:style-name="T33">Jeśli konieczne jest zamontowanie drzwi w tym miejscu na parterze to co z różnicą wysokości? Czy należy wykonać podest zejściowy?</text:span></text:span></text:p>
      <text:p text:style-name="P7"><text:span text:style-name="Strong_20_Emphasis"><text:span text:style-name="T46">Odpowiedź:</text:span></text:span></text:p>
      <text:p text:style-name="P11"><text:span text:style-name="Strong_20_Emphasis"><text:span text:style-name="T39">Należy przewidzieć wykonanie </text:span></text:span><text:span text:style-name="Strong_20_Emphasis"><text:span text:style-name="T44">schodów przystawnych</text:span></text:span><text:span text:style-name="Strong_20_Emphasis"><text:span text:style-name="T42">.</text:span></text:span></text:p>
      <text:p text:style-name="P7"><text:span text:style-name="Strong_20_Emphasis"><text:span text:style-name="T46"/></text:span></text:p>
      <text:p text:style-name="P7"><text:span text:style-name="Strong_20_Emphasis"><text:span text:style-name="T46">Pytanie 13: </text:span></text:span><text:span text:style-name="Strong_20_Emphasis"><text:span text:style-name="T33">Brak wrysowania na projekcie schodów i podestu. Proszę o uszczegółowienie czy przyjmować w wycenie taki podest? Jeśli tak to jaki? Jakich wymiarów? Ile stopni? Z jakich materiałów należy go wykonać? Czy należy wykonać balustradę przy podeście?</text:span></text:span></text:p>
      <text:p text:style-name="P7"><text:span text:style-name="Strong_20_Emphasis"><text:span text:style-name="T46"/></text:span></text:p>
      <text:p text:style-name="P7"><text:soft-page-break/><text:span text:style-name="Strong_20_Emphasis"><text:span text:style-name="T46">Odpowiedź:</text:span></text:span></text:p>
      <text:p text:style-name="P12"><text:span text:style-name="Strong_20_Emphasis"><text:span text:style-name="T40">Należy wykonać </text:span></text:span><text:span text:style-name="Strong_20_Emphasis"><text:span text:style-name="T41">s</text:span></text:span><text:span text:style-name="Strong_20_Emphasis"><text:span text:style-name="T40">chody stalowe </text:span></text:span><text:span text:style-name="Strong_20_Emphasis"><text:span text:style-name="T44">ocynkowane</text:span></text:span><text:span text:style-name="Strong_20_Emphasis"><text:span text:style-name="T40"> z kratki pomostowej, </text:span></text:span><text:span text:style-name="Strong_20_Emphasis"><text:span text:style-name="T41">odporne na korozje i warunki atmosferyczne</text:span></text:span><text:span text:style-name="Strong_20_Emphasis"><text:span text:style-name="T40">. </text:span></text:span><text:span text:style-name="Strong_20_Emphasis"><text:span text:style-name="T41">Konstrukcja schodów nie związana trwale z budynkiem, pozwalająca na dostawianie schodów do drzwi magazynu w razie potrzeby. </text:span></text:span><text:span text:style-name="Strong_20_Emphasis"><text:span text:style-name="T44">Ilość stopni i szerokość dostosować do różnicy wysokości terenu oraz szerokości otworu drzwiowego.</text:span></text:span></text:p>
      <text:list xml:id="list133907773316470" text:continue-numbering="true" text:style-name="WWNum9">
        <text:list-header>
          <text:p text:style-name="P29"><text:s text:c="58"/></text:p>
        </text:list-header>
      </text:list>
      <text:p text:style-name="P19"/>
      <text:p text:style-name="P19"/>
      <text:p text:style-name="P20"><text:span text:style-name="T58">Dodatkowo Zamawiający wymaga wykonania na klatce schodowej w budynku OSP balustrady wewnętrznej</text:span><text:span text:style-name="T5"> </text:span><text:span text:style-name="T57">ze stali nierdzewnej szlifowanej o <text:s/>wysokości </text:span><text:span text:style-name="T55">min. </text:span><text:span text:style-name="T57">1m. </text:span><text:span text:style-name="T56">Przekroje poszczególnych elementów balustrad:</text:span></text:p>
      <text:list xml:id="list394435421" text:style-name="L1">
        <text:list-item>
          <text:p text:style-name="P28"><text:span text:style-name="T52">Słupek (noga) </text:span><text:span text:style-name="T53">min. </text:span><text:span text:style-name="T52">∅ 42,4 mm</text:span></text:p>
        </text:list-item>
        <text:list-item>
          <text:p text:style-name="P28"><text:span text:style-name="T52">Pochwyt z rury </text:span><text:span text:style-name="T53">min. </text:span><text:span text:style-name="T52">∅ 42,4 mm </text:span></text:p>
        </text:list-item>
        <text:list-item>
          <text:p text:style-name="P28"><text:span text:style-name="T52">Wypełnienie poziome dwoma rurkami </text:span><text:span text:style-name="T53">min. </text:span><text:span text:style-name="T52">∅ 30 mm</text:span></text:p>
        </text:list-item>
        <text:list-item>
          <text:p text:style-name="P28"><text:span text:style-name="T54">Wypełnienie pionowe prętami </text:span><text:span text:style-name="T53">min. </text:span><text:span text:style-name="T54">∅ 12 mm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 Narrow1" svg:font-family="'Arial Narrow'"/>
    <style:font-face style:name="StarSymbol" svg:font-family="StarSymbol, 'Arial Unicode MS'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fo:font-size="12pt" fo:language="zxx" fo:country="non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 Narrow" fo:font-family="'Arial Narrow'" style:font-family-generic="swiss" style:font-pitch="variable" fo:font-size="11pt" style:font-size-asian="11pt"/>
    </style:style>
    <style:style style:name="Default" style:family="paragraph" style:default-outline-level="">
      <style:paragraph-properties fo:text-align="start" style:justify-single-word="false"/>
      <style:text-properties fo:color="#000000" style:font-name="Palatino Linotype" fo:font-family="'Palatino Linotype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Citi_5f_Body" style:display-name="Citi_Body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2z0" style:family="text">
      <style:text-properties fo:font-size="12pt" style:font-size-asian="12pt" style:font-size-complex="11pt"/>
    </style:style>
    <style:style style:name="WW8Num32z1" style:family="text"/>
    <style:style style:name="WW8Num32z2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2z3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fo:font-size="11pt" style:font-size-asian="11pt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">
      <text:list-level-style-number text:level="1" style:num-suffix="." style:num-format="I">
        <style:list-level-properties text:space-before="0.751cm" text:min-label-width="1.27cm"/>
      </text:list-level-style-number>
      <text:list-level-style-number text:level="2" text:style-name="Character_5f_20_5f_style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number text:level="5" style:num-suffix=")" style:num-format="a" style:num-letter-sync="true">
        <style:list-level-properties text:space-before="5.715cm" text:min-label-width="0.635cm"/>
      </text:list-level-style-number>
      <text:list-level-style-number text:level="6" style:num-suffix="." style:num-format="1" text:start-value="5">
        <style:list-level-properties text:space-before="7.303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3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fo:color="#000000" style:font-name="Arial" fo:font-size="10.5pt" fo:language="pl" fo:country="PL" fo:font-style="normal" style:text-underline-style="none" fo:font-weight="normal" officeooo:rsid="00320d0e" officeooo:paragraph-rsid="005810e3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MP2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5810e3"/>
    </style:style>
    <style:style style:name="MT1" style:family="text">
      <style:text-properties fo:color="#000000" style:font-name="Arial" fo:font-size="10.5pt" fo:language="pl" fo:country="PL" fo:font-style="normal" style:text-underline-style="none" fo:font-weight="normal" officeooo:rsid="00320d0e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MT2" style:family="text">
      <style:text-properties fo:color="#000000" style:font-name="Arial" fo:font-size="10.5pt" fo:language="pl" fo:country="PL" fo:font-style="normal" style:text-underline-style="none" fo:font-weight="normal" officeooo:rsid="0095475a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MT3" style:family="text">
      <style:text-properties fo:color="#000000" style:font-name="Arial" fo:font-size="10.5pt" fo:language="pl" fo:country="PL" fo:font-style="normal" style:text-underline-style="none" fo:font-weight="normal" officeooo:rsid="00991eee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style style:name="MT4" style:family="text">
      <style:text-properties fo:color="#000000" style:font-name="Arial" fo:font-size="10.5pt" fo:language="pl" fo:country="PL" fo:font-style="normal" style:text-underline-style="none" fo:font-weight="normal" officeooo:rsid="0097864c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0.706cm" fo:margin-bottom="0.6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0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Z</text:span><text:span text:style-name="MT2">PU</text:span><text:span text:style-name="MT1">.271.1.</text:span><text:span text:style-name="MT3">9</text:span><text:span text:style-name="MT1">.202</text:span><text:span text:style-name="MT4">3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21-07-12T08:54:00</meta:creation-date>
    <dc:date>2023-04-04T10:21:57.734000000</dc:date>
    <dc:language>en-US</dc:language>
    <meta:editing-cycles>184</meta:editing-cycles>
    <meta:editing-duration>PT12H8M58S</meta:editing-duration>
    <meta:print-date>2023-04-04T09:51:41.987000000</meta:print-date>
    <dc:creator>Marzena Bachowska</dc:creator>
    <meta:printed-by>Marzena Bachowska</meta:printed-by>
    <meta:document-statistic meta:table-count="0" meta:image-count="0" meta:object-count="0" meta:page-count="3" meta:paragraph-count="62" meta:word-count="870" meta:character-count="6303" meta:non-whitespace-character-count="5308"/>
    <meta:user-defined meta:name="Info 1"/>
    <meta:user-defined meta:name="Info 2"/>
    <meta:user-defined meta:name="Info 3"/>
    <meta:user-defined meta:name="Info 4"/>
  </office:meta>
</office:document-meta>
</file>