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2" style:family="paragraph" style:parent-style-name="Header">
      <style:paragraph-properties fo:text-align="center" style:justify-single-word="false"/>
      <style:text-properties officeooo:paragraph-rsid="0015b9dc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92db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92dbc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9">(</text:span><text:span text:style-name="T10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6">Dostawy żywności dla Przedszkola Publicznego Nr 3 w Radlinie, w okresie </text:span></text:span></text:p>
      <text:p text:style-name="P20"><text:span text:style-name="Domyślna_20_czcionka_20_akapitu1"><text:span text:style-name="T7">s</text:span></text:span><text:span text:style-name="Domyślna_20_czcionka_20_akapitu1"><text:span text:style-name="T8">ierpień-grudzień</text:span></text:span><text:span text:style-name="Domyślna_20_czcionka_20_akapitu1"><text:span text:style-name="T7">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2">O ś w i a d c z a m, <text:s/>że nie podlegam wykluczeniu z postępowania na podstawie </text:span><text:span text:style-name="T11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2">„</text:span><text:span text:style-name="T5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92db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</text:span><text:span text:style-name="MT4">sierpień-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5:28.481000000</dc:date>
    <meta:editing-duration>PT3M27S</meta:editing-duration>
    <meta:editing-cycles>8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4" meta:character-count="2919" meta:non-whitespace-character-count="2405"/>
  </office:meta>
</office:document-meta>
</file>