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18.10.2023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nieograniczony nr <text:s/>14/2023 na „Serwisowanie oraz naprawa sprzętu medycznego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Zakład Aparatury Medycznej „GRYFMED” s.c. Eugeniusz Twór, Tadeusz Meger</text:p>
            <text:p text:style-name="P10">ul. Akacjowa 14</text:p>
            <text:p text:style-name="P10">72-300 Gryfice</text:p>
          </table:table-cell>
          <table:table-cell table:style-name="Tabela1.A1" office:value-type="string">
            <text:p text:style-name="P10">PAKIET NR 1</text:p>
            <text:p text:style-name="P10"/>
            <text:p text:style-name="P10">stały nadzór techniczny</text:p>
            <text:p text:style-name="P10"/>
            <text:p text:style-name="P10">Kwota netto – 510.397,44 zł</text:p>
            <text:p text:style-name="P10">Kwota brutto – 555.161,45 zł</text:p>
            <text:p text:style-name="P10"/>
            <text:p text:style-name="P10">naprawa i konserwacja sprzętu medycznego</text:p>
            <text:p text:style-name="P10"/>
            <text:p text:style-name="P10">Kwota netto – 160,00 zł za roboczogodzinę</text:p>
            <text:p text:style-name="P10">Kwota brutto – 172,80 zł za roboczogodzinę</text:p>
            <text:p text:style-name="P10"/>
            <text:p text:style-name="P10">Czas reakcji serwisu – 24 godziny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MEDILAND Grazyna Wykland</text:p>
            <text:p text:style-name="P10">ul. Chrzanowskiego 64B1</text:p>
            <text:p text:style-name="P10">80-278 Gdańsk</text:p>
          </table:table-cell>
          <table:table-cell table:style-name="Tabela1.A1" office:value-type="string">
            <text:p text:style-name="P10">PAKIET NR <text:s/>2</text:p>
            <text:p text:style-name="P10"/>
            <text:p text:style-name="P10">Stały nadzór techniczny</text:p>
            <text:p text:style-name="P10"/>
            <text:p text:style-name="P10">Kwota netto – 11.320,00 zł</text:p>
            <text:p text:style-name="P10">Kwota brutto – 12.225,60 zł</text:p>
            <text:p text:style-name="P10"/>
            <text:p text:style-name="P10">naprawa i konserwacja sprzętu medycznego</text:p>
            <text:p text:style-name="P10"/>
            <text:p text:style-name="P10">Kwota netto – 180.00 zł</text:p>
            <text:p text:style-name="P10">Kwota brutto – 194,40 zł</text:p>
            <text:p text:style-name="P10"/>
            <text:p text:style-name="P10">Czas reakcji serwisu – 24 godziny</text:p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Olympus Polska Sp. z o.o.</text:p>
            <text:p text:style-name="P10">ul. Wynalazek 1</text:p>
            <text:p text:style-name="P10">02-677 Warszawa</text:p>
          </table:table-cell>
          <table:table-cell table:style-name="Tabela1.A1" office:value-type="string">
            <text:p text:style-name="P10">PAKIET NR 5</text:p>
            <text:p text:style-name="P10"/>
            <text:p text:style-name="P10">Stały nadzór techniczny</text:p>
            <text:p text:style-name="P10"/>
            <text:p text:style-name="P10">Kwota netto – 288.000,00 zł</text:p>
            <text:p text:style-name="P10">Kwota brutto – 311.040,00 zł</text:p>
            <text:p text:style-name="P10"/>
            <text:p text:style-name="P10">Czas reakcji serwisu – 48 godzin</text:p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DIAGNOS Sp. z o.o.</text:p>
            <text:p text:style-name="P10">ul. Łączyny 4</text:p>
            <text:p text:style-name="P10">02-820 Warszawa</text:p>
          </table:table-cell>
          <table:table-cell table:style-name="Tabela1.A1" office:value-type="string">
            <text:p text:style-name="P10">PAKIET NR 3</text:p>
            <text:p text:style-name="P10"/>
            <text:p text:style-name="P10">Stały nadzór techniczny</text:p>
            <text:p text:style-name="P10"/>
            <text:p text:style-name="P10">Kwota netto – 11.400,00 zł</text:p>
            <text:p text:style-name="P10">Kwota brutto – 12.312,00 zł</text:p>
            <text:p text:style-name="P10"/>
            <text:p text:style-name="P10">Naprawa i konserwacja sprzętu medycznego</text:p>
            <text:p text:style-name="P10"/>
            <text:p text:style-name="P10">Kwota netto – 540,00 zł</text:p>
            <text:p text:style-name="P10">Kwota brutto – 583,20 zł</text:p>
            <text:p text:style-name="P10"/>
            <text:p text:style-name="P10">Czas reakcji serwisu- 24 godziny</text:p>
            <text:p text:style-name="P10"/>
            <text:p text:style-name="P10"/>
          </table:table-cell>
        </table:table-row>
      </table:table>
      <text:p text:style-name="P1"/>
      <text:p text:style-name="P2"/>
      <text:p text:style-name="P2"/>
      <text:p text:style-name="P17">18.10.2023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10-18T12:45:46.91</dc:date>
    <meta:editing-duration>PT14M32S</meta:editing-duration>
    <meta:generator>OpenOffice/4.1.2$Win32 OpenOffice.org_project/412m3$Build-9782</meta:generator>
    <meta:print-date>2023-10-18T12:44:29.09</meta:print-date>
    <meta:document-statistic meta:table-count="1" meta:image-count="0" meta:object-count="0" meta:page-count="2" meta:paragraph-count="59" meta:word-count="259" meta:character-count="160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