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27.09.2022 r.</text:p>
      <text:p text:style-name="P1"/>
      <text:p text:style-name="P1"/>
      <text:p text:style-name="P1"/>
      <text:p text:style-name="P1"/>
      <text:p text:style-name="P1"/>
      <text:p text:style-name="P5"><text:span text:style-name="T1">Dotyczy: postępowanie w trybie podstawowym nr 12/22 na:”Podniesienie poziomu bezpieczeństwa systemów teleinformatycznych świadczeniodawców wraz z przeprowadzeniem audytu”.</text:span></text:p>
      <text:p text:style-name="P1"><text:span text:style-name="T1"/></text:p>
      <text:p text:style-name="P1"><text:span text:style-name="T1"/></text:p>
      <text:p text:style-name="P3"><text:span text:style-name="T1"/></text:p>
      <text:p text:style-name="P4"><text:tab/>W związku z udzielonymi odpowiedziami Zamawiający poprawia w formularzu ofertowym załącznik nr 1 do SWZ w punkcie C.OŚWIADCZENIA ust. 5. Punkt ten otrzymuje następujące nowe brzmienie:</text:p>
      <text:p text:style-name="P4">-akceptujemy, iż zapłata za zrealizowanie zamówienia nastąpi w terminie 7 dni od daty otrzymania przez zamawiającego prawidłowo wystawionej faktury.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14:52:32.23</meta:creation-date>
    <meta:print-date>2022-09-27T15:01:22.50</meta:print-date>
    <meta:document-statistic meta:table-count="0" meta:image-count="0" meta:object-count="0" meta:page-count="1" meta:paragraph-count="4" meta:word-count="66" meta:character-count="531"/>
    <dc:date>2022-09-27T15:01:45.81</dc:date>
    <meta:editing-duration>PT9M14S</meta:editing-duration>
    <meta:editing-cycles>1</meta:editing-cycles>
    <meta:generator>OpenOffice/4.1.2$Win32 OpenOffice.org_project/412m3$Build-9782</meta:generator>
  </office:meta>
</office:document-meta>
</file>