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/>
    </style:style>
    <style:style style:name="T4" style:parent-style-name="Domyślnaczcionkaakapitu" style:family="text"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SimSun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/>
      <style:text-properties style:font-name="Segoe UI" style:font-name-complex="Segoe UI"/>
    </style:style>
    <style:style style:name="P14" style:parent-style-name="Normalny" style:family="paragraph">
      <style:paragraph-properties fo:widows="0" fo:orphans="0"/>
    </style:style>
    <style:style style:name="T15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fo:text-align="justify" fo:line-height="115%"/>
    </style:style>
    <style:style style:name="T25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26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27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28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T29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complex="hi" style:country-complex="IN"/>
    </style:style>
    <style:style style:name="P3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fo:font-weight="bold" style:font-weight-asian="bold" style:letter-kerning="true" style:text-underline-type="single" style:text-underline-style="solid" style:text-underline-width="auto" style:text-underline-mode="continuous" style:language-complex="hi" style:country-complex="IN"/>
    </style:style>
    <style:style style:name="P31" style:parent-style-name="Normalny" style:family="paragraph">
      <style:paragraph-properties fo:widows="0" fo:orphans="0" fo:text-align="justify" fo:line-height="115%"/>
    </style:style>
    <style:style style:name="T3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Segoe UI" style:font-name-asian="SimSun" style:font-name-complex="Segoe UI" style:letter-kerning="true" style:language-complex="hi" style:country-complex="IN"/>
    </style:style>
    <style:style style:name="T36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38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39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40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41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42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43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44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45" style:parent-style-name="Normalny" style:family="paragraph">
      <style:paragraph-properties fo:widows="0" fo:orphans="0" fo:line-height="115%"/>
    </style:style>
    <style:style style:name="T46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P47" style:parent-style-name="Normalny" style:family="paragraph">
      <style:paragraph-properties fo:widows="0" fo:orphans="0" fo:line-height="115%"/>
    </style:style>
    <style:style style:name="T4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/>
    </style:style>
    <style:style style:name="T49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50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51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52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53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54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5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anguage-asian="zh" style:country-asian="CN"/>
    </style:style>
    <style:style style:name="T56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57" style:parent-style-name="Domyślnaczcionkaakapitu" style:family="text">
      <style:text-properties style:font-name="Segoe UI" style:font-name-asian="Times New Roman" style:font-name-complex="Segoe UI" fo:font-weight="bold" style:font-weight-asian="bold"/>
    </style:style>
    <style:style style:name="P5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fo:text-align="justify" fo:line-height="115%"/>
    </style:style>
    <style:style style:name="T60" style:parent-style-name="Domyślnaczcionkaakapitu" style:family="text"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64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olumn66" style:family="table-column">
      <style:table-column-properties style:column-width="0.5958in" style:use-optimal-column-width="false"/>
    </style:style>
    <style:style style:name="TableColumn67" style:family="table-column">
      <style:table-column-properties style:column-width="3.15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0.7951in" style:use-optimal-column-width="false"/>
    </style:style>
    <style:style style:name="Table65" style:family="table">
      <style:table-properties style:width="6.3125in" fo:margin-left="-0.006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Cell77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fo:font-weight="bold" style:font-weight-asian="bold" style:letter-kerning="true" style:language-asian="zh" style:country-asian="C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84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85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86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87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88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P89" style:parent-style-name="Normalny" style:family="paragraph">
      <style:paragraph-properties fo:widows="0" fo:orphans="0" fo:line-height="115%"/>
    </style:style>
    <style:style style:name="T90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91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4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9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96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98" style:family="table-row">
      <style:table-row-properties style:min-row-height="0.6833in" style:use-optimal-row-height="false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5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6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07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08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116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TableCell1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19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20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21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fo:line-height="115%"/>
      <style:text-properties style:font-name="Segoe UI" style:font-name-asian="Times New Roman" style:font-name-complex="Segoe UI" style:language-asian="zh" style:country-asian="CN"/>
    </style:style>
    <style:style style:name="P129" style:parent-style-name="Normalny" style:family="paragraph">
      <style:paragraph-properties fo:widows="0" fo:orphans="0" fo:text-align="justify" fo:line-height="115%"/>
      <style:text-properties style:font-name="Segoe UI" style:font-name-asian="Times New Roman" style:font-name-complex="Segoe UI" style:language-asian="zh" style:country-asian="CN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32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33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35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fo:widows="0" fo:orphans="0" fo:line-height="115%"/>
    </style:style>
    <style:style style:name="T141" style:parent-style-name="Domyślnaczcionkaakapitu" style:family="text">
      <style:text-properties style:font-name="Segoe UI" style:font-name-complex="Segoe UI"/>
    </style:style>
    <style:style style:name="T142" style:parent-style-name="Domyślnaczcionkaakapitu" style:family="text">
      <style:text-properties style:font-name="Segoe UI" style:font-name-complex="Segoe UI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45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46" style:parent-style-name="Normalny" style:family="paragraph">
      <style:paragraph-properties fo:widows="0" fo:orphans="0" text:number-lines="false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ableCell147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49" style:parent-style-name="Normalny" style:family="paragraph">
      <style:paragraph-properties fo:widows="0" fo:orphans="0" text:number-lines="false" fo:text-align="center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5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51" style:parent-style-name="Normalny" style:family="paragraph">
      <style:paragraph-properties fo:widows="0" fo:orphans="0" fo:text-align="justify" fo:line-height="115%"/>
    </style:style>
    <style:style style:name="T152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P155" style:parent-style-name="Normalny" style:family="paragraph">
      <style:paragraph-properties fo:widows="0" fo:orphans="0" fo:text-align="justify" fo:line-height="115%"/>
    </style:style>
    <style:style style:name="T156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157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158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159" style:parent-style-name="Domyślnaczcionkaakapitu" style:family="text">
      <style:text-properties style:font-name="Segoe UI" style:font-name-asian="Times New Roman" style:font-name-complex="Segoe UI" style:language-asian="zh" style:country-asian="CN"/>
    </style:style>
    <style:style style:name="T160" style:parent-style-name="Domyślnaczcionkaakapitu" style:family="text">
      <style:text-properties style:font-name="Segoe UI" style:font-name-asian="Times New Roman" style:font-name-complex="Segoe UI" fo:font-style="italic" style:font-style-asian="italic" style:font-style-complex="italic" style:language-asian="zh" style:country-asian="CN"/>
    </style:style>
    <style:style style:name="P16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zh" style:country-asian="CN" style:language-complex="hi" style:country-complex="IN"/>
    </style:style>
    <style:style style:name="P162" style:parent-style-name="Normalny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4"><text:tab/></text:span><text:span text:style-name="T5"><text:s text:c="32"/></text:span><text:span text:style-name="T6"><text:tab/></text:span><text:span text:style-name="T7"><text:s text:c="60"/></text:span><text:span text:style-name="T8">Koszalin, dnia<text:s/></text:span><text:span text:style-name="T9">19</text:span><text:span text:style-name="T10"><text:s/>grudnia 202</text:span><text:span text:style-name="T11">2</text:span><text:span text:style-name="T12"><text:s/>r.</text:span></text:p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1"/></text:span><text:span text:style-name="T22">WYKONAWCY<text:s/></text:span></text:p>
      <text:p text:style-name="P23"/>
      <text:p text:style-name="P24"><text:span text:style-name="T25">Dotyczy: postępowania DAG.261.1</text:span><text:span text:style-name="T26">6</text:span><text:span text:style-name="T27">.202</text:span><text:span text:style-name="T28">2</text:span><text:span text:style-name="T29"><text:s/>pn. „Świadczenie usług ochrony fizycznej dla Domu Pomocy Społecznej „Zielony Taras” w Koszalinie”.</text:span></text:p>
      <text:p text:style-name="P30"/>
      <text:p text:style-name="P31"><text:span text:style-name="T32">Zamawiający Dom Pomocy Społecznej „Zielony Taras” w Koszalinie informuje, że w postępowaniu<text:s/></text:span><text:span text:style-name="T33"><text:line-break/>pn.</text:span><text:span text:style-name="T34"><text:s/></text:span><text:span text:style-name="T35">Świadczenie usług ochrony fizycznej dla Domu Pomocy Społecznej „Zielony Taras” w Koszalinie,<text:s/></text:span><text:span text:style-name="T36">wybrano do realizacji zamówienia, jako najkorzystniejszą ofertę złożoną przez:</text:span></text:p>
      <text:p text:style-name="P37">Konsorcjum firm:</text:p>
      <text:p text:style-name="P38">Impel Security Solutions Sp. z o.o. – Lider Konsorcjum<text:s/></text:p>
      <text:p text:style-name="P39">ul. A. Słonimskiego 1, 50-304 Wrocław</text:p>
      <text:p text:style-name="P40">Impel Facility Services Sp. z o.o. – członek Konsorcjum</text:p>
      <text:p text:style-name="P41">ul. A. Słonimskiego 1, 50-304 Wrocław<text:s/></text:p>
      <text:p text:style-name="P42">Impel Safety Sp. z o.o. – członek Konsorcjum</text:p>
      <text:p text:style-name="P43">ul. A. Słonimskiego 1, 50-304 Wrocław</text:p>
      <text:p text:style-name="P44">Impel FM Partner Sp. z o.o. – członek Konsorcjum</text:p>
      <text:p text:style-name="P45"><text:span text:style-name="T46">A. Słonimskiego 1, 50-304 Wrocław</text:span></text:p>
      <text:p text:style-name="P47"><text:span text:style-name="T48">za cenę<text:s/></text:span><text:span text:style-name="T49">2</text:span><text:span text:style-name="T50">94</text:span><text:span text:style-name="T51">.</text:span><text:span text:style-name="T52">423</text:span><text:span text:style-name="T53">,</text:span><text:span text:style-name="T54">6</text:span><text:span text:style-name="T55">0</text:span><text:span text:style-name="T56"><text:s/></text:span><text:span text:style-name="T57">zł brutto</text:span></text:p>
      <text:p text:style-name="P58"/>
      <text:p text:style-name="P59"><text:span text:style-name="T60">Uzasadnienie wyboru:<text:s/></text:span><text:span text:style-name="T61">oferta złożona przez ww. Wykonawcę spełnia wszystkie warunki zawarte<text:s/></text:span><text:span text:style-name="T62"><text:line-break/>w SWZ oraz zawiera najkorzystniejszy bilans kryteriów oceny ofert.</text:span></text:p>
      <text:p text:style-name="P63"/>
      <text:p text:style-name="P64">W postępowaniu złożono<text:s/>6<text:s/>ofert. Ofertom<text:s/>niepodlegającym odrzuceniu<text:s/>została przyznana punktacja: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a i adres Wykonawcy</text:p>
          </table:table-cell>
          <table:table-cell table:style-name="TableCell75">
            <text:p text:style-name="P76">Przyznana punktacja<text:s/><text:line-break/>w kryteriach oceny ofert</text:p>
          </table:table-cell>
          <table:table-cell table:style-name="TableCell77">
            <text:p text:style-name="P78">Łączna punktacj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Konsorcjum firm:</text:p>
            <text:p text:style-name="P84">Impel Security Solutions Sp. z o.o. – Lider Konsorcjum,<text:s/>ul. A. Słonimskiego 1, 50-304 Wrocław</text:p>
            <text:p text:style-name="P85">Impel Facility Services Sp. z o.o. – członek Konsorcjum,<text:s/>ul. A. Słonimskiego 1, 50-304 Wrocław<text:s/></text:p>
            <text:p text:style-name="P86">Impel Safety Sp. z o.o. – członek Konsorcjum</text:p>
            <text:p text:style-name="P87">ul. A. Słonimskiego 1, 50-304 Wrocław</text:p>
            <text:p text:style-name="P88">Impel FM Partner Sp. z o.o. – członek Konsorcjum</text:p>
            <text:p text:style-name="P89"><text:span text:style-name="T90">ul.<text:s/></text:span><text:span text:style-name="T91">A. Słonimskiego 1, 50-304 Wrocław</text:span></text:p>
          </table:table-cell>
          <table:table-cell table:style-name="TableCell92">
            <text:p text:style-name="P93">1) Cena:<text:s/>45,45<text:s/>pkt</text:p>
            <text:p text:style-name="P94">2) Doświadczenie: 40 pkt</text:p>
            <text:p text:style-name="P95"/>
          </table:table-cell>
          <table:table-cell table:style-name="TableCell96">
            <text:p text:style-name="P97">85,45<text:s/>pkt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Przedsiębiorstwo Wielobranżowe – Zakład Pracy Chronionej „EMIR” Sp. z o.o.,<text:s/>ul. Barska 10<text:s/><text:line-break/>87-800 Włocławek</text:p>
          </table:table-cell>
          <table:table-cell table:style-name="TableCell103">
            <text:p text:style-name="P104"/>
            <text:p text:style-name="P105">1) Cena: 60 pkt</text:p>
            <text:p text:style-name="P106">2) Doświadczenie: 3,33 pkt</text:p>
            <text:p text:style-name="P107"/>
          </table:table-cell>
          <table:table-cell table:style-name="TableCell108">
            <text:p text:style-name="P109">63,33 pkt</text:p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Gustaw Gemini Sp. z o.o.</text:p>
            <text:p text:style-name="P116">ul. Ignacego Łyskowskiego 18, 71-641 Szczecin</text:p>
          </table:table-cell>
          <table:table-cell table:style-name="TableCell117">
            <text:p text:style-name="P118">1) Cena: 48,42 pkt</text:p>
            <text:p text:style-name="P119">2) Doświadczenie: 11,67 pkt</text:p>
            <text:p text:style-name="P120"/>
          </table:table-cell>
          <table:table-cell table:style-name="TableCell121">
            <text:p text:style-name="P122">60,09 pkt</text:p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Grupa24 Piotrowscy Sp. z o.o.</text:p>
            <text:p text:style-name="P129">Al. Wojska Polskiego 37, 65-764 Zielona Góra</text:p>
          </table:table-cell>
          <table:table-cell table:style-name="TableCell130">
            <text:p text:style-name="P131">1) Cena: 48,27 pkt</text:p>
            <text:p text:style-name="P132">2) Doświadczenie: 3,33 pkt</text:p>
          </table:table-cell>
          <table:table-cell table:style-name="TableCell133">
            <text:p text:style-name="P134">51,60 pkt</text:p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<text:span text:style-name="T141">Agencja Ochrony „Szabel” Sp. z o.o.<text:s/></text:span><text:span text:style-name="T142"><text:line-break/>ul. Morska 11, 75-212 Koszalin</text:span></text:p>
          </table:table-cell>
          <table:table-cell table:style-name="TableCell143">
            <text:p text:style-name="P144">1) Cena: 33,84 pkt</text:p>
            <text:p text:style-name="P145">2) Doświadczenie: 3,33 pkt</text:p>
            <text:p text:style-name="P146"/>
          </table:table-cell>
          <table:table-cell table:style-name="TableCell147">
            <text:p text:style-name="P148">37,17 pkt</text:p>
            <text:p text:style-name="P149"/>
          </table:table-cell>
        </table:table-row>
      </table:table>
      <text:p text:style-name="P150"/>
      <text:p text:style-name="P151"><text:span text:style-name="T152">W postępowaniu odrzucono<text:s/></text:span><text:span text:style-name="T153">ofertę Wykonawcy<text:s/></text:span><text:span text:style-name="T154">Agencja Ochrony „Lex Crimen” Sp. z o.o.</text:span></text:p>
      <text:p text:style-name="P155"><text:span text:style-name="T156">ul. Brzozowa 27, 75-136 Koszalin</text:span><text:span text:style-name="T157">,<text:s/></text:span><text:span text:style-name="T158"><text:s/>na podstawie<text:s/></text:span><text:span text:style-name="T159">art. 226 ust. 1 pkt 2 lit. c w związku z art. 274 ust. 2 ustawy PZP – Wykonawca, pomimo wezwania Zamawiającego, nie złożył w przewidzianym terminie<text:s/></text:span><text:span text:style-name="T160">Wykazu usług.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2-12-19T08:26:00Z</meta:creation-date>
    <dc:date>2022-12-19T08:26:00Z</dc:date>
    <meta:print-date>2022-12-19T08:24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74" meta:character-count="2615" meta:row-count="18" meta:non-whitespace-character-count="2246"/>
  </office:meta>
</office:document-meta>
</file>