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rsid="003a4719" officeooo:paragraph-rsid="003a4719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2b752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12b75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b752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b752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162bdb"/>
    </style:style>
    <style:style style:name="P7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  <style:text-properties officeooo:paragraph-rsid="0012b752"/>
    </style:style>
    <style:style style:name="P8" style:family="paragraph" style:parent-style-name="Default">
      <style:paragraph-properties fo:line-height="150%" fo:text-align="justify" style:justify-single-word="false"/>
      <style:text-properties officeooo:paragraph-rsid="003fd23f"/>
    </style:style>
    <style:style style:name="P9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12b752"/>
    </style:style>
    <style:style style:name="P1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.002cm" style:auto-text-indent="false">
        <style:tab-stops/>
      </style:paragraph-properties>
      <style:text-properties officeooo:paragraph-rsid="0012b752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2abec"/>
    </style:style>
    <style:style style:name="P13" style:family="paragraph" style:parent-style-name="Standard">
      <style:paragraph-properties fo:line-height="150%" fo:text-align="justify" style:justify-single-word="false" style:vertical-align="auto"/>
      <style:text-properties officeooo:paragraph-rsid="0025579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e401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8b016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1a773"/>
    </style:style>
    <style:style style:name="P17" style:family="paragraph" style:parent-style-name="Standard_20__28_user_29_">
      <style:paragraph-properties fo:line-height="150%" fo:text-align="center" style:justify-single-word="false" fo:keep-together="always"/>
      <style:text-properties officeooo:paragraph-rsid="0012b752"/>
    </style:style>
    <style:style style:name="P18" style:family="paragraph" style:parent-style-name="Standard_20__28_user_29_">
      <style:paragraph-properties fo:line-height="150%" fo:text-align="center" style:justify-single-word="false"/>
      <style:text-properties officeooo:paragraph-rsid="0012b752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2b752"/>
    </style:style>
    <style:style style:name="P20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officeooo:paragraph-rsid="0012b752"/>
    </style:style>
    <style:style style:name="P21" style:family="paragraph" style:parent-style-name="Standard_20__28_user_29_">
      <style:paragraph-properties fo:line-height="150%"/>
      <style:text-properties officeooo:paragraph-rsid="0012b752"/>
    </style:style>
    <style:style style:name="P22" style:family="paragraph" style:parent-style-name="Standard">
      <style:paragraph-properties fo:line-height="150%"/>
      <style:text-properties officeooo:paragraph-rsid="0012b752"/>
    </style:style>
    <style:style style:name="P23" style:family="paragraph" style:parent-style-name="Standard">
      <style:paragraph-properties fo:line-height="150%"/>
      <style:text-properties officeooo:paragraph-rsid="003ad504"/>
    </style:style>
    <style:style style:name="P24" style:family="paragraph" style:parent-style-name="Standard_20__28_user_29_">
      <style:paragraph-properties fo:line-height="150%" fo:text-align="justify" style:justify-single-word="false" fo:keep-together="always"/>
      <style:text-properties fo:color="#000000" loext:opacity="100%" style:font-name="Arial1" fo:font-size="10pt" fo:font-weight="bold" officeooo:paragraph-rsid="0012b752" style:font-name-asian="Arial1" style:font-size-asian="10pt" style:font-weight-asian="bold" style:font-name-complex="Arial1" style:font-size-complex="10pt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paragraph-rsid="0012b752" style:font-size-asian="10pt" style:font-weight-asian="bold" style:font-name-complex="Arial1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rsid="0045dabf" officeooo:paragraph-rsid="0045dabf" style:font-size-asian="10pt" style:font-weight-asian="bold" style:font-name-complex="Arial1" style:font-size-complex="10pt"/>
    </style:style>
    <style:style style:name="P30" style:family="paragraph" style:parent-style-name="Default">
      <style:paragraph-properties fo:line-height="150%" style:vertical-align="auto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1" style:family="paragraph" style:parent-style-name="Default">
      <style:paragraph-properties fo:line-height="150%" fo:text-align="justify" style:justify-single-word="false" style:vertical-align="auto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5" style:family="paragraph" style:parent-style-name="Standard">
      <style:paragraph-properties fo:margin-left="0.628cm" fo:margin-right="0cm" fo:line-height="150%" fo:text-align="justify" style:justify-single-word="false" fo:text-indent="1.251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7" style:family="paragraph" style:parent-style-name="Akapit_20_z_20_listą">
      <style:paragraph-properties fo:margin-left="1.87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ce397" style:font-size-asian="10pt" style:font-name-complex="Arial1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61923" style:font-size-asian="10pt" style:font-name-complex="Arial1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d3bd5" style:font-size-asian="10pt" style:font-name-complex="Arial1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479ed2" style:font-size-asian="10pt" style:font-name-complex="Arial1" style:font-size-complex="10pt"/>
    </style:style>
    <style:style style:name="P42" style:family="paragraph" style:parent-style-name="Default">
      <style:paragraph-properties fo:line-height="150%" fo:text-align="center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3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4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5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size-asian="10pt" style:font-name-complex="Arial1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6ecec" officeooo:paragraph-rsid="0026ecec" style:font-size-asian="10pt" style:font-name-complex="Arial1" style:font-size-complex="10pt"/>
    </style:style>
    <style:style style:name="P4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2b752" style:font-size-asian="10pt" style:font-size-complex="10pt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-0.344cm"/>
        </style:tab-stops>
      </style:paragraph-properties>
      <style:text-properties fo:color="#000000" loext:opacity="100%" style:font-name="Arial1" fo:font-size="10pt" officeooo:paragraph-rsid="0012b752" style:font-size-asian="10pt" style:font-size-complex="10pt"/>
    </style:style>
    <style:style style:name="P50" style:family="paragraph" style:parent-style-name="Standard">
      <style:paragraph-properties fo:line-height="150%"/>
      <style:text-properties fo:color="#000000" loext:opacity="100%" style:font-name="Arial1" fo:font-size="10pt" officeooo:paragraph-rsid="0012b752" style:font-name-asian="Arial1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02ed91" officeooo:paragraph-rsid="0026ecec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4" style:family="paragraph" style:parent-style-name="Standard">
      <style:paragraph-properties fo:line-height="150%"/>
      <style:text-properties fo:color="#000000" loext:opacity="100%" style:font-name="Arial1" fo:font-size="10pt" fo:font-weight="normal" officeooo:paragraph-rsid="003ad504" style:font-size-asian="10pt" style:font-weight-asian="normal" style:font-name-complex="Arial1" style:font-size-complex="10pt" style:font-weight-complex="normal"/>
    </style:style>
    <style:style style:name="P55" style:family="paragraph" style:parent-style-name="Standard">
      <style:text-properties style:font-name="Arial1" fo:font-size="10pt" officeooo:rsid="0002ed91" officeooo:paragraph-rsid="0026ecec" style:font-size-asian="10pt" style:font-size-complex="10pt"/>
    </style:style>
    <style:style style:name="P56" style:family="paragraph" style:parent-style-name="Standard">
      <style:text-properties style:font-name="Arial1" fo:font-size="10pt" style:text-underline-style="none" officeooo:rsid="0002ed91" officeooo:paragraph-rsid="0026ecec" style:font-size-asian="10pt" style:font-size-complex="10pt"/>
    </style:style>
    <style:style style:name="P57" style:family="paragraph" style:parent-style-name="Akapit_20_z_20_listą" style:list-style-name="WWNum2">
      <style:paragraph-properties fo:line-height="150%" fo:text-align="justify" style:justify-single-word="false"/>
      <style:text-properties fo:color="#000000" loext:opacity="100%" style:font-name="Arial1" fo:font-size="10pt" officeooo:paragraph-rsid="0012b752" style:font-size-asian="10pt" style:font-name-complex="Arial1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officeooo:rsid="004d2f01" fo:background-color="#ffffff" loext:char-shading-value="0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officeooo:rsid="0042abec" fo:background-color="#ffffff" loext:char-shading-value="0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fo:background-color="#ffffff" loext:char-shading-value="0" style:font-size-asian="10pt" style:font-size-complex="10pt"/>
    </style:style>
    <style:style style:name="T6" style:family="text">
      <style:text-properties fo:color="#000000" loext:opacity="100%" style:font-name="Arial1" fo:font-size="10pt" officeooo:rsid="002b47a5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Arial1" fo:font-size="10pt" officeooo:rsid="00479ed2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Arial1" fo:font-size="10pt" officeooo:rsid="00319a06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officeooo:rsid="001c9175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officeooo:rsid="002e4018" style:font-size-asian="10pt" style:font-name-complex="Arial1" style:font-size-complex="10pt"/>
    </style:style>
    <style:style style:name="T12" style:family="text">
      <style:text-properties fo:color="#000000" loext:opacity="100%" style:font-name="Arial1" fo:font-size="10pt" officeooo:rsid="003b9eed" style:font-size-asian="10pt" style:font-name-complex="Arial1" style:font-size-complex="10pt"/>
    </style:style>
    <style:style style:name="T13" style:family="text">
      <style:text-properties fo:color="#000000" loext:opacity="100%" style:font-name="Arial1" fo:font-size="10pt" officeooo:rsid="004041bd" style:font-size-asian="10pt" style:font-name-complex="Arial1" style:font-size-complex="10pt"/>
    </style:style>
    <style:style style:name="T14" style:family="text">
      <style:text-properties fo:color="#000000" loext:opacity="100%" style:font-name="Arial1" fo:font-size="10pt" officeooo:rsid="0041a773" style:font-size-asian="10pt" style:font-name-complex="Arial1" style:font-size-complex="10pt"/>
    </style:style>
    <style:style style:name="T15" style:family="text">
      <style:text-properties fo:color="#000000" loext:opacity="100%" style:font-name="Arial1" fo:font-size="10pt" officeooo:rsid="0042abec" style:font-size-asian="10pt" style:font-name-complex="Arial1" style:font-size-complex="10pt"/>
    </style:style>
    <style:style style:name="T16" style:family="text">
      <style:text-properties fo:color="#000000" loext:opacity="100%" style:font-name="Arial1" fo:font-size="10pt" officeooo:rsid="00440aec" style:font-size-asian="10pt" style:font-name-complex="Arial1" style:font-size-complex="10pt"/>
    </style:style>
    <style:style style:name="T17" style:family="text">
      <style:text-properties fo:color="#000000" loext:opacity="100%" style:font-name="Arial1" fo:font-size="10pt" officeooo:rsid="00462479" style:font-size-asian="10pt" style:font-name-complex="Arial1" style:font-size-complex="10pt"/>
    </style:style>
    <style:style style:name="T18" style:family="text">
      <style:text-properties fo:color="#000000" loext:opacity="100%" style:font-name="Arial1" fo:font-size="10pt" officeooo:rsid="00479ed2" style:font-size-asian="10pt" style:font-name-complex="Arial1" style:font-size-complex="10pt"/>
    </style:style>
    <style:style style:name="T19" style:family="text">
      <style:text-properties fo:color="#000000" loext:opacity="100%" style:font-name="Arial1" fo:font-size="10pt" officeooo:rsid="0048b016" style:font-size-asian="10pt" style:font-name-complex="Arial1" style:font-size-complex="10pt"/>
    </style:style>
    <style:style style:name="T20" style:family="text">
      <style:text-properties fo:color="#000000" loext:opacity="100%" style:font-name="Arial1" fo:font-size="10pt" officeooo:rsid="00496fc0" style:font-size-asian="10pt" style:font-name-complex="Arial1" style:font-size-complex="10pt"/>
    </style:style>
    <style:style style:name="T21" style:family="text">
      <style:text-properties fo:color="#000000" loext:opacity="100%" style:font-name="Arial1" fo:font-size="10pt" officeooo:rsid="004d2f01" style:font-size-asian="10pt" style:font-name-complex="Arial1" style:font-size-complex="10pt"/>
    </style:style>
    <style:style style:name="T22" style:family="text">
      <style:text-properties fo:color="#000000" loext:opacity="100%" style:font-name="Arial1" fo:font-size="10pt" style:font-size-asian="10pt" style:font-size-complex="10pt"/>
    </style:style>
    <style:style style:name="T23" style:family="text">
      <style:text-properties fo:color="#000000" loext:opacity="100%" style:font-name="Arial1" fo:font-size="10pt" officeooo:rsid="001c9175" style:font-size-asian="10pt" style:font-size-complex="10pt"/>
    </style:style>
    <style:style style:name="T24" style:family="text">
      <style:text-properties fo:color="#000000" loext:opacity="100%" style:font-name="Arial1" fo:font-size="10pt" officeooo:rsid="00244dff" style:font-size-asian="10pt" style:font-size-complex="10pt"/>
    </style:style>
    <style:style style:name="T25" style:family="text">
      <style:text-properties fo:color="#000000" loext:opacity="100%" style:font-name="Arial1" fo:font-size="10pt" officeooo:rsid="00379208" style:font-size-asian="10pt" style:font-size-complex="10pt"/>
    </style:style>
    <style:style style:name="T26" style:family="text">
      <style:text-properties fo:color="#000000" loext:opacity="100%" style:font-name="Arial1" fo:font-size="10pt" officeooo:rsid="0037dae9" style:font-size-asian="10pt" style:font-size-complex="10pt"/>
    </style:style>
    <style:style style:name="T27" style:family="text">
      <style:text-properties fo:color="#000000" loext:opacity="100%" style:font-name="Arial1" fo:font-size="10pt" officeooo:rsid="003b9eed" style:font-size-asian="10pt" style:font-size-complex="10pt"/>
    </style:style>
    <style:style style:name="T28" style:family="text">
      <style:text-properties fo:color="#000000" loext:opacity="100%" style:font-name="Arial1" fo:font-size="10pt" officeooo:rsid="004041bd" style:font-size-asian="10pt" style:font-size-complex="10pt"/>
    </style:style>
    <style:style style:name="T29" style:family="text">
      <style:text-properties fo:color="#000000" loext:opacity="100%" style:font-name="Arial1" fo:font-size="10pt" officeooo:rsid="0042abec" style:font-size-asian="10pt" style:font-size-complex="10pt"/>
    </style:style>
    <style:style style:name="T3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3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237426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3dfb3b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6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7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38" style:family="text">
      <style:text-properties fo:color="#000000" loext:opacity="100%" style:font-name="Arial1" fo:font-size="10pt" officeooo:rsid="004041bd" style:font-name-asian="Arial1" style:font-size-asian="10pt" style:font-name-complex="Arial1" style:font-size-complex="10pt"/>
    </style:style>
    <style:style style:name="T39" style:family="text">
      <style:text-properties fo:color="#000000" loext:opacity="100%" style:font-name="Arial" fo:font-size="10pt" officeooo:rsid="0041a773" style:font-size-asian="10pt" style:font-name-complex="Arial1" style:font-size-complex="10pt"/>
    </style:style>
    <style:style style:name="T40" style:family="text">
      <style:text-properties fo:color="#000000" loext:opacity="100%" style:font-name="Arial" fo:font-size="10pt" officeooo:rsid="0042abec" style:font-size-asian="10pt" style:font-name-complex="Arial1" style:font-size-complex="10pt"/>
    </style:style>
    <style:style style:name="T41" style:family="text">
      <style:text-properties fo:color="#000000" loext:opacity="100%" style:font-name="Arial" fo:font-size="10pt" officeooo:rsid="004a0256" style:font-size-asian="10pt" style:font-name-complex="Arial1" style:font-size-complex="10pt"/>
    </style:style>
    <style:style style:name="T42" style:family="text">
      <style:text-properties fo:color="#000000" loext:opacity="100%" style:font-name="Arial" fo:font-size="10pt" officeooo:rsid="004bc621" style:font-size-asian="10pt" style:font-name-complex="Arial1" style:font-size-complex="10pt"/>
    </style:style>
    <style:style style:name="T43" style:family="text">
      <style:text-properties fo:color="#000000" loext:opacity="100%" style:font-name="Arial" fo:font-size="10pt" officeooo:rsid="004a0256" fo:background-color="#ffffff" loext:char-shading-value="0" style:font-size-asian="10pt" style:font-name-complex="Arial1" style:font-size-complex="10pt"/>
    </style:style>
    <style:style style:name="T44" style:family="text">
      <style:text-properties officeooo:rsid="00237426"/>
    </style:style>
    <style:style style:name="T45" style:family="text">
      <style:text-properties officeooo:rsid="00244dff"/>
    </style:style>
    <style:style style:name="T46" style:family="text">
      <style:text-properties officeooo:rsid="000b4fed"/>
    </style:style>
    <style:style style:name="T47" style:family="text">
      <style:text-properties officeooo:rsid="000a375b"/>
    </style:style>
    <style:style style:name="T48" style:family="text">
      <style:text-properties officeooo:rsid="00261923"/>
    </style:style>
    <style:style style:name="T49" style:family="text">
      <style:text-properties officeooo:rsid="0002ed91"/>
    </style:style>
    <style:style style:name="T50" style:family="text">
      <style:text-properties officeooo:rsid="002876dd"/>
    </style:style>
    <style:style style:name="T51" style:family="text">
      <style:text-properties officeooo:rsid="0028b4cd"/>
    </style:style>
    <style:style style:name="T52" style:family="text">
      <style:text-properties officeooo:rsid="002d3bd5"/>
    </style:style>
    <style:style style:name="T53" style:family="text">
      <style:text-properties officeooo:rsid="0035609f"/>
    </style:style>
    <style:style style:name="T54" style:family="text">
      <style:text-properties officeooo:rsid="00399bb1"/>
    </style:style>
    <style:style style:name="T55" style:family="text">
      <style:text-properties officeooo:rsid="004041bd"/>
    </style:style>
    <style:style style:name="T56" style:family="text">
      <style:text-properties officeooo:rsid="0042abec"/>
    </style:style>
    <style:style style:name="T57" style:family="text">
      <style:text-properties officeooo:rsid="00479ed2"/>
    </style:style>
    <style:style style:name="T58" style:family="text">
      <style:text-properties officeooo:rsid="0048b016"/>
    </style:style>
    <style:style style:name="T59" style:family="text">
      <style:text-properties officeooo:rsid="00496fc0"/>
    </style:style>
    <style:style style:name="T60" style:family="text">
      <style:text-properties officeooo:rsid="00479ed2" fo:background-color="#ffffff" loext:char-shading-value="0"/>
    </style:style>
    <style:style style:name="T61" style:family="text">
      <style:text-properties officeooo:rsid="004f2444"/>
    </style:style>
    <style:style style:name="T62" style:family="text">
      <style:text-properties style:font-name="Arial1" officeooo:rsid="004f2444"/>
    </style:style>
    <style:style style:name="T63" style:family="text">
      <style:text-properties style:font-name="Arial1" fo:font-size="10pt" officeooo:rsid="004f2444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</text:p>
      <text:p text:style-name="P28"><text:s/>UMOWA NR ……../20<text:span text:style-name="T44">23</text:span></text:p>
      <text:p text:style-name="P19"><text:span text:style-name="Domyślna_20_czcionka_20_akapitu"><text:span text:style-name="T30">na <text:s/>transport Pensjonariuszy</text:span></text:span><text:span text:style-name="T22"> </text:span><text:span text:style-name="Domyślna_20_czcionka_20_akapitu"><text:span text:style-name="T30">Dziennego Domu Pomocy Społecznej</text:span></text:span></text:p>
      <text:p text:style-name="P33">Zawarta w dniu <text:s/>…………………………... w Piekarach Śląskich, pomiędzy:</text:p>
      <text:p text:style-name="P27">Gminą Piekary Śląskie</text:p>
      <text:p text:style-name="P33">ul. Bytomska 84, 41-940 Piekary Śląskie,</text:p>
      <text:p text:style-name="P33">NIP 498-02-62-299, REGON 276255418,</text:p>
      <text:p text:style-name="P33">Zwaną dalej Zamawiającym</text:p>
      <text:p text:style-name="P33">w imieniu, której działa:</text:p>
      <text:p text:style-name="P26">Miejski Ośrodek Pomocy Rodzinie</text:p>
      <text:p text:style-name="P45">ul. Bpa Nankera 103, 41-949 Piekary Śląskie</text:p>
      <text:p text:style-name="P44">NIP 498-01-08-463, REGON 003455014</text:p>
      <text:p text:style-name="P44">reprezentowanym przez:</text:p>
      <text:p text:style-name="P50">Dyrektora – Macieja Gazda</text:p>
      <text:p text:style-name="P22"><text:span text:style-name="Domyślna_20_czcionka_20_akapitu"><text:span text:style-name="T9">zwanym dalej </text:span></text:span><text:span text:style-name="Domyślna_20_czcionka_20_akapitu"><text:span text:style-name="T30">„Zamawiającym”</text:span></text:span></text:p>
      <text:p text:style-name="P54">a…………………………………</text:p>
      <text:p text:style-name="P23"><text:span text:style-name="Domyślna_20_czcionka_20_akapitu"><text:span text:style-name="T33"/></text:span></text:p>
      <text:p text:style-name="P23"><text:span text:style-name="Domyślna_20_czcionka_20_akapitu"><text:span text:style-name="T32">zwanym dalej <text:s/>„Wykonawcą</text:span></text:span></text:p>
      <text:p text:style-name="P4"><text:span text:style-name="Domyślna_20_czcionka_20_akapitu"><text:span text:style-name="T1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18"><text:span text:style-name="Domyślna_20_czcionka_20_akapitu"><text:span text:style-name="T9">§ 1</text:span></text:span></text:p>
      <text:p text:style-name="P2"><text:span text:style-name="Domyślna_20_czcionka_20_akapitu"><text:span text:style-name="T22">1. Przedmiotem <text:s/>umowy <text:s/>jest <text:s text:c="2"/>usługa <text:s/>dotycząca <text:s/>przewozu Pensjonariuszy Dziennego Domu Pomocy Społecznej z siedzibą w Piekarach Śl. przy ul. Okrzei 25.</text:span></text:span></text:p>
      <text:p text:style-name="P6"><text:span text:style-name="Domyślna_20_czcionka_20_akapitu"><text:span text:style-name="T22">2. </text:span></text:span><text:span text:style-name="Domyślna_20_czcionka_20_akapitu"><text:span text:style-name="T5">Przedmiot <text:s/>umowy <text:s/>będzie <text:s/>realizowany od </text:span></text:span><text:span text:style-name="Domyślna_20_czcionka_20_akapitu"><text:span text:style-name="T6">dnia podpisania umowy</text:span></text:span><text:span text:style-name="Domyślna_20_czcionka_20_akapitu"><text:span text:style-name="T5"> do dnia </text:span></text:span><text:span text:style-name="Domyślna_20_czcionka_20_akapitu"><text:span text:style-name="T7">31.12.2024r.</text:span></text:span><text:span text:style-name="Domyślna_20_czcionka_20_akapitu"><text:span text:style-name="T5"> </text:span></text:span><text:span text:style-name="Domyślna_20_czcionka_20_akapitu"><text:span text:style-name="T8">lub do wyczerpania środków pieniężnych,</text:span></text:span><text:span text:style-name="Domyślna_20_czcionka_20_akapitu"><text:span text:style-name="T5"> dla </text:span></text:span><text:span text:style-name="Domyślna_20_czcionka_20_akapitu"><text:span text:style-name="T7">maksymalnie 34</text:span></text:span><text:span text:style-name="Domyślna_20_czcionka_20_akapitu"><text:span text:style-name="T5"> osób. <text:s/></text:span></text:span></text:p>
      <text:p text:style-name="P2"><text:span text:style-name="Domyślna_20_czcionka_20_akapitu"><text:span text:style-name="T22">3. Usługa dotycząca przywozu oraz odwozu Pensjonariuszy DDPS świadczona będzie na terenie Piekar Śląskich 2 razy dziennie w dni powszednie (od poniedziałku do piątku), w godzinach: przywóz – 7:00, odwóz – 1</text:span></text:span><text:span text:style-name="Domyślna_20_czcionka_20_akapitu"><text:span text:style-name="T24">3:30</text:span></text:span><text:span text:style-name="Domyślna_20_czcionka_20_akapitu"><text:span text:style-name="T22">, na niżej wymienionej trasie: <text:s text:c="8"/></text:span></text:span></text:p>
      <text:p text:style-name="P49"><text:tab/>3.1 Przywóz – godz. 7:00 <text:s text:c="9"/></text:p>
      <text:p text:style-name="P33"><text:tab/>a) Dąbrówka Wielka ul. Przyjaźni - <text:s/>w okolicach przystanku autobusowego,</text:p>
      <text:p text:style-name="P33"><text:tab/>b) Brzeziny Śl. ul Bednorza - w okolicach przystanku autobusowego,</text:p>
      <text:p text:style-name="P4"><text:span text:style-name="Domyślna_20_czcionka_20_akapitu"><text:span text:style-name="T9"><text:tab/>c) Brzeziny Śl. ul Bednorza - w okolicach przystanku autobusowego </text:span></text:span><text:span text:style-name="Domyślna_20_czcionka_20_akapitu"><text:span text:style-name="T31">n/ż</text:span></text:span><text:span text:style-name="Domyślna_20_czcionka_20_akapitu"><text:span text:style-name="T9">,</text:span></text:span></text:p>
      <text:p text:style-name="P33"><text:tab/>d) Kamień Osiedle Powstańców - w okolicach przystanku autobusowego,</text:p>
      <text:p text:style-name="P33"><text:tab/>e) Kamień ul. Oświęcimska - w okolicach przystanku autobusowego,</text:p>
      <text:p text:style-name="P33"><text:tab/>f) Piekary Śl. ul. Bytomska - w okolicach przystanku autobusowego Piekary Śl.<text:span text:style-name="T50"> - </text:span>Poczta</text:p>
      <text:p text:style-name="P33"><text:tab/>g) Piekary Śl. ul. Bytomsk<text:span text:style-name="T50">a -</text:span> w okolicach przystanku autobusowego Piekary Śl. - <text:span text:style-name="T51">B</text:span>azylika,</text:p>
      <text:p text:style-name="P33"><text:tab/>h) Piekary Śl. ul. Bytomsk<text:span text:style-name="T50">a</text:span> - <text:s/>w okolicach przystanku autobusowego Piekary Śl. Lipki,</text:p>
      <text:p text:style-name="P33"><text:soft-page-break/><text:tab/>i) <text:s/>Osiedle Wieczorka ul. Jana Pawła II – w okolicach przystanku autobusowego Osiedle <text:s text:c="3"/><text:tab/>Wieczorka – Szkoła,</text:p>
      <text:p text:style-name="P33"><text:tab/>j) <text:s/>Osiedle Wieczorka ul. Maczka - w okolicach przystanku autobusowego linii 780 (MOSiR),</text:p>
      <text:p text:style-name="P39"><text:s text:c="13"/><text:span text:style-name="T48">k) </text:span>Osiedle Wieczorka ul. <text:span text:style-name="T46">Jana Pawła II</text:span>- w okolicach <text:span text:style-name="T47">supermarketu Intermarche</text:span>,</text:p>
      <text:p text:style-name="P33"><text:tab/>k) Osiedle Wieczorka ul. Śląska - w okolicach dworca autobusowego,</text:p>
      <text:p text:style-name="P33"><text:tab/>l) <text:s/>Osiedle Wieczorka - <text:s/>w okolicach przystanku autobusowego przy ul. Konstytucji 3 Maja,</text:p>
      <text:p text:style-name="P33"><text:tab/>ł) <text:s/>Osiedle Wieczorka ul. Piotra Skargi.</text:p>
      <text:p text:style-name="P33"><text:tab/>Zakończenie trasy w siedzibie Dziennego Domu Pomocy Społecznej w Piekarach Śl. przy <text:tab/>ul.Okrzei 25.</text:p>
      <text:p text:style-name="P46">3.2 Odwiezienie Pensjonariuszy w kierunku odwrotnym – godz. 1<text:span text:style-name="T45">3:30.</text:span></text:p>
      <text:p text:style-name="P47"/>
      <text:p text:style-name="P47">3.3 <text:span text:style-name="T49">Planowana liczba dni roboczych w 2024 roku, w których będzie konieczny transport Pensjonariuszy Dziennego Domu Pomocy Społecznej w Piekarach Śl. Przy ul. Okrzei 25 wynosi <text:s/>126 dni tj.:</text:span></text:p>
      <text:p text:style-name="P55">styczeń<text:tab/><text:tab/> – <text:span text:style-name="T57">22 <text:s/></text:span>dni,</text:p>
      <text:p text:style-name="P55">luty<text:tab/><text:tab/> – <text:span text:style-name="T57">21 <text:s/></text:span>dni,</text:p>
      <text:p text:style-name="P55">marzec<text:tab/><text:tab/> – <text:span text:style-name="T57">21</text:span> <text:span text:style-name="T53"><text:s/></text:span>dni,</text:p>
      <text:p text:style-name="P55">kwiecień<text:tab/> – <text:span text:style-name="T57">0</text:span> <text:span text:style-name="T53"><text:s/></text:span>dni,</text:p>
      <text:p text:style-name="P55">maj<text:tab/><text:tab/> – <text:span text:style-name="T57">0</text:span> <text:span text:style-name="T53"><text:s/></text:span>dni,<text:tab/></text:p>
      <text:p text:style-name="P55">czerwiec<text:tab/> – <text:span text:style-name="T57">0</text:span> <text:span text:style-name="T53"><text:s/></text:span>dni,</text:p>
      <text:p text:style-name="P55">lipiec<text:tab/><text:tab/> – <text:span text:style-name="T57">0</text:span> <text:span text:style-name="T53"><text:s/></text:span>dni,<text:tab/></text:p>
      <text:p text:style-name="P55">sierpień<text:tab/><text:tab/> – <text:span text:style-name="T57">0</text:span> <text:span text:style-name="T53"><text:s/></text:span>dni,</text:p>
      <text:p text:style-name="P55">wrzesień<text:tab/> – <text:span text:style-name="T57">0</text:span> <text:span text:style-name="T53"><text:s/></text:span>dni,</text:p>
      <text:p text:style-name="P55">październik<text:tab/> – <text:span text:style-name="T57">23</text:span> <text:span text:style-name="T53"><text:s/></text:span>dni,</text:p>
      <text:p text:style-name="P55">listopad<text:tab/><text:tab/> – <text:span text:style-name="T57">19</text:span> <text:span text:style-name="T54"><text:s/></text:span>dni,</text:p>
      <text:p text:style-name="P55">grudzień<text:tab/> – <text:span text:style-name="T57">20 <text:s/></text:span>dni,</text:p>
      <text:p text:style-name="P56">-----------------------------------</text:p>
      <text:p text:style-name="P51">Razem<text:tab/><text:tab/> <text:s text:c="2"/><text:span text:style-name="T57">126 </text:span>dni</text:p>
      <text:p text:style-name="P52"/>
      <text:p text:style-name="P53"/>
      <text:p text:style-name="P4"><text:span text:style-name="Domyślna_20_czcionka_20_akapitu"><text:span text:style-name="T38">4</text:span></text:span><text:span text:style-name="Domyślna_20_czcionka_20_akapitu"><text:span text:style-name="T37">. </text:span></text:span><text:span text:style-name="Domyślna_20_czcionka_20_akapitu"><text:span text:style-name="T9">Wykonawca oświadcza, iż jako profesjonalista posiada odpowiedni potencjał techniczny i kadrowy <text:s/>niezbędn</text:span></text:span><text:span text:style-name="Domyślna_20_czcionka_20_akapitu"><text:span text:style-name="T18">y</text:span></text:span><text:span text:style-name="Domyślna_20_czcionka_20_akapitu"><text:span text:style-name="T9"> dla prawidłowego wykonania przedmiotu umowy.</text:span></text:span></text:p>
      <text:p text:style-name="P5"><text:span text:style-name="Domyślna_20_czcionka_20_akapitu"><text:span text:style-name="T13">5</text:span></text:span><text:span text:style-name="Domyślna_20_czcionka_20_akapitu"><text:span text:style-name="T9">. Strony zgodnie postanawiają, iż określona w umowie ilość uczestników <text:s/>ma charakter orientacyjny a Wykonawca jest zobowiązany do organizacji transportu również w przypadku zgłoszenia mniejszej lub większej ilości Pensjonariuszy. Wykonawcy <text:s/>nie przysługuje również jakiekolwiek roszczenie z tytułu zmniejszonej </text:span></text:span><text:span text:style-name="Domyślna_20_czcionka_20_akapitu"><text:span text:style-name="T17">lub zwiększonej (maksymalnie do 34) </text:span></text:span><text:span text:style-name="Domyślna_20_czcionka_20_akapitu"><text:span text:style-name="T9"><text:s/>Pensjonariuszy.</text:span></text:span></text:p>
      <text:p text:style-name="P16"><text:span text:style-name="Domyślna_20_czcionka_20_akapitu"><text:span text:style-name="T14">6. W przypadku zmiany trasy opisanej w </text:span></text:span><text:span text:style-name="Domyślna_20_czcionka_20_akapitu"><text:span text:style-name="T39">§ 1 ust. 3.1 której konsekwencją będzie wydłużenie </text:span></text:span><text:span text:style-name="Domyślna_20_czcionka_20_akapitu"><text:span text:style-name="T40">lub skrócenie trasy do 10 km wynagrodzenie nie ulegnie zmianie. </text:span></text:span><text:span text:style-name="Domyślna_20_czcionka_20_akapitu"><text:span text:style-name="T41">Jeżeli nastąpi wydłużenie lub skrócenie trasy powyżej 10 km kwota wynagrodzenia ulegnie zmianie o …………</text:span></text:span><text:span text:style-name="Domyślna_20_czcionka_20_akapitu"><text:span text:style-name="T43">. </text:span></text:span><text:span text:style-name="Domyślna_20_czcionka_20_akapitu"><text:span text:style-name="T42">brutto za każdy dodatkowy kilometr.</text:span></text:span></text:p>
      <text:p text:style-name="P33"><text:span text:style-name="T56">7</text:span>. Zamawiający w przypadku braku możliwości zrealizowania usługi jednym środkiem transportu dopuszcza możliwość użycia dwóch środków transportu dla odpowiedniej liczby osób.</text:p>
      <text:p text:style-name="P17"><text:span text:style-name="Domyślna_20_czcionka_20_akapitu"><text:span text:style-name="T31">§ 2</text:span></text:span><text:span text:style-name="Domyślna_20_czcionka_20_akapitu"><text:span text:style-name="T2"> <text:s text:c="7"/></text:span></text:span></text:p>
      <text:p text:style-name="P40">1. Wykonawca zobowiązany jest do zapewnienia transportu dla seniorów przy użyciu środka transportu przeznaczonego do przewozu osób, spełniającego wymagania określone w ustawie z dnia 20 czerwca 1997<text:span text:style-name="T52">r. </text:span>Prawo o ruchu drogowym, dopuszczonego do ruchu, sprawnego technicznie, posiadającego aktualne ubezpieczenie OC i NW. Zamawiający może żądać przedłożenia kopii dokumentów potwierdzających posiadanie aktualnego przeglądu i ubezpieczenia pojazdu.</text:p>
      <text:p text:style-name="P41"><text:soft-page-break/>2. Wykonawca zapewnia, do wykonania transportu objętego przedmiotem umowy, wykwalifikowanych kierowców, posiadających stosowne uprawnienia do <text:span text:style-name="T57">prawidłowej realizacji usługi, w tym odpowiednie prawo jazdy, licencję na przewóz osób oraz</text:span><text:span text:style-name="T60"> zaświadczenie </text:span><text:span text:style-name="T57">na wykonywanie regularnych specjalnych przewozów osób w transporcie krajowym zgodnie z ustawą</text:span> z dnia 20 czerwca 1997<text:span text:style-name="T52">r. </text:span>Prawo o ruchu drogowym <text:s text:c="11"/><text:span text:style-name="T58">oraz </text:span><text:s/>Ustaw<text:span text:style-name="T59">ą</text:span> z dnia 6 września 2001 r. o transporcie drogowym.</text:p>
      <text:p text:style-name="P15"><text:span text:style-name="Domyślna_20_czcionka_20_akapitu"><text:span text:style-name="T9">3. Zamawiający zastrzega sobie prawo przeprowadzenia kontroli technicznej pojazdu, uprawnień i stanu trzeźwości kierowcy przez Policję. W przypadku stwierdzenia, iż </text:span></text:span><text:span text:style-name="Domyślna_20_czcionka_20_akapitu"><text:span text:style-name="T19">środek transportu</text:span></text:span><text:span text:style-name="Domyślna_20_czcionka_20_akapitu"><text:span text:style-name="T9"> jest niesprawny technicznie lub nie spełnia wymaganego w Umowie standardu, Zamawiający ma prawo żądać podstawienia </text:span></text:span><text:span text:style-name="Domyślna_20_czcionka_20_akapitu"><text:span text:style-name="T19">środ</text:span></text:span><text:span text:style-name="Domyślna_20_czcionka_20_akapitu"><text:span text:style-name="T20">ka</text:span></text:span><text:span text:style-name="Domyślna_20_czcionka_20_akapitu"><text:span text:style-name="T19"> transportu</text:span></text:span><text:span text:style-name="Domyślna_20_czcionka_20_akapitu"><text:span text:style-name="T9"> sprawnego o wymaganym standardzie, a Wykonawca ma obowiązek to żądanie spełnić w terminie do 45 minut od chwili stwierdzenia uchybienia. Jeżeli Wykonawca nie wywiąże się z obowiązku określonego w niniejszym punkcie, Zamawiający na koszt Wykonawcy podstawi sprawny </text:span></text:span><text:span text:style-name="Domyślna_20_czcionka_20_akapitu"><text:span text:style-name="T19">środek transportu</text:span></text:span><text:span text:style-name="Domyślna_20_czcionka_20_akapitu"><text:span text:style-name="T9"> o wymaganym standardzie od innego podmiotu.</text:span></text:span></text:p>
      <text:p text:style-name="P38">4. Wykonawca zobowiązany jest zapewnić pasażerom bezpieczną podróż w odpowiednich warunkach <text:s/>tj.:</text:p>
      <text:p text:style-name="P38">a) utrzymywać w czystości i porządku pojazdy,</text:p>
      <text:p text:style-name="P33">b) przestrzegać przepisów p.poż. i BHP.</text:p>
      <text:p text:style-name="P4"><text:span text:style-name="Domyślna_20_czcionka_20_akapitu"><text:span text:style-name="T9">5. W przypadku awarii środka transport</text:span></text:span><text:span text:style-name="Domyślna_20_czcionka_20_akapitu"><text:span text:style-name="T19">u</text:span></text:span><text:span text:style-name="Domyślna_20_czcionka_20_akapitu"><text:span text:style-name="T9"> Wykonawca zapewni zastępczy środek transportu, spełniający warunki, o których mowa w niniejszym paragrafie, w taki sposób, aby nie powodować opóźnień czasowych i nie powodować nadmiernego (ponad limit miejsc siedzących) zwiększenia liczby przewożonych uczestników. Wykonawca zobowiązany jest zapewnić zastępczy środek transportu w czasie do 60 minut od chwili stwierdzenia awarii. </text:span></text:span></text:p>
      <text:p text:style-name="P33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33">7. Wykonawca ponosi koszty związane z eksploatacją i używaniem pojazdów wykorzystywanych do realizacji przedmiotu zamówienia.</text:p>
      <text:p text:style-name="P43">§ 3</text:p>
      <text:p text:style-name="P30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7"><text:span text:style-name="Domyślna_20_czcionka_20_akapitu"><text:span text:style-name="T9">2.</text:span></text:span><text:span text:style-name="Domyślna_20_czcionka_20_akapitu"><text:span text:style-name="T31"> <text:s/></text:span></text:span><text:span text:style-name="Domyślna_20_czcionka_20_akapitu"><text:span text:style-name="T9">Zamawiający zobowiązuje się do ścisłego współdziałania z Wykonawcą w zakresie umożliwiającym mu należyte wywiązanie się z obowiązków <text:s/>wskazanych w umowie.</text:span></text:span></text:p>
      <text:p text:style-name="P20"><text:span text:style-name="Domyślna_20_czcionka_20_akapitu"><text:span text:style-name="T9">§ 4</text:span></text:span></text:p>
      <text:p text:style-name="P9"><text:span text:style-name="Domyślna_20_czcionka_20_akapitu"><text:span text:style-name="T22">1. Zamawiający zobowiązuje się zapłacić za usługę wg ustaleń niniejszej umowy, jednakże rozliczenie</text:span></text:span></text:p>
      <text:p text:style-name="P9"><text:span text:style-name="Domyślna_20_czcionka_20_akapitu"><text:span text:style-name="T22">pomiędzy Zamawiającym, a Wykonawcą będą uwzględniały faktycznie zrealizowane usługi przez</text:span></text:span></text:p>
      <text:p text:style-name="P9"><text:span text:style-name="Domyślna_20_czcionka_20_akapitu"><text:span text:style-name="T22"><text:s/>Wykonawcę.</text:span></text:span></text:p>
      <text:p text:style-name="P8"><text:span text:style-name="Domyślna_20_czcionka_20_akapitu"><text:span text:style-name="T28">2</text:span></text:span><text:span text:style-name="Domyślna_20_czcionka_20_akapitu"><text:span text:style-name="T25">. Z tytułu wykonania przedmiotu umowy określonego <text:s/>§ 1 </text:span></text:span><text:span text:style-name="Domyślna_20_czcionka_20_akapitu"><text:span text:style-name="T29">ust. 3</text:span></text:span><text:span text:style-name="Domyślna_20_czcionka_20_akapitu"><text:span text:style-name="T25"> umowy Wykonawca otrzyma wynagrodzenie stanowiące iloczyn ilości dni świadczonych usług i kwoty określonej w ofercie to jest </text:span></text:span><text:span text:style-name="Domyślna_20_czcionka_20_akapitu"><text:span text:style-name="T27">………...</text:span></text:span><text:span text:style-name="Domyślna_20_czcionka_20_akapitu"><text:span text:style-name="T25">zł brutto/za dzień (słownie: ……………………………...</text:span></text:span><text:span text:style-name="Domyślna_20_czcionka_20_akapitu"><text:span text:style-name="T27"> </text:span></text:span><text:span text:style-name="Domyślna_20_czcionka_20_akapitu"><text:span text:style-name="T23">zł <text:s/></text:span></text:span><text:span text:style-name="Domyślna_20_czcionka_20_akapitu"><text:span text:style-name="T25">brutto/za dzień).</text:span></text:span><text:span text:style-name="Domyślna_20_czcionka_20_akapitu"><text:span text:style-name="T26"> zrealizowanej usługi.</text:span></text:span></text:p>
      <text:p text:style-name="P3"><text:span text:style-name="Domyślna_20_czcionka_20_akapitu"><text:span text:style-name="T13">3</text:span></text:span><text:span text:style-name="Domyślna_20_czcionka_20_akapitu"><text:span text:style-name="T9">. <text:s/>Wykonawca zobowiązany jest do wystawienia faktury i zobowiązany jest do dostarczenia jej do siedziby Odbiorcy faktury.</text:span></text:span></text:p>
      <text:p text:style-name="P3"><text:soft-page-break/><text:span text:style-name="Domyślna_20_czcionka_20_akapitu"><text:span text:style-name="T13">4</text:span></text:span><text:span text:style-name="Domyślna_20_czcionka_20_akapitu"><text:span text:style-name="T9">. Zamawiający <text:s/>zobowiązuje <text:s/>się <text:s/>do <text:s/>dokonania <text:s/>zapłaty przelewem <text:s/>na <text:s/>konto <text:s/>bankowe Wykonawcy wskazane na fakturze, w terminie do 14 dni od dnia otrzymania prawidłowo wystawionej faktury.</text:span></text:span></text:p>
      <text:p text:style-name="P31"><text:span text:style-name="T55">5</text:span>. <text:s/>Prawidłowo wystawiona faktura winna zawierać dane:</text:p>
      <text:p text:style-name="P10"><text:span text:style-name="Domyślna_20_czcionka_20_akapitu"><text:span text:style-name="T9">a) Nabywca: </text:span></text:span><text:span text:style-name="Domyślna_20_czcionka_20_akapitu"><text:span text:style-name="T30">Gmina Piekary Śląskie </text:span></text:span><text:span text:style-name="Domyślna_20_czcionka_20_akapitu"><text:span text:style-name="T9">ul. Bytomska 84, 41-940 Piekary Śląskie,</text:span></text:span></text:p>
      <text:p text:style-name="P35">NIP 498-02-62-299,REGON 276255418,</text:p>
      <text:p text:style-name="P34">b) Odbiorca: Miejski Ośrodek Pomocy Rodzinie</text:p>
      <text:p text:style-name="P37">ul. Bpa Nankera 103, 41-949 Piekary Śląskie</text:p>
      <text:p text:style-name="P37">NIP 498-01-08-463, REGON 003455014</text:p>
      <text:p text:style-name="P48">c) Rachunek bankowy Wykonawcy.</text:p>
      <text:p text:style-name="P10"><text:span text:style-name="Domyślna_20_czcionka_20_akapitu"><text:span text:style-name="T13">6</text:span></text:span><text:span text:style-name="Domyślna_20_czcionka_20_akapitu"><text:span text:style-name="T9">. <text:s/>Za datę zapłaty uważa się dzień obciążenia rachunku bankowego Zamawiającego.</text:span></text:span></text:p>
      <text:p text:style-name="P12"><text:span text:style-name="Domyślna_20_czcionka_20_akapitu"><text:span text:style-name="T15">7. Wynagrodzenie o jakim mowa w </text:span></text:span><text:span text:style-name="Domyślna_20_czcionka_20_akapitu"><text:span text:style-name="T4">ust. </text:span></text:span><text:span text:style-name="Domyślna_20_czcionka_20_akapitu"><text:span text:style-name="T3">2</text:span></text:span><text:span text:style-name="Domyślna_20_czcionka_20_akapitu"><text:span text:style-name="T4"> </text:span></text:span><text:span text:style-name="Domyślna_20_czcionka_20_akapitu"><text:span text:style-name="T15">obejmuje wszystkie koszty organizacji transportu.</text:span></text:span></text:p>
      <text:p text:style-name="P13"><text:span text:style-name="Domyślna_20_czcionka_20_akapitu"><text:span text:style-name="T15">8</text:span></text:span><text:span text:style-name="Domyślna_20_czcionka_20_akapitu"><text:span text:style-name="T9">. Maksymalna wartość umowy nie przekroczy kwoty </text:span></text:span><text:span text:style-name="Domyślna_20_czcionka_20_akapitu"><text:span text:style-name="T12">……………...</text:span></text:span><text:span text:style-name="Domyślna_20_czcionka_20_akapitu"><text:span text:style-name="T9"> zł brutto, (słownie: …………..</text:span></text:span><text:span text:style-name="Domyślna_20_czcionka_20_akapitu"><text:span text:style-name="T12"> . </text:span></text:span><text:span text:style-name="Domyślna_20_czcionka_20_akapitu"><text:span text:style-name="T10">zł </text:span></text:span><text:span text:style-name="Domyślna_20_czcionka_20_akapitu"><text:span text:style-name="T9">brutto/). </text:span></text:span></text:p>
      <text:p text:style-name="P42">§ 5</text:p>
      <text:p text:style-name="P33">1. Strony ustalają, iż w przypadku niewykonania lub nienależytego wykonania przedmiotu umowy, Wykonawca zobowiązany jest do zapłaty na rzecz Zamawiającego kary umownej w następujących przypadkach i wysokościach:</text:p>
      <text:p text:style-name="P36">a) za naruszenie przez Wykonawcę warunków transportu określonych w § 2 ust. 3 lub 4, w wysokości 250 zł za każdy stwierdzony przypadek naruszenia,</text:p>
      <text:p text:style-name="P11"><text:span text:style-name="Domyślna_20_czcionka_20_akapitu"><text:span text:style-name="T9">b) za odstąpienie od umowy, przez którąkolwiek ze Stron, z przyczyn leżących po stronie Wykonawcy, w wysokości 25% maksymalnej wartości umowy brutto określonej w § 4 ust. </text:span></text:span><text:span text:style-name="Domyślna_20_czcionka_20_akapitu"><text:span text:style-name="T16">8</text:span></text:span><text:span text:style-name="Domyślna_20_czcionka_20_akapitu"><text:span text:style-name="T9"> niniejszej umowy,</text:span></text:span></text:p>
      <text:p text:style-name="P11"><text:span text:style-name="Domyślna_20_czcionka_20_akapitu"><text:span text:style-name="T9">c) za brak podstawienia sprawnego </text:span></text:span><text:span text:style-name="Domyślna_20_czcionka_20_akapitu"><text:span text:style-name="T21">ś</text:span></text:span><text:span text:style-name="Domyślna_20_czcionka_20_akapitu"><text:span text:style-name="T3">rodka transportu</text:span></text:span><text:span text:style-name="Domyślna_20_czcionka_20_akapitu"><text:span text:style-name="T9"> na warunkach i w czasie określonym w § 2 ust. 3 lub odpowiednio w § 2 ust. 5 umowy, w wysokości 10% maksymalnej wartości umowy brutto określonej w § 4 ust. </text:span></text:span><text:span text:style-name="Domyślna_20_czcionka_20_akapitu"><text:span text:style-name="T16">8</text:span></text:span><text:span text:style-name="Domyślna_20_czcionka_20_akapitu"><text:span text:style-name="T9"> niniejszej umowy oraz <text:s/>dodatkowo koszt zlecenia innemu podmiotowi wykonania zastępczej usługi zgodnie z § 2 ust. 3 oraz § 2 ust. 5 niniejszej umowy,</text:span></text:span></text:p>
      <text:p text:style-name="P33">2. Zamawiający zastrzega sobie prawo dochodzenia odszkodowania uzupełniającego do wysokości rzeczywiście poniesionej szkody.</text:p>
      <text:p text:style-name="P4"><text:span text:style-name="Domyślna_20_czcionka_20_akapitu"><text:span text:style-name="T9">3. Kary umowne, o których mowa w ust. 1, będą przez Wykonawcę płatne </text:span></text:span><text:span text:style-name="Domyślna_20_czcionka_20_akapitu"><text:span text:style-name="T11">niezwłocznie po wystąpieniu</text:span></text:span><text:span text:style-name="Domyślna_20_czcionka_20_akapitu"><text:span text:style-name="T9"> przez Zamawiającego z żądaniem ich zapłaty. Wykonawca wyraża zgodę na potrącenie naliczonych kar umownych z wynagrodzenia umownego, wskazanego w § 4 umowy.</text:span></text:span></text:p>
      <text:p text:style-name="P14"><text:span text:style-name="Domyślna_20_czcionka_20_akapitu"><text:span text:style-name="T11">4. Maksymalna wartość naliczonych kar Wykonawcy nie przekroczy 50% maksymalnej wartości umowy wskazanej w § 4 ust. </text:span></text:span><text:span text:style-name="Domyślna_20_czcionka_20_akapitu"><text:span text:style-name="T16">8</text:span></text:span><text:span text:style-name="Domyślna_20_czcionka_20_akapitu"><text:span text:style-name="T11">.</text:span></text:span></text:p>
      <text:p text:style-name="P42">§6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p text:style-name="P57">Wszelkie zmiany niniejszej umowy wymagają formy pisemnej pod rygorem nieważności.</text:p>
                    </text:list-item>
                    <text:list-item>
                      <text:p text:style-name="P57">Integralną częścią niniejszej umowy są dokumentacja postępowania ofertowego, na podstawie którego dokonano wyboru Wykonawcy oraz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42">§7</text:p>
      <text:p text:style-name="P32">W sprawach nieuregulowanych niniejszą umową mają zastosowanie przepisy Kodeksu cywilnego <text:s text:c="17"/>i ustawy o finansach publicznych.</text:p>
      <text:p text:style-name="P32"/>
      <text:p text:style-name="P42"><text:soft-page-break/>§8</text:p>
      <text:p text:style-name="P32">Prawa i obowiązki wynikające z niniejszej umowy oraz innych ustaleń pomiędzy stronami nie mogą być bez uprzedniej zgody Zamawiającego zbyte, scedowane lub w jakiejkolwiek innej formie przeniesione na osoby trzecie.</text:p>
      <text:p text:style-name="P42">§ 9</text:p>
      <text:p text:style-name="P32">W kwestiach spornych wynikających z treści niniejszej umowy, organem właściwym do rozstrzygnięcia będzie Sąd miejsca siedziby Zamawiającego.</text:p>
      <text:p text:style-name="P42">§ 10</text:p>
      <text:p text:style-name="P32">Umowę sporządzono w 2 jednobrzmiących egzemplarzach, w tym jeden egzemplarz dla Wykonawcy <text:s/>i jeden egzemplarz dla Zamawiającego.</text:p>
      <text:p text:style-name="P25"/>
      <text:p text:style-name="P21"><text:span text:style-name="Domyślna_20_czcionka_20_akapitu"><text:span text:style-name="T34"><text:s text:c="12"/></text:span></text:span><text:span text:style-name="Domyślna_20_czcionka_20_akapitu"><text:span text:style-name="T31">ZAMAWIAJĄCY<text:tab/><text:tab/><text:tab/><text:tab/><text:tab/><text:tab/> <text:s text:c="8"/><text:tab/>WYKONAWCA</text:span></text:span></text:p>
      <text:p text:style-name="P24"/>
      <text:p text:style-name="P22"><text:span text:style-name="Domyślna_20_czcionka_20_akapitu"><text:span text:style-name="T35">…………………………………………</text:span></text:span><text:span text:style-name="Domyślna_20_czcionka_20_akapitu"><text:span text:style-name="T36">. <text:s text:c="55"/>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a4719" officeooo:paragraph-rsid="003a4719"/>
    </style:style>
    <style:style style:name="MT1" style:family="text">
      <style:text-properties style:font-name="Arial1" fo:font-size="10pt" officeooo:rsid="004f244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sprawy 102/2023 <text:tab/><text:tab/>Załącznik Nr 2 do zapytania o cenę </text:span><text:s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6T13:07:13.844000000</meta:creation-date>
    <dc:date>2023-11-06T11:38:39.558000000</dc:date>
    <meta:editing-duration>PT12H7M54S</meta:editing-duration>
    <meta:editing-cycles>41</meta:editing-cycles>
    <meta:generator>LibreOffice/7.4.1.2$Windows_X86_64 LibreOffice_project/3c58a8f3a960df8bc8fd77b461821e42c061c5f0</meta:generator>
    <meta:print-date>2023-11-06T10:37:40.910000000</meta:print-date>
    <meta:document-statistic meta:table-count="0" meta:image-count="0" meta:object-count="0" meta:page-count="5" meta:paragraph-count="110" meta:word-count="1469" meta:character-count="10892" meta:non-whitespace-character-count="9237"/>
  </office:meta>
</office:document-meta>
</file>