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start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<text:s/>19.01.2022 r.</text:p>
      <text:p text:style-name="P1"/>
      <text:p text:style-name="P20"/>
      <text:p text:style-name="P1"/>
      <text:p text:style-name="P1"/>
      <text:p text:style-name="P1"><text:s/></text:p>
      <text:p text:style-name="P1"/>
      <text:p text:style-name="P13"/>
      <text:p text:style-name="P10">Zamawiający:</text:p>
      <text:p text:style-name="P11"><text:span text:style-name="T1">Szpital Powiatowy w Pyrzycach</text:span></text:p>
      <text:p text:style-name="P11"><text:span text:style-name="T1">ul. Jana Pawła II 2</text:span></text:p>
      <text:p text:style-name="P11"><text:span text:style-name="T1">74-200 Pyrzyce <text:s/></text:span></text:p>
      <text:p text:style-name="P4"/>
      <text:p text:style-name="P4">INFORMACJA O WYBORZE OFERTY</text:p>
      <text:p text:style-name="P5"/>
      <text:p text:style-name="P12"><text:span text:style-name="T1">Dotyczy:</text:span><text:span text:style-name="T2"> </text:span><text:span text:style-name="T1"><text:s/>przetarg w trybie podstawowym nr 1/22 na dostawę środków dezynfekcyjnych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 złożoną przez wykonawcę 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/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– </text:p>
            <text:p text:style-name="P9">waga 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Bialmed Sp. z o.o.</text:p>
            <text:p text:style-name="P7">ul. Kazimierzowska 46/48/35</text:p>
            <text:p text:style-name="P7">02-546 Warszawa</text:p>
          </table:table-cell>
          <table:table-cell table:style-name="Tabela1.A2" office:value-type="string">
            <text:p text:style-name="P7">Kwota netto - <text:s/>161.422,35 zł</text:p>
            <text:p text:style-name="P7">Kwota brutto – 174.422,85 zł</text:p>
          </table:table-cell>
          <table:table-cell table:style-name="Tabela1.A2" office:value-type="string"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><text:soft-page-break/></text:p>
      <text:p text:style-name="P8">Informacja o ofertach odrzuconych:</text:p>
      <text:p text:style-name="P6">Zamawiający informuje o odrzuceniu ofert złożonych przez następujących wykonawców:</text:p>
      <text:list xml:id="list7166371498299157135" text:style-name="WWNum4">
        <text:list-item>
          <text:p text:style-name="P21"><text:span text:style-name="T2">Nie odrzucono oferty.</text:span></text:p>
        </text:list-item>
      </text:list>
      <text:p text:style-name="P3"><text:span text:style-name="T1">Uzasadnienie prawne</text:span><text:span text:style-name="T2">: ……………………………………………………………………………………… (</text:span><text:span text:style-name="T3">odpowiednia podstawa odrzucenia z art. 226 ust. 1 ustawy Pzp</text:span><text:span text:style-name="T2">),</text:span></text:p>
      <text:p text:style-name="P3"><text:span text:style-name="T1">Uzasadnienie faktyczne: </text:span><text:span text:style-name="T2">………………………………………………………………………………………………………………………………………….……… (</text:span><text:span text:style-name="T3">opis stanu faktycznego</text:span><text:span text:style-name="T2">).</text:span></text:p>
      <text:p text:style-name="P6"><text:line-break/></text:p>
      <text:p text:style-name="P14"><text:s text:c="11"/>19.01.2022 r. <text:s text:c="29"/>…………………………………………………………...</text:p>
      <text:p text:style-name="P15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2-01-18T08:49:55.12</dc:date>
    <meta:editing-duration>PT8M21S</meta:editing-duration>
    <meta:generator>OpenOffice/4.1.2$Win32 OpenOffice.org_project/412m3$Build-9782</meta:generator>
    <meta:print-date>2022-01-18T08:49:42.75</meta:print-date>
    <meta:document-statistic meta:table-count="1" meta:image-count="0" meta:object-count="0" meta:page-count="2" meta:paragraph-count="44" meta:word-count="187" meta:character-count="13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