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fo:font-weight="bold" style:font-size-asian="10.5pt" style:font-weight-asian="bold" style:font-name-complex="Times New Roman1" style:font-size-complex="10.5pt" style:font-weight-complex="bold"/>
    </style:style>
    <style:style style:name="P2" style:family="paragraph" style:parent-style-name="Standard">
      <style:text-properties style:font-name="Tahoma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hom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ahoma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List_20_Paragraph" style:list-style-name="WWNum6">
      <style:text-properties style:font-name="Tahoma" fo:font-size="10.5pt" style:font-size-asian="10.5pt" style:font-name-complex="Times New Roman1" style:font-size-complex="10.5pt"/>
    </style:style>
    <style:style style:name="P7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8" style:family="text">
      <style:text-properties style:text-underline-style="solid" style:text-underline-width="auto" style:text-underline-color="font-color" style:font-name-complex="Arial2"/>
    </style:style>
    <style:style style:name="T9" style:family="text">
      <style:text-properties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9">Oświadczenie <text:s/>w zakresie wypełnienia obowiązków informacyjnych przewidzianych w art. 13 lub art. 14 RODO </text:span></text:p>
      <text:p text:style-name="P3"><text:span text:style-name="T9"/></text:p>
      <text:p text:style-name="P5"><text:span text:style-name="T4">dot. postępowania pn. <text:s/></text:span><text:span text:style-name="T5">Zakup wraz z dostawą kruszywa do remontów cząstkowych dróg administrowanych przez Starostwo Powiatowe w Jaworze.</text:span></text:p>
      <text:p text:style-name="P7"/>
      <text:p text:style-name="P1">Oświadczam, że: </text:p>
      <text:list xml:id="list4074759273243613861" text:style-name="WWNum6">
        <text:list-item>
          <text:p text:style-name="P6">dane osobowe przekazane w ofercie oraz załącznikach są przetwarzanie i udostępnione Zamawiającemu zgodnie z art. 28 Rozporządzenia Parlamentu Europejskiego i Rady (UE) 2016/679</text:p>
        </text:list-item>
        <text:list-item>
          <text:p text:style-name="P6">wypełniłem obowiązki informacyjne przewidziane w art. 13 lub art. 14 RODO wobec osób fizycznych, od których dane osobowe bezpośrednio lub pośrednio pozostałem w celu ubiegania się o udzielenia zamówienia publicznego w niniejszym postępowaniu. </text:p>
        </text:list-item>
      </text:list>
      <text:p text:style-name="P2"><text:span text:style-name="T1">(w przypadku gdy wykonawca nie przekazuje danych innych niż bezpośrednio jego dotyczących lub zachodzi wyłączenie stosowania obowiązku informacyjnego, stosownie do art. 13 ust. 4 lub art. 14 ust. 5 RODO treści oświadczenia wykonawca nie składa (usunięc</text:span><text:bookmark text:name="_GoBack"/><text:span text:style-name="T1">ie treści oświadczenia, np.: przez jego wykreślenie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…................................................................................</text:span></text:p>
      <text:p text:style-name="P2"><text:span text:style-name="T1"><text:tab/><text:tab/><text:tab/><text:tab/><text:tab/><text:tab/><text:tab/><text:tab/> <text:s text:c="10"/>podpis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xmlns:loext="urn:org:documentfoundation:names:experimental:office:xmlns:loext:1.0" loext:contextual-spacing="false"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05:28.09</meta:creation-date>
    <meta:document-statistic meta:table-count="0" meta:image-count="0" meta:object-count="0" meta:page-count="1" meta:paragraph-count="8" meta:word-count="137" meta:character-count="1105"/>
    <dc:date>2019-03-06T10:13:44.87</dc:date>
    <meta:editing-duration>PT48S</meta:editing-duration>
    <meta:editing-cycles>1</meta:editing-cycles>
    <meta:generator>OpenOffice.org/3.4.1$Win32 OpenOffice.org_project/341m1$Build-9593</meta:generator>
  </office:meta>
</office:document-meta>
</file>