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ffffff" style:font-name="Calibri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222222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Text_20_body" style:list-style-name="L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style:font-name="Calibri" fo:font-size="12pt" fo:background-color="transparent" style:font-size-asian="12pt" style:font-size-complex="12pt"/>
    </style:style>
    <style:style style:name="P15" style:family="paragraph" style:parent-style-name="Text_20_body" style:list-style-name="L2">
      <style:paragraph-properties fo:text-align="start" style:justify-single-word="false"/>
    </style:style>
    <style:style style:name="P16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/>
    </style:style>
    <style:style style:name="T7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wniosku o udzielenie zamówienia</text:p>
      <text:p text:style-name="P3">BZPF.2713.31.2017</text:p>
      <text:p text:style-name="P9"><text:span text:style-name="T5">dostawa</text:span><text:span text:style-name="T5">  </text:span><text:span text:style-name="T5">8 zestawów: „stół z 8 krzesłami” do sołectwa Sarnówka w ramach projektu pn.”Zagospodarowanie terenów rekreacyjno-sportowych w Masłowie, Sarnówce i Dębnie Polskim” </text:span></text:p>
      <text:p text:style-name="P4">(opis przedmiotu zamówienia wraz z istotnymi postanowieniami, </text:p>
      <text:p text:style-name="P4">jakie należy wprowadzić do umowy)</text:p>
      <text:p text:style-name="P6"/>
      <text:p text:style-name="P7"><text:s text:c="7"/>1. Dostarczony przedmiot zamówienia musi posiadać <text:span text:style-name="T7">min. 24 miesiące gwarancji</text:span></text:p>
      <text:p text:style-name="P7"><text:span text:style-name="T7"><text:s text:c="7"/>2. </text:span><text:span text:style-name="T4">Termin dostawy: </text:span><text:span text:style-name="T6">do dnia 15 września 2017 r. </text:span></text:p>
      <text:list xml:id="list2160320419151360961" text:style-name="L1">
        <text:list-item>
          <text:p text:style-name="P11">Faktura płatna 14 dni po terminie protokolarnego odebrania przedmiotu dostawy.</text:p>
        </text:list-item>
        <text:list-item>
          <text:p text:style-name="P11">Dostawa stołów i krzeseł: świetlica wiejska w Sarnówce, ul. Bazowa 63-900 Rawicz</text:p>
        </text:list-item>
      </text:list>
      <text:p text:style-name="P5"/>
      <text:p text:style-name="P8">Opis przedmiotu: </text:p>
      <text:p text:style-name="P10">Stół 8 osobowy – 8 szt.</text:p>
      <text:list xml:id="list4931032276329741457" text:style-name="L2">
        <text:list-item>
          <text:p text:style-name="P12">wymiary 90 cm x 160-200 cm,</text:p>
        </text:list-item>
        <text:list-item>
          <text:p text:style-name="P12">długość stołu po rozłożeniu 200 – 240 cm, </text:p>
        </text:list-item>
        <text:list-item>
          <text:p text:style-name="P15"><text:span text:style-name="T1">stół wykonany w całości </text:span><text:span text:style-name="Strong_20_Emphasis"><text:span text:style-name="T1">z płyty obustronnie laminowanej</text:span></text:span><text:span text:style-name="T1">, </text:span></text:p>
        </text:list-item>
        <text:list-item>
          <text:p text:style-name="P15"><text:span text:style-name="T1">wszystkie obrzeża stołu wykończone i wzmocnione </text:span><text:span text:style-name="Strong_20_Emphasis"><text:span text:style-name="T3">okleiną PCV</text:span></text:span><text:span text:style-name="T3">,</text:span></text:p>
        </text:list-item>
        <text:list-item>
          <text:p text:style-name="P15"><text:span text:style-name="T3">stół rozkłada</text:span><text:span text:style-name="T2">ny na metalowych prowadnicach, prostokątny</text:span></text:p>
        </text:list-item>
        <text:list-item>
          <text:p text:style-name="P16">kolor stołu: orzech</text:p>
        </text:list-item>
      </text:list>
      <text:p text:style-name="P1">xxx</text:p>
      <text:p text:style-name="P2">Krzesła są z litego drewna bukowego.</text:p>
      <text:p text:style-name="P14"/>
      <text:p text:style-name="P10">Krzesło drewniane – 64 szt.</text:p>
      <text:list xml:id="list5867345253868345299" text:style-name="L3">
        <text:list-item>
          <text:p text:style-name="P13">korpus krzesła wykonany z drewna pokrytego bejcą i lakierem wysokiej jakości, </text:p>
        </text:list-item>
        <text:list-item>
          <text:p text:style-name="P13">wysokość krzesła 96 cm,</text:p>
        </text:list-item>
        <text:list-item>
          <text:p text:style-name="P13">kolor: orzech,</text:p>
        </text:list-item>
        <text:list-item>
          <text:p text:style-name="P13">wyściółka: materiał meblowy obiciowy w kolorze ciemny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0T08:39:59.35</meta:creation-date>
    <dc:date>2017-08-03T12:37:21.16</dc:date>
    <meta:editing-duration>PT16H20M3S</meta:editing-duration>
    <meta:editing-cycles>65</meta:editing-cycles>
    <meta:generator>OpenOffice/4.1.2$Win32 OpenOffice.org_project/412m3$Build-9782</meta:generator>
    <meta:print-date>2016-10-03T12:44:18.25</meta:print-date>
    <meta:document-statistic meta:table-count="0" meta:image-count="0" meta:object-count="0" meta:page-count="1" meta:paragraph-count="24" meta:word-count="177" meta:character-count="1173"/>
  </office:meta>
</office:document-meta>
</file>