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1" style:family="table">
      <style:table-properties style:width="17.023cm" fo:margin-left="0.011cm" fo:margin-right="-0.034cm" table:align="margins" style:writing-mode="lr-tb"/>
    </style:style>
    <style:style style:name="Tabela11.A" style:family="table-column">
      <style:table-column-properties style:column-width="10.717cm" style:rel-column-width="41260*"/>
    </style:style>
    <style:style style:name="Tabela11.B" style:family="table-column">
      <style:table-column-properties style:column-width="3.494cm" style:rel-column-width="13452*"/>
    </style:style>
    <style:style style:name="Tabela11.C" style:family="table-column">
      <style:table-column-properties style:column-width="2.812cm" style:rel-column-width="10823*"/>
    </style:style>
    <style:style style:name="Tabela11.1" style:family="table-row">
      <style:table-row-properties style:min-row-height="0.406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_20_2">
      <style:paragraph-properties fo:margin-left="25.061cm" fo:margin-right="0cm" fo:margin-top="0cm" fo:margin-bottom="0cm" style:contextual-spacing="false" fo:line-height="100%" fo:text-indent="0cm" style:auto-text-indent="false">
        <style:tab-stops>
          <style:tab-stop style:position="-30.706cm"/>
        </style:tab-stops>
      </style:paragraph-properties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051cm"/>
          <style:tab-stop style:position="16.113cm"/>
        </style:tab-stops>
      </style:paragraph-properties>
      <style:text-properties fo:color="#000000" loext:opacity="100%" style:font-name="Arial1" fo:font-size="10.5pt" fo:language="pl" fo:country="PL" fo:font-style="italic" style:text-underline-style="none" fo:font-weight="bold" officeooo:paragraph-rsid="000c8043" style:font-name-asian="Times New Roman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9.763cm"/>
        </style:tab-stops>
      </style:paragraph-properties>
      <style:text-properties fo:color="#000000" loext:opacity="100%" style:font-name="Arial1" fo:font-size="10pt" fo:font-weight="bold" officeooo:paragraph-rsid="000c8043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c8043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officeooo:paragraph-rsid="000c8043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fo:margin-left="-2.521cm" fo:margin-right="0cm" fo:margin-top="0cm" fo:margin-bottom="0cm" style:contextual-spacing="false" fo:line-height="100%" fo:text-indent="-0.635cm" style:auto-text-indent="false"/>
      <style:text-properties fo:color="#000000" loext:opacity="100%" style:font-name="Arial1" fo:font-size="10pt" officeooo:paragraph-rsid="000c8043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language="pl" fo:country="PL" fo:font-weight="normal" officeooo:paragraph-rsid="000c8043" style:font-name-asian="Arial Unicode M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c8043" style:font-size-asian="10pt" style:font-size-complex="10pt"/>
    </style:style>
    <style:style style:name="P14" style:family="paragraph" style:parent-style-name="Text_20_body">
      <style:paragraph-properties fo:margin-left="-0.011cm" fo:margin-right="-0.09cm" fo:margin-top="0cm" fo:margin-bottom="0cm" style:contextual-spacing="false" fo:line-height="150%" fo:text-align="start" style:justify-single-word="false" fo:text-indent="0cm" style:auto-text-indent="false" style:snap-to-layout-grid="false">
        <style:tab-stops>
          <style:tab-stop style:position="-2.487cm"/>
        </style:tab-stops>
      </style:paragraph-properties>
      <style:text-properties style:use-window-font-color="true" loext:opacity="0%" style:font-name="Arial1" fo:font-size="10.5pt" officeooo:paragraph-rsid="000c8043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5" style:family="paragraph" style:parent-style-name="Text_20_body">
      <style:paragraph-properties fo:margin-left="0.14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1" fo:font-size="10.5pt" officeooo:paragraph-rsid="000c8043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T1" style:family="text">
      <style:text-properties officeooo:rsid="004d4160"/>
    </style:style>
    <style:style style:name="T2" style:family="text">
      <style:text-properties fo:color="#000000" loext:opacity="100%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language="pl" fo:country="PL" fo:font-weight="bold" officeooo:rsid="004d4160" style:font-name-asian="Times New Roman" style:font-size-asian="10pt" style:font-weight-asian="bold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/>NR <text:s/>5 </text:p>
      <text:p text:style-name="P6"/>
      <text:p text:style-name="P7">…......................., <text:s/>dn. <text:s/>…..................................</text:p>
      <text:p text:style-name="P9">…...........................................................</text:p>
      <text:p text:style-name="P9"><text:s/>/ Nazwa i adres Wykonawcy/</text:p>
      <text:p text:style-name="P9"/>
      <text:p text:style-name="P5"/>
      <text:p text:style-name="P5">WYKAZ WYKONANYCH USŁUG <text:s/>W OKRESIE OSTATNICH <text:span text:style-name="T1">2</text:span> LAT</text:p>
      <text:h text:style-name="P1" text:outline-level="2"/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/>
            <text:p text:style-name="P4">Przedmiot <text:s/>usługi, podmiot na rzecz którego usługa została wykonana</text:p>
            <text:p text:style-name="P4"/>
          </table:table-cell>
          <table:table-cell table:style-name="Tabela11.A1" office:value-type="string">
            <text:p text:style-name="P4">Wartość usługi </text:p>
            <text:p text:style-name="P4">(brutto)</text:p>
          </table:table-cell>
          <table:table-cell table:style-name="Tabela11.C1" office:value-type="string">
            <text:p text:style-name="P4">Data wykonania </text:p>
          </table:table-cell>
        </table:table-row>
        <table:table-row table:style-name="Tabela11.1">
          <table:table-cell table:style-name="Tabela11.A2" office:value-type="string">
            <text:p text:style-name="P14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1"><text:span text:style-name="T2">..........................................................................................................</text:span></text:span></text:p>
            <text:p text:style-name="P15"><text:span text:style-name="Domyślna_20_czcionka_20_akapitu"><text:span text:style-name="T2">(wykonanie oznakowania cienkowarstwowego na drogach o wartości robót wykonanych w ramach tego zakresu minimum </text:span></text:span></text:p>
            <text:p text:style-name="P15"><text:span text:style-name="Domyślna_20_czcionka_20_akapitu"><text:span text:style-name="T4">2</text:span></text:span><text:span text:style-name="Domyślna_20_czcionka_20_akapitu"><text:span text:style-name="T3">0 000,00 </text:span></text:span><text:span text:style-name="Domyślna_20_czcionka_20_akapitu"><text:span text:style-name="T2">zł brutto)</text:span></text:span></text:p>
          </table:table-cell>
          <table:table-cell table:style-name="Tabela11.A2" office:value-type="string">
            <text:p text:style-name="P12"/>
          </table:table-cell>
          <table:table-cell table:style-name="Tabela11.C2" office:value-type="string">
            <text:p text:style-name="P8"/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7">….............................................................</text:p>
      <text:p text:style-name="P10"><text:s text:c="112"/><text:span text:style-name="T5"><text:s text:c="7"/>( Podpis <text:s/>Wykonawcy ) <text:s text:c="3"/></text:span><text:s text:c="2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09:05:00.371000000</meta:creation-date>
    <dc:date>2024-05-08T09:05:25.742000000</dc:date>
    <meta:editing-duration>PT25S</meta:editing-duration>
    <meta:editing-cycles>1</meta:editing-cycles>
    <meta:document-statistic meta:table-count="1" meta:image-count="0" meta:object-count="0" meta:page-count="2" meta:paragraph-count="17" meta:word-count="61" meta:character-count="1087" meta:non-whitespace-character-count="906"/>
    <meta:generator>LibreOffice/7.6.2.1$Windows_X86_64 LibreOffice_project/56f7684011345957bbf33a7ee678afaf4d2ba333</meta:generator>
  </office:meta>
</office:document-meta>
</file>