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8">
      <style:paragraph-properties fo:text-align="justify" style:justify-single-word="false"/>
    </style:style>
    <style:style style:name="P15" style:family="paragraph" style:parent-style-name="Standard" style:list-style-name="L3"/>
    <style:style style:name="P16" style:family="paragraph" style:parent-style-name="Standard" style:list-style-name="L3">
      <style:paragraph-properties fo:text-align="justify" style:justify-single-word="false"/>
      <style:text-properties style:language-complex="ar" style:country-complex="SA"/>
    </style:style>
    <style:style style:name="P17" style:family="paragraph" style:parent-style-name="Standard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position="0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- projekt </text:p>
      <text:p text:style-name="P3">na wykonanie okresowego przeglądu agregatu wody lodowej.</text:p>
      <text:p text:style-name="Standard"/>
      <text:p text:style-name="P2">zawarta w Starachowicach w dniu …................... roku pomiędzy Gminą Starachowice,<text:line-break/>ul. Radomska 45, 27-200 Starachowice, NIP 664-19-09-150, zwaną w treści umowy <text:span text:style-name="T1">„Zleceniodawcą”</text:span> reprezentowaną przez: pana Marka Materka Prezydenta Miasta Starachowice, przy kontrasygnacie Skarbnika Miasta pani Haliny Piwnik,</text:p>
      <text:p text:style-name="Standard">a</text:p>
      <text:p text:style-name="Standard">…..................................................................................................., NIP................................, REGON …..........................................., <text:s/>zwanym dalej <text:span text:style-name="T1">„Zleceniobiorcą”</text:span>.</text:p>
      <text:p text:style-name="Standard"/>
      <text:p text:style-name="Standard"/>
      <text:p text:style-name="P6"><text:span text:style-name="T2">Umowa niniejsza zostaje zawarta po przeprowadzeniu postępowania nr ID ….................</text:span><text:span text:style-name="T3"> </text:span><text:span text:style-name="T2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3"/>
      <text:p text:style-name="P3">§ 1</text:p>
      <text:p text:style-name="P2">Zleceniodawca zleca, a Zleceniobiorca przyjmuje do wykonania w 2024 roku usługę dwóch okresowych przeglądów agregatu wody lodowej <text:span text:style-name="T4">Airwell VLS604 ELN PED AL/CU.LP PUMP</text:span>, zainstalowanego na dachu Miejskiej Hali Targowej „Galeria Skałka”<text:line-break/>przy alei Armii Krajowej 28 w Starachowicach. <text:s/></text:p>
      <text:p text:style-name="Standard"/>
      <text:p text:style-name="P3">§ 2</text:p>
      <text:p text:style-name="P2">Zleceniobiorca oświadcza, że posiada stosowne uprawnienia do prowadzenia czynności przedstawionych w § 1. <text:s text:c="9"/></text:p>
      <text:p text:style-name="P2"><text:s text:c="3"/></text:p>
      <text:p text:style-name="P3">§ 3</text:p>
      <text:list xml:id="list3291515108346384784" text:style-name="L1">
        <text:list-item>
          <text:p text:style-name="P7">Przeglądy okresowe wykonane zostaną dwa razy w roku. Pierwszy nie później niż do 12 lipca 2024 roku, zaś drugi nie później niż <text:s/>do<text:line-break/>30 listopada 2024 roku. Dokładny termin przeglądów zostanie uzgodniony ze Zleceniodawcą.</text:p>
        </text:list-item>
        <text:list-item>
          <text:p text:style-name="P7">Szczegółowy zakres prac do wykonania w trakcie przeglądu okresowego określa Załącznik nr 1 do umowy.</text:p>
        </text:list-item>
        <text:list-item>
          <text:p text:style-name="P7">Każdorazowo po przeglądzie sporządzony zostanie protokół przeglądu okresowego, zawierający wykaz wykonywanych czynności oraz wykaz zaleceń, który zostanie przekazany Zleceniodawcy i będzie podstawą do wystawienia faktury VAT.</text:p>
        </text:list-item>
      </text:list>
      <text:p text:style-name="Standard"/>
      <text:p text:style-name="P3">§ 4</text:p>
      <text:list xml:id="list2082932600112539171" text:style-name="L2">
        <text:list-item>
          <text:p text:style-name="P8">Za wykonanie prac określonych w § 1 Wykonawca będzie otrzymywał wynagrodzenie<text:line-break/>w kwocie …..........zł netto + podatek VAT 23%= <text:s/>….............. zł brutto ( słownie: …..................................) <text:span text:style-name="T1">za jeden przegląd okresowy</text:span> agregatu wody lodowej, zgodnie<text:line-break/>ze złożoną ofertą.</text:p>
        </text:list-item>
        <text:list-item>
          <text:p text:style-name="P8">Zleceniobiorca ponosi koszty dostawy materiałów eksploatacyjnych , takich jak: freon,olej, itp.</text:p>
        </text:list-item>
        <text:list-item>
          <text:p text:style-name="P8">Całkowite wynagrodzenie brutto za wykonanie przeglądów określonych § 3 ust 1 w <text:s/>nie może przekroczyć kwoty …................. zł brutto (słownie brutto: …............................................. złotych …............................groszy.</text:p>
        </text:list-item>
      </text:list>
      <text:p text:style-name="P3"/>
      <text:p text:style-name="P3">§ 5</text:p>
      <text:list xml:id="list7426247450593038039" text:style-name="L3">
        <text:list-item>
          <text:p text:style-name="P9">Należność za wykonanie usługi płatna będzie w formie polecenia przelewu w terminie 30 dni od daty otrzymania<text:span text:style-name="T1"> każdej z dwóch faktur VAT</text:span> na wskazany przez Zleceniobiorcę <text:soft-page-break/>rachunek bankowy, stanowiący jego własność. Rachunek, który wskaże Zleceniobiorca powinien znajdować się w danych zgłoszonych do tzw. „białej listy” podatników VAT. </text:p>
        </text:list-item>
        <text:list-item>
          <text:p text:style-name="P16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9">Zleceniodawca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  <text:p text:style-name="P15"><text:s text:c="60"/></text:p>
        </text:list-item>
      </text:list>
      <text:p text:style-name="P3">§ 6</text:p>
      <text:list xml:id="list7312122230944584564" text:style-name="L4">
        <text:list-item>
          <text:p text:style-name="P10">W przypadku niewykonywania lub nienależytego wykonywania przedmiotu umowy według uzasadnienia Zleceniodawcy wniesionego na piśmie, Zleceniobiorca zapłaci karę umowną w wysokości 50 % wynagrodzenia umownego brutto przypadającego<text:span text:style-name="T1"> za dany przegląd.</text:span></text:p>
        </text:list-item>
        <text:list-item>
          <text:p text:style-name="P10">W przypadku utraty przez Zleceniobiorcę, z jego winy uprawnień do wykonywania działalności, umowa zostaje rozwiązana bez wypowiedzenia z winy Zleceniobiorcy,<text:line-break/>a Zleceniobiorca zapłaci Zleceniodawcy karę w wysokości 100 % wynagrodzenia brutto,<text:line-break/>o którym mowa w § 4 ust.1.</text:p>
        </text:list-item>
        <text:list-item>
          <text:p text:style-name="P10">W przypadku niewykonania przeglądu w uzgodnionym terminie Zleceniobiorca zapłaci karę w wysokości 20 % wynagrodzenia umownego brutto przypadającego za dany przegląd, za każdy dzień zwłoki.</text:p>
        </text:list-item>
        <text:list-item>
          <text:p text:style-name="P10">Zamawiający zastrzega sobie prawo do zastosowania instytucji potrącenia z artykułu 489<text:line-break/>i dalszych Kodeksu Cywilnego z wynagrodzenia Wykonawcy wszelkich możliwych należności z tytułu kar umownych i innych odszkodowań.</text:p>
        </text:list-item>
      </text:list>
      <text:p text:style-name="P2"/>
      <text:p text:style-name="P3">§ 7</text:p>
      <text:list xml:id="list1131423933815523034" text:style-name="L5">
        <text:list-item>
          <text:p text:style-name="P11">Zleceniobiorca nie może zatrudnić podwykonawców bez uprzedniej pisemnej zgody Zleceniodawcy.</text:p>
        </text:list-item>
        <text:list-item>
          <text:p text:style-name="P11">Zlecenie wykonania części robót podwykonawcom nie zmienia zobowiązań Zleceniobiorcy za wykonanie tej części robót. Zleceniobiorca jest odpowiedzialny za działania i zaniechania podwykonawców i jego pracowników, jak za własne działania i zaniechania.</text:p>
        </text:list-item>
      </text:list>
      <text:p text:style-name="Standard"/>
      <text:p text:style-name="P3">§ 8</text:p>
      <text:p text:style-name="P2">Zleceniodawca ponosi pełną odpowiedzialność cywilnoprawną za szkody spowodowane przez niego w związku z realizacją niniejszej umowy.</text:p>
      <text:p text:style-name="P2"/>
      <text:p text:style-name="P3">§ 9</text:p>
      <text:list xml:id="list156125559819021782" text:style-name="L6">
        <text:list-item>
          <text:p text:style-name="P12">Zleceniobiorca oświadcza, że jest posiadaczem wszystkich odpadów wytworzonych przez siebie w wyniku prowadzonej w obiektach i na terenie Zleceniodawcy działalności usługowej zgodnej z niniejszą umową.</text:p>
        </text:list-item>
        <text:list-item>
          <text:p text:style-name="P12">Zleceniobiorca zobowiązuje się do zabierania i segregowania w bezpieczny sposób wszystkich odpadów w czasie prowadzenia działalności usługowej oraz do bezpiecznego wywiezienia ich z obiektów Zleceniodawcy.</text:p>
        </text:list-item>
        <text:list-item>
          <text:p text:style-name="P12">Zleceniobiorca zobowiązuje się do przestrzegania zasad i procedur postępowania obowiązujących u Zleceniodawcy oraz postępowania z odpadami zgodnie z aktualnie obowiązującym prawem.</text:p>
        </text:list-item>
      </text:list>
      <text:p text:style-name="Standard"/>
      <text:p text:style-name="P3">§ 10 </text:p>
      <text:list xml:id="list4483134097770773785" text:style-name="L7">
        <text:list-item>
          <text:p text:style-name="P13">Zleceniodawca może odstąpić od <text:s/>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<text:soft-page-break/>wynagrodzenia należnego mu z tytułu wykonanej części umowy.</text:p>
        </text:list-item>
        <text:list-item>
          <text:p text:style-name="P13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13">Zleceniodawca może wypowiedzieć umowę w trybie natychmiastowym po stwierdzeniu nienależytego wykonywania postanowień niniejszej umowy, a w szczególności po pisemnym wezwaniu Zleceniobiorcy i nieusunięciu usterek w określonym terminie.</text:p>
        </text:list-item>
        <text:list-item>
          <text:p text:style-name="P13">Zleceniodawca ma prawo rozwiązać umowę <text:s/>ze skutkiem natychmiastowym w przypadku nieprzeprowadzenia przeglądu przez Zleceniobiorcę w wyznaczonym miesiącu, bez wskazania przyczyny.</text:p>
        </text:list-item>
      </text:list>
      <text:p text:style-name="P2"/>
      <text:p text:style-name="P3">§ 11</text:p>
      <text:list xml:id="list4993614601790930474" text:style-name="L8">
        <text:list-item>
          <text:p text:style-name="P14">W sprawach nieuregulowanych niniejszą umową obowiązują odpowiednie przepisy Kodeksu Cywilnego.</text:p>
        </text:list-item>
        <text:list-item>
          <text:p text:style-name="P14">Wszelkie spory wynikłe z postanowień umowy rozstrzyga sąd miejscowy właściwy dla Zleceniodawcy.</text:p>
        </text:list-item>
      </text:list>
      <text:p text:style-name="P2"/>
      <text:p text:style-name="P3">§ 12</text:p>
      <text:p text:style-name="P2">Wszystkie zmiany postanowień niniejszej umowy wymagają zgody obydwu stron w formie pisemnej pod rygorem nieważności.</text:p>
      <text:p text:style-name="P2"/>
      <text:p text:style-name="P3">§ 13</text:p>
      <text:p text:style-name="P2">Niniejsza umowa sporządzona została w trzech jednobrzmiących egzemplarzach, jeden dla Zleceniobiorcy i dwa dla Zleceniodawcy.</text:p>
      <text:p text:style-name="P2"/>
      <text:p text:style-name="P2"/>
      <text:p text:style-name="P2">Płatne: 710-71095-4300</text:p>
      <text:p text:style-name="Standard"/>
      <text:p text:style-name="Standard"><text:s text:c="21"/>ZLECENIOBIORCA: <text:s text:c="24"/><text:tab/><text:tab/> ZLECENIODAWCA:<text:tab/> <text:s text:c="18"/></text:p>
      <text:p text:style-name="Standard"/>
      <text:p text:style-name="Standard"/>
      <text:p text:style-name="Standard"><text:s text:c="19"/>…........................................ <text:s text:c="33"/>…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81"/></text:p>
      <text:p text:style-name="P4"/>
      <text:p text:style-name="P4">Załącznik nr 1 do umowy <text:s text:c="2"/></text:p>
      <text:p text:style-name="Standard"><text:s text:c="43"/></text:p>
      <text:p text:style-name="Standard"/>
      <text:p text:style-name="P5"><text:s text:c="2"/>Szczegółowy zakres prac do wykonania w trakcie przeglądu okresowego</text:p>
      <text:p text:style-name="Standard"/>
      <text:list xml:id="list3853147934169083051" text:style-name="L9">
        <text:list-item>
          <text:p text:style-name="P17">Kontrola parametrów mechanicznych urządzenia:</text:p>
          <text:p text:style-name="P17">- zewnętrzne oględziny i czyszczenie</text:p>
          <text:p text:style-name="P17">- kontrola mocowania agregatu,</text:p>
          <text:p text:style-name="P17">- czyszczenie skraplacza,</text:p>
          <text:p text:style-name="P17">- czyszczenie parownika,</text:p>
          <text:p text:style-name="P17">- czyszczenie komory sprężarek,</text:p>
          <text:p text:style-name="P17">- czyszczenie filtrów wody lodowej,</text:p>
          <text:p text:style-name="P17">- sprawdzanie manometrów.</text:p>
        </text:list-item>
        <text:list-item>
          <text:p text:style-name="P17">Kontrola zaworów bezpieczeństwa.</text:p>
        </text:list-item>
        <text:list-item>
          <text:p text:style-name="P17"><text:s/>Kontrola wentylatorów.</text:p>
        </text:list-item>
        <text:list-item>
          <text:p text:style-name="P17"><text:s/>Kontrola sterownika.</text:p>
        </text:list-item>
        <text:list-item>
          <text:p text:style-name="P17"><text:s/>Kontrola nastaw i funkcjonowania automatyki:</text:p>
          <text:p text:style-name="P17">- przegląd alarmów.</text:p>
        </text:list-item>
        <text:list-item>
          <text:p text:style-name="P17"><text:s/>Kontrola połączeń elektrycznych.</text:p>
        </text:list-item>
        <text:list-item>
          <text:p text:style-name="P17"><text:s/>Kontrola przepływów.</text:p>
        </text:list-item>
        <text:list-item>
          <text:p text:style-name="P17"><text:s/>Kontrola instalacji chłodniczej.</text:p>
        </text:list-item>
        <text:list-item>
          <text:p text:style-name="P17"><text:s/>Kontrola instalacji odprowadzenia skroplin, dezynfekcja tacek skroplin.</text:p>
        </text:list-item>
        <text:list-item>
          <text:p text:style-name="P17"><text:s/>Czyszczenie i dezynfekcja parowników środkami bakteriobójczym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9"/>ZLECENIOBIORCA: <text:s text:c="21"/><text:tab/> <text:s text:c="2"/><text:tab/><text:tab/> ZLECENIODAWCA:<text:tab/> <text:s text:c="18"/></text:p>
      <text:p text:style-name="Standard"/>
      <text:p text:style-name="Standard"/>
      <text:p text:style-name="Standard"><text:s text:c="7"/>…........................................ <text:s text:c="23"/><text:tab/> <text:s text:c="9"/>…..................................</text:p>
      <text:p text:style-name="Standard"/>
      <text:p text:style-name="Standard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1T07:37:50.31</meta:creation-date>
    <dc:date>2024-06-03T10:27:37.43</dc:date>
    <meta:editing-duration>PT9H42M24S</meta:editing-duration>
    <meta:editing-cycles>76</meta:editing-cycles>
    <meta:generator>OpenOffice/4.1.6$Win32 OpenOffice.org_project/416m1$Build-9790</meta:generator>
    <meta:print-date>2024-05-24T08:31:31.49</meta:print-date>
    <dc:creator>Ewa Góźdź</dc:creator>
    <meta:printed-by>Ewa Góźdź</meta:printed-by>
    <meta:document-statistic meta:table-count="0" meta:image-count="0" meta:object-count="0" meta:page-count="4" meta:paragraph-count="79" meta:word-count="978" meta:character-count="8224"/>
  </office:meta>
</office:document-meta>
</file>