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start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20" style:family="paragraph" style:parent-style-name="List_20_Paragraph" style:list-style-name="WWNum4">
      <style:paragraph-properties fo:margin-left="0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yrzyce, dnia 9.04.2021r.</text:p>
      <text:p text:style-name="P1"/>
      <text:p text:style-name="P19"/>
      <text:p text:style-name="P15"/>
      <text:p text:style-name="P11">Zamawiający:</text:p>
      <text:p text:style-name="P11"/>
      <text:p text:style-name="P12">Szpital Powiatowy w Pyrzycach </text:p>
      <text:p text:style-name="P12">ul. Jana Pawła II 2</text:p>
      <text:p text:style-name="P13"><text:span text:style-name="T1">74-200 Pyrzyce <text:s text:c="2"/></text:span><text:span text:style-name="T3"><text:s text:c="3"/></text:span></text:p>
      <text:p text:style-name="P4"/>
      <text:p text:style-name="P4">INFORMACJA O WYBORZE OFERTY</text:p>
      <text:p text:style-name="P5"/>
      <text:p text:style-name="P14"><text:span text:style-name="T2">Dotyczy:</text:span><text:span text:style-name="T3"> </text:span><text:span text:style-name="T2">postępowania przetargowego nr 1/2021 na Zakup energii elektrycznej.</text:span></text:p>
      <text:p text:style-name="P9"/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2 złożoną przez wykonawcę:</text:p>
      <text:p text:style-name="P6"/>
      <text:p text:style-name="P8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….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………………………………</text:p>
            <text:p text:style-name="P10">Wartość z ofert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….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ORANGR ENERGIA Sp. z o.o.</text:p>
            <text:p text:style-name="P7">Al. Jerozolimskie 160</text:p>
            <text:p text:style-name="P7">02-326 Warszawa</text:p>
          </table:table-cell>
          <table:table-cell table:style-name="Tabela1.A2" office:value-type="string">
            <text:p text:style-name="P7">Kwota netto – 533.494,00 zł</text:p>
            <text:p text:style-name="P7">Kwota brutto – 656.197,62 zł</text:p>
          </table:table-cell>
          <table:table-cell table:style-name="Tabela1.A2" office:value-type="string">
            <text:p text:style-name="P7"/>
            <text:p text:style-name="P7"/>
            <text:p text:style-name="P7">100 pkt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/>
      <text:p text:style-name="P8"><text:soft-page-break/>Informacja o ofertach odrzuconych:</text:p>
      <text:p text:style-name="P6">Zamawiający informuje o odrzuceniu ofert złożonych przez następujących wykonawców:</text:p>
      <text:list xml:id="list3244363260630433875" text:style-name="WWNum4">
        <text:list-header>
          <text:p text:style-name="P20"><text:s/>Nie odrzucono żadnej oferty.</text:p>
        </text:list-header>
      </text:list>
      <text:p text:style-name="P3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3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6"><text:line-break/></text:p>
      <text:p text:style-name="P16">………………………………………………………………………………………………………………………...</text:p>
      <text:p text:style-name="P17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1</meta:editing-cycles>
    <meta:creation-date>2020-10-21T15:53:00</meta:creation-date>
    <dc:date>2021-04-08T12:03:18.65</dc:date>
    <meta:editing-duration>PT7M14S</meta:editing-duration>
    <meta:generator>OpenOffice/4.1.2$Win32 OpenOffice.org_project/412m3$Build-9782</meta:generator>
    <meta:printed-by>Bożena Wyciszkiewicz</meta:printed-by>
    <meta:print-date>2021-04-08T12:01:19.11</meta:print-date>
    <meta:document-statistic meta:table-count="1" meta:image-count="0" meta:object-count="0" meta:page-count="2" meta:paragraph-count="43" meta:word-count="185" meta:character-count="136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