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3.07.2024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1/24 na <text:s/>„Dostawa płynów infuzyjnych w opakowaniach stojących z dwoma różnymi portami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167.939,96 zł (brutto).</text:p>
      <text:p text:style-name="P5"/>
      <text:p text:style-name="P5"/>
      <text:p text:style-name="P14"/>
      <text:p text:style-name="P3"/>
      <text:p text:style-name="P3"/>
      <text:p text:style-name="P10">03.07.2024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4-07-02T12:58:21.73</dc:date>
    <meta:editing-duration>PT21M51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87" meta:character-count="62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