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1.0798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 fo:margin-right="1.0798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0.2048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492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55i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0.4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81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83" style:parent-style-name="Standard" style:family="paragraph">
      <style:paragraph-properties fo:widows="0" fo:orphans="0" fo:text-align="justify" fo:margin-bottom="0in" fo:line-height="115%"/>
    </style:style>
    <style:style style:name="T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3 do SWZ</text:p>
      <text:p text:style-name="P2">Zamawiający:</text:p>
      <text:p text:style-name="P3">Sanatorium Uzdrowiskowe <text:s/>„Przy Tężni"</text:p>
      <text:p text:style-name="P4"><text:span text:style-name="T5">im. dr Józefa Krzymińskiego<text:s/></text:span><text:span text:style-name="T6"><text:s/></text:span><text:span text:style-name="T7">w Inowrocławiu<text:s/></text:span><text:span text:style-name="T8">s.p.z.o.z.</text:span></text:p>
      <text:p text:style-name="P9"><text:span text:style-name="T10">ul. Przy Stawku 12</text:span><text:span text:style-name="T11"><text:tab/></text:span><text:span text:style-name="T12">88 -100 Inowrocław</text:span></text:p>
      <text:p text:style-name="P13"/>
      <text:p text:style-name="P14">Wykonawca:</text:p>
      <text:p text:style-name="P15">……………………..………………..………………………….</text:p>
      <text:p text:style-name="P16">(pełna nazwa/firma, adres</text:p>
      <text:p text:style-name="P17">reprezentowany przez:</text:p>
      <text:p text:style-name="P18">………………………………………………………………</text:p>
      <text:p text:style-name="P19">(imię, nazwisko, stanowisko/podstawa do <text:s/>reprezentacji)</text:p>
      <text:p text:style-name="P20"/>
      <text:p text:style-name="P21">Oświadczenie wykonawcy <text:s text:c="2"/></text:p>
      <text:p text:style-name="P22">dotyczące braku podstaw do wykluczenia</text:p>
      <text:p text:style-name="P23">składane na podstawie ustawy z<text:s/>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„Dostawa i montaż zmywarki gastronomicznej <text:s/>przemysłowej</text:span><text:span text:style-name="T29"><text:s/></text:span><text:span text:style-name="T30">oraz zintegrowanych z nią stołów na potrzeby<text:s/></text:span><text:span text:style-name="T31">Sanatorium Uzdrowiskowego</text:span><text:s/><text:span text:style-name="T32">„Przy Tężni"<text:s/></text:span><text:span text:style-name="T33">im. dr Józefa Krzymińskiego w Inowrocławiu</text:span><text:span text:style-name="T34"><text:s/></text:span><text:span text:style-name="T35">s.p.z.o.z.”</text:span></text:p>
      <text:p text:style-name="P36">oświadczam, co następuje:</text:p>
      <text:p text:style-name="P37"/>
      <text:list text:style-name="WWNum1">
        <text:list-item text:start-value="1">
          <text:p text:style-name="P38">Oświadczam, że nie podlegam wykluczeniu z postępowania na podstawie<text:s/><text:line-break/>art. 108 ust.<text:s/>1 ustawy Pzp.</text:p>
        </text:list-item>
      </text:list>
      <text:p text:style-name="P39"/>
      <text:list text:style-name="WWNum1" text:continue-numbering="true">
        <text:list-item>
          <text:p text:style-name="P40">Oświadczam, że zachodzą w stosunku do mnie podstawy wykluczenia z postępowania na podstawie art. …………. Ustawy Pzp.</text:p>
        </text:list-item>
      </text:list>
      <text:p text:style-name="P41">/spośród wymienionych w art. 108 ust. 1 pkt. 1,2 i 5ustawy Pzp/</text:p>
      <text:p text:style-name="P42">Jednocześnie oświadczam, że w związku z ww. okolicznością, na<text:s/>podstawie art. 110 ust. 2 ustawy Pzp podjąłem następujące środki naprawcze: ……………………………</text:p>
      <text:p text:style-name="P43">…………………………………………………………………………………………...</text:p>
      <text:p text:style-name="P44"/>
      <text:p text:style-name="P45">…………………………………………………………………………………………...</text:p>
      <text:p text:style-name="P46"/>
      <text:list text:style-name="WWNum1" text:continue-numbering="true">
        <text:list-item>
          <text:p text:style-name="P47">Oświadczam, że nie zachodzą w stosunku do mnie podstawy wykluczenia z postępowania na<text:s/>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48"/>
      <text:p text:style-name="P49"/>
      <text:p text:style-name="P50"/>
      <text:p text:style-name="P51"/>
      <text:soft-page-break/>
      <text:p text:style-name="P52">OŚWIADCZENIE DOTYCZĄCE PODMIOTU, NA KTÓREGO ZASOBY POWOŁUJE SIĘ WYKONAWCA:</text:p>
      <text:p text:style-name="P53"/>
      <text:p text:style-name="P54"><text:span text:style-name="T55">Oświadczam, że w stosunku do następującego/ych podmiotu/tów, na którego/ych zasoby powołuję się w niniejszym postępowaniu, tj.: ……………………………………………………………<text:s/></text:span><text:span text:style-name="T56">(podać pełną nazwę/firmę, adres, nie</text:span><text:span text:style-name="T57"><text:s/>zachodzą podstawy wykluczenia z postępowania o u</text:span><text:span text:style-name="T58">dzielenie zamówienia.</text:span></text:p>
      <text:p text:style-name="P59"/>
      <text:p text:style-name="P60">[UWAGA: zastosować tylko wtedy, gdy zamawiający przewidział możliwość, o której mowa w art. 462 ust. 5 ustawy Pzp]</text:p>
      <text:p text:style-name="P61">OŚWIADCZENIE DOTYCZĄCE PODWYKONAWCY NIEBĘDĄCEGO PODMIOTEM, NA KTÓREGO ZASOBY POWOŁUJE SIĘ WYKONAWCA:</text:p>
      <text:p text:style-name="P62"/>
      <text:p text:style-name="P63"><text:span text:style-name="T64">Oświadczam, że w</text:span><text:span text:style-name="T65"><text:s/>stosunku do następującego/ych podmiotu/tów, będącego/ych podwykonawcą/ami: ……………………………………………………………………..….……<text:s/></text:span><text:span text:style-name="T66">(podać pełną nazwę/firmę, adres,<text:s/></text:span><text:span text:style-name="T67">, nie zachodzą podstawy wykluczenia z postępowania o udzielenie zamówienia.</text:span></text:p>
      <text:p text:style-name="P68"/>
      <text:p text:style-name="P69"/>
      <text:p text:style-name="P70">*Uwaga</text:p>
      <text:p text:style-name="P71">W przypadku niekorzystania z<text:s/>podwykonawcy wpisać „nie dotyczy” lub skreślić</text:p>
      <text:p text:style-name="P72"/>
      <text:p text:style-name="P73"><text:s/></text:p>
      <text:p text:style-name="P74">OŚWIADCZENIE DOTYCZĄCE PODANYCH INFORMACJI:</text:p>
      <text:p text:style-name="P75"/>
      <text:p text:style-name="P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7"/>
      <text:p text:style-name="P78"><text:tab/><text:tab/><text:tab/><text:tab/><text:tab/><text:tab/><text:tab/><text:tab/>…........................................</text:p>
      <text:p text:style-name="P79">Dokumenty należy sporządzić w postaci elektronicznej i podpisać kwalifikowanym</text:p>
      <text:p text:style-name="P80">podpisem elektronicznym lub podpisem zaufanym lub podpisem<text:s/>osobistym / przez osoby upoważnione</text:p>
      <text:p text:style-name="P81"/>
      <text:p text:style-name="P82">Uwaga: W przypadku składania oferty przez wykonawców występujących wspólnie, oświadczenie składa każdy z wykonawców w zakresie w jakim wykazuje spełnienie warunków udziału w postępowaniu.</text:p>
      <text:p text:style-name="P83"><text:span text:style-name="T84">W przypadku polegania na zdoln</text:span><text:span text:style-name="T85">ościach podmiotu udostępniającego zasoby, Wykon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18-12-19T08:59:00Z</meta:creation-date>
    <dc:date>2024-06-14T10:54:00Z</dc:date>
    <meta:template xlink:href="Normal" xlink:type="simple"/>
    <meta:editing-cycles>36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5" meta:character-count="3255" meta:row-count="23" meta:non-whitespace-character-count="2796"/>
  </office:meta>
</office:document-meta>
</file>