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P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P3" style:parent-style-name="Normalny" style:family="paragraph">
      <style:paragraph-properties style:text-autospace="none" style:vertical-align="auto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P4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hyphenate="true"/>
    </style:style>
    <style:style style:name="P5" style:parent-style-name="Normalny" style:family="paragraph">
      <style:paragraph-properties style:text-autospace="none" style:vertical-align="auto" fo:margin-bottom="0in" fo:background-color="#FFFFFF">
        <style:tab-stops>
          <style:tab-stop style:type="left" style:leader-style="dotted" style:leader-text="." style:position="5.8402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6" style:parent-style-name="Normalny" style:family="paragraph">
      <style:paragraph-properties style:text-autospace="none" style:vertical-align="auto" fo:margin-bottom="0in" fo:background-color="#FFFFFF">
        <style:tab-stops>
          <style:tab-stop style:type="left" style:leader-style="dotted" style:leader-text="." style:position="5.8402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7" style:parent-style-name="Normalny" style:family="paragraph">
      <style:paragraph-properties style:text-autospace="none" style:vertical-align="auto" fo:margin-bottom="0in" fo:background-color="#FFFFFF">
        <style:tab-stops>
          <style:tab-stop style:type="left" style:leader-style="dotted" style:leader-text="." style:position="5.8402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8" style:parent-style-name="Normalny" style:family="paragraph">
      <style:paragraph-properties style:text-autospace="none" style:vertical-align="auto" fo:margin-bottom="0in" fo:background-color="#FFFFFF">
        <style:tab-stops>
          <style:tab-stop style:type="left" style:leader-style="dotted" style:leader-text="." style:position="5.8236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9" style:parent-style-name="Normalny" style:family="paragraph">
      <style:paragraph-properties style:text-autospace="none" style:vertical-align="auto" fo:margin-bottom="0in" fo:background-color="#FFFFFF">
        <style:tab-stops>
          <style:tab-stop style:type="left" style:leader-style="dotted" style:leader-text="." style:position="5.8236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0" style:parent-style-name="Normalny" style:family="paragraph">
      <style:paragraph-properties style:text-autospace="none" style:vertical-align="auto" fo:margin-bottom="0in" fo:background-color="#FFFFFF">
        <style:tab-stops>
          <style:tab-stop style:type="left" style:leader-style="dotted" style:leader-text="." style:position="3.7701in"/>
        </style:tab-stops>
      </style:paragraph-properties>
      <style:text-properties fo:hyphenate="true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letter-spacing="-0.0006in" style:letter-kerning="false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14" style:parent-style-name="Normalny" style:family="paragraph">
      <style:paragraph-properties style:text-autospace="none" style:vertical-align="auto" fo:margin-bottom="0in" fo:background-color="#FFFFFF">
        <style:tab-stops>
          <style:tab-stop style:type="left" style:leader-style="dotted" style:leader-text="." style:position="3.7701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5" style:parent-style-name="Normalny" style:family="paragraph">
      <style:paragraph-properties style:text-autospace="none" style:vertical-align="auto" fo:margin-bottom="0in" fo:background-color="#FFFFFF">
        <style:tab-stops>
          <style:tab-stop style:type="left" style:leader-style="dotted" style:leader-text="." style:position="3.7701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6" style:parent-style-name="Normalny" style:family="paragraph">
      <style:paragraph-properties style:text-autospace="none" style:vertical-align="auto" fo:margin-bottom="0in" fo:background-color="#FFFFFF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7" style:parent-style-name="Normalny" style:family="paragraph">
      <style:paragraph-properties style:text-autospace="none" style:vertical-align="auto" fo:margin-bottom="0in" fo:background-color="#FFFFFF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8" style:parent-style-name="Normalny" style:family="paragraph">
      <style:paragraph-properties style:text-autospace="none" style:vertical-align="auto" fo:margin-bottom="0in" fo:background-color="#FFFFFF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9" style:parent-style-name="Normalny" style:family="paragraph">
      <style:paragraph-properties style:text-autospace="none" style:vertical-align="auto" fo:margin-bottom="0in" fo:background-color="#FFFFFF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20" style:parent-style-name="Normalny" style:family="paragraph">
      <style:paragraph-properties style:text-autospace="none" style:vertical-align="auto" fo:margin-bottom="0in" fo:margin-left="1in" fo:background-color="#FFFFFF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21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hyphenate="true"/>
    </style:style>
    <style:style style:name="P22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hyphenate="true"/>
    </style:style>
    <style:style style:name="P23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fo:hyphenate="true"/>
    </style:style>
    <style:style style:name="P24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etter-kerning="false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P28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fo:hyphenate="true"/>
    </style:style>
    <style:style style:name="P29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hyphenate="true"/>
    </style:style>
    <style:style style:name="P30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fo:hyphenate="true"/>
    </style:style>
    <style:style style:name="P31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fo:hyphenate="true"/>
    </style:style>
    <style:style style:name="P32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fo:language="en" fo:country="GB" fo:hyphenate="true"/>
    </style:style>
    <style:style style:name="P33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fo:language="en" fo:country="GB" fo:hyphenate="true"/>
    </style:style>
    <style:style style:name="P34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GB" fo:hyphenate="true"/>
    </style:style>
    <style:style style:name="P35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hyphenate="true"/>
    </style:style>
    <style:style style:name="P36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fo:hyphenate="true"/>
    </style:style>
    <style:style style:name="P37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language="en" fo:country="GB"/>
    </style:style>
    <style:style style:name="P41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fo:language="en" fo:country="GB" fo:hyphenate="true"/>
    </style:style>
    <style:style style:name="P42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fo:language="en" fo:country="GB" fo:hyphenate="true"/>
    </style:style>
    <style:style style:name="P43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fo:language="en" fo:country="GB" fo:hyphenate="true"/>
    </style:style>
    <style:style style:name="P44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fo:hyphenate="true"/>
    </style:style>
    <style:style style:name="P45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fo:hyphenate="true"/>
    </style:style>
    <style:style style:name="P46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fo:hyphenate="true"/>
    </style:style>
    <style:style style:name="P47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fo:hyphenate="true"/>
    </style:style>
    <style:style style:name="P48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fo:hyphenate="true"/>
    </style:style>
    <style:style style:name="P49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fo:hyphenate="true"/>
    </style:style>
    <style:style style:name="P50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fo:hyphenate="true"/>
    </style:style>
    <style:style style:name="P51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fo:hyphenate="true"/>
    </style:style>
    <style:style style:name="P52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fo:font-style="italic" style:font-style-asian="italic" style:letter-kerning="false" fo:hyphenate="true"/>
    </style:style>
    <style:style style:name="P53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Calibri" style:font-name-complex="Times New Roman" fo:font-style="italic" style:font-style-asian="italic" style:letter-kerning="false" style:language-asian="pl" style:country-asian="PL" fo:hyphenate="true"/>
    </style:style>
    <style:style style:name="P54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Calibri" style:font-name-complex="Times New Roman" fo:font-style="italic" style:font-style-asian="italic" style:letter-kerning="false" style:language-asian="pl" style:country-asian="PL" fo:hyphenate="true"/>
    </style:style>
    <style:style style:name="P55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57" style:parent-style-name="Domyślnaczcionkaakapitu" style:family="text">
      <style:text-properties style:font-name="Times New Roman" style:font-name-asian="Calibri" style:font-name-complex="Times New Roman" style:letter-kerning="false" style:language-asian="pl" style:country-asian="PL"/>
    </style:style>
    <style:style style:name="T58" style:parent-style-name="Domyślnaczcionkaakapitu" style:family="text">
      <style:text-properties style:font-name="Times New Roman" style:font-name-asian="Calibri" style:font-name-complex="Times New Roman" style:letter-kerning="false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6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/>
    </style:style>
    <style:style style:name="T64" style:parent-style-name="Domyślnaczcionkaakapitu" style:family="text">
      <style:text-properties style:font-name="Times New Roman" style:font-name-asian="Calibri" style:font-name-complex="Times New Roman" style:letter-kerning="false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67" style:parent-style-name="Normalny" style:list-style-name="LFO13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6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asian="pl" style:country-asian="PL"/>
    </style:style>
    <style:style style:name="P69" style:parent-style-name="Normalny" style:family="paragraph">
      <style:paragraph-properties fo:widows="2" fo:orphans="2" fo:text-align="justify" style:vertical-align="auto" fo:margin-bottom="0in" fo:margin-left="0.25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="Times New Roman" style:font-name-asian="Calibri" style:font-name-complex="Times New Roman" style:letter-kerning="false" style:language-asian="pl" style:country-asian="PL"/>
    </style:style>
    <style:style style:name="T7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/>
    </style:style>
    <style:style style:name="P72" style:parent-style-name="Normalny" style:family="paragraph">
      <style:paragraph-properties fo:widows="2" fo:orphans="2" style:vertical-align="auto" fo:margin-bottom="0in" fo:margin-left="0.25in">
        <style:tab-stops/>
      </style:paragraph-properties>
      <style:text-properties style:font-name="Times New Roman" style:font-name-asian="Calibri" style:font-name-complex="Times New Roman" style:letter-kerning="false" style:language-asian="pl" style:country-asian="PL" fo:hyphenate="true"/>
    </style:style>
    <style:style style:name="P73" style:parent-style-name="Normalny" style:family="paragraph">
      <style:paragraph-properties fo:widows="2" fo:orphans="2" style:vertical-align="auto" fo:margin-bottom="0in" fo:margin-left="0.25in">
        <style:tab-stops/>
      </style:paragraph-properties>
      <style:text-properties style:font-name="Times New Roman" style:font-name-asian="Calibri" style:font-name-complex="Times New Roman" style:letter-kerning="false" style:language-asian="pl" style:country-asian="PL" fo:hyphenate="true"/>
    </style:style>
    <style:style style:name="P74" style:parent-style-name="Akapitzlistą" style:list-style-name="LFO14" style:family="paragraph">
      <style:paragraph-properties style:vertical-align="auto" fo:margin-bottom="0in"/>
      <style:text-properties style:font-name="Times New Roman" style:font-name-asian="Calibri" style:font-name-complex="Times New Roman" style:letter-kerning="false" style:language-asian="pl" style:country-asian="PL" fo:hyphenate="true"/>
    </style:style>
    <style:style style:name="P75" style:parent-style-name="Akapitzlistą" style:family="paragraph">
      <style:paragraph-properties style:vertical-align="auto" fo:margin-bottom="0in"/>
      <style:text-properties style:font-name="Times New Roman" style:font-name-asian="Calibri" style:font-name-complex="Times New Roman" style:letter-kerning="false" style:language-asian="pl" style:country-asian="PL" fo:hyphenate="true"/>
    </style:style>
    <style:style style:name="P76" style:parent-style-name="Akapitzlistą" style:family="paragraph">
      <style:paragraph-properties style:vertical-align="auto" fo:margin-bottom="0in"/>
      <style:text-properties style:font-name="Times New Roman" style:font-name-asian="Calibri" style:font-name-complex="Times New Roman" style:letter-kerning="false" style:language-asian="pl" style:country-asian="PL" fo:hyphenate="true"/>
    </style:style>
    <style:style style:name="P77" style:parent-style-name="Akapitzlistą" style:family="paragraph">
      <style:paragraph-properties style:vertical-align="auto" fo:margin-bottom="0in"/>
      <style:text-properties style:font-name="Times New Roman" style:font-name-asian="Calibri" style:font-name-complex="Times New Roman" style:letter-kerning="false" style:language-asian="pl" style:country-asian="PL" fo:hyphenate="true"/>
    </style:style>
    <style:style style:name="P7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style:language-asian="pl" style:country-asian="PL" fo:hyphenate="true"/>
    </style:style>
    <style:style style:name="P79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style:language-asian="pl" style:country-asian="PL" fo:hyphenate="true"/>
    </style:style>
    <style:style style:name="P80" style:parent-style-name="Normalny" style:family="paragraph">
      <style:paragraph-properties fo:widows="2" fo:orphans="2" style:vertical-align="auto" fo:margin-bottom="0in" fo:margin-left="0.25in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="Times New Roman" style:font-name-asian="Calibri" style:font-name-complex="Times New Roman" style:letter-kerning="false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P85" style:parent-style-name="Normalny" style:family="paragraph">
      <style:paragraph-properties fo:widows="2" fo:orphans="2" style:vertical-align="auto" fo:margin-bottom="0in" fo:margin-left="0.25in">
        <style:tab-stops/>
      </style:paragraph-properties>
      <style:text-properties style:font-name="Times New Roman" style:font-name-asian="Calibri" style:font-name-complex="Times New Roman" style:letter-kerning="false" style:language-asian="pl" style:country-asian="PL" fo:hyphenate="true"/>
    </style:style>
    <style:style style:name="P86" style:parent-style-name="Normalny" style:family="paragraph">
      <style:paragraph-properties fo:widows="2" fo:orphans="2" style:vertical-align="auto" fo:margin-bottom="0in" fo:text-indent="0.4916in"/>
      <style:text-properties fo:hyphenate="true"/>
    </style:style>
    <style:style style:name="T87" style:parent-style-name="Domyślnaczcionkaakapitu" style:family="text">
      <style:text-properties style:font-name="Times New Roman" style:font-name-asian="Calibri" style:font-name-complex="Times New Roman" style:letter-kerning="false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ar" style:country-asian="SA"/>
    </style:style>
    <style:style style:name="P9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91" style:parent-style-name="Normalny" style:family="paragraph">
      <style:paragraph-properties fo:margin-bottom="0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P92" style:parent-style-name="Standard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9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9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ar" style:country-asian="SA"/>
    </style:style>
    <style:style style:name="P100" style:parent-style-name="Default" style:family="paragraph">
      <style:paragraph-properties fo:text-align="justify" fo:line-height="115%" fo:margin-left="0.0986in" fo:background-color="#FFFFFF">
        <style:tab-stops/>
      </style:paragraph-properties>
    </style:style>
    <style:style style:name="T101" style:parent-style-name="Domyślnaczcionkaakapitu" style:family="text">
      <style:text-properties style:font-weight-complex="bold" fo:font-size="11pt" style:font-size-asian="11pt" style:font-size-complex="11pt"/>
    </style:style>
    <style:style style:name="T102" style:parent-style-name="Domyślnaczcionkaakapitu" style:family="text">
      <style:text-properties style:language-asian="ar" style:country-asian="SA"/>
    </style:style>
    <style:style style:name="P10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104" style:parent-style-name="Standard" style:family="paragraph">
      <style:paragraph-properties fo:text-align="justify" fo:margin-bottom="0in" fo:margin-left="0.25in" fo:text-indent="-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5" style:parent-style-name="Standard" style:family="paragraph">
      <style:paragraph-properties fo:text-align="justify" fo:margin-bottom="0in" fo:margin-left="0.2916in" fo:text-indent="-0.2916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9" style:parent-style-name="Standard" style:family="paragraph">
      <style:paragraph-properties fo:text-align="justify" fo:margin-bottom="0in" fo:margin-left="0.2916in" fo:text-indent="-0.2916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2" style:parent-style-name="Domyślnaczcionkaakapitu" style:family="text">
      <style:text-properties style:font-name="Times New Roman" style:font-name-asian="Calibri" style:font-name-complex="Times New Roman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15" style:parent-style-name="Standard" style:family="paragraph">
      <style:paragraph-properties fo:text-align="justify" fo:margin-bottom="0in" fo:margin-left="0.25in" fo:text-indent="-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6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P117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P118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margin-bottom="0in" fo:text-indent="-0.0083in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6" style:parent-style-name="Standard" style:family="paragraph">
      <style:paragraph-properties fo:text-align="justify" fo:margin-bottom="0in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2" style:parent-style-name="Standard" style:family="paragraph">
      <style:paragraph-properties fo:text-align="justify" fo:line-height="115%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137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/>
    </style:style>
    <style:style style:name="P138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 fo:color="#000000"/>
    </style:style>
    <style:style style:name="T148" style:parent-style-name="Domyślnaczcionkaakapitu" style:family="text">
      <style:text-properties style:font-name="Times New Roman" style:font-name-complex="Times New Roman" fo:color="#000000" style:text-position="super 63.6%"/>
    </style:style>
    <style:style style:name="T149" style:parent-style-name="Domyślnaczcionkaakapitu" style:family="text">
      <style:text-properties style:font-name="Times New Roman" style:font-name-complex="Times New Roman" fo:color="#000000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 fo:color="#000000"/>
    </style:style>
    <style:style style:name="T152" style:parent-style-name="Domyślnaczcionkaakapitu" style:family="text">
      <style:text-properties style:font-name="Times New Roman" style:font-name-complex="Times New Roman" fo:color="#000000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margin-bottom="0in"/>
    </style:style>
    <style:style style:name="T155" style:parent-style-name="Domyślnaczcionkaakapitu" style:family="text">
      <style:text-properties style:font-name="Times New Roman" style:font-name-asian="Calibri" style:font-name-complex="Times New Roman" fo:color="#000000" style:text-position="super 63.6%"/>
    </style:style>
    <style:style style:name="T156" style:parent-style-name="Domyślnaczcionkaakapitu" style:family="text">
      <style:text-properties style:font-name="Times New Roman" style:font-name-asian="Calibri" style:font-name-complex="Times New Roman"/>
    </style:style>
    <style:style style:name="T157" style:parent-style-name="Domyślnaczcionkaakapitu" style:family="text">
      <style:text-properties style:font-name="Times New Roman" style:font-name-asian="Calibri" style:font-name-complex="Times New Roman"/>
    </style:style>
    <style:style style:name="P158" style:parent-style-name="Standard" style:family="paragraph">
      <style:paragraph-properties fo:text-align="justify" fo:margin-top="0.0694in" fo:margin-bottom="0.0826in" fo:line-height="115%" fo:margin-left="0.0986in" fo:text-indent="-0.0986in">
        <style:tab-stops/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2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text-position="super 63.6%" style:language-asian="zh" style:country-asian="CN" style:language-complex="hi" style:country-complex="I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9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70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72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173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margin-bottom="0in" fo:margin-left="0.2958in" fo:text-indent="-0.2958in">
        <style:tab-stops>
          <style:tab-stop style:type="right" style:position="0.25in"/>
        </style:tab-stops>
      </style:paragraph-properties>
    </style:style>
    <style:style style:name="T17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6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text-position="super 63.6%" style:language-asian="zh" style:country-asian="CN" style:language-complex="hi" style:country-complex="IN"/>
    </style:style>
    <style:style style:name="T179" style:parent-style-name="Domyślnaczcionkaakapitu" style:family="text">
      <style:text-properties style:font-name="Times New Roman" style:font-name-complex="Times New Roman" style:text-position="super 63.6%" style:language-asian="zh" style:country-asian="CN" style:language-complex="hi" style:country-complex="IN"/>
    </style:style>
    <style:style style:name="T180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P181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style:language-asian="zh" style:country-asian="CN" style:language-complex="hi" style:country-complex="IN"/>
    </style:style>
    <style:style style:name="P182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style:language-asian="zh" style:country-asian="CN" style:language-complex="hi" style:country-complex="IN"/>
    </style:style>
    <style:style style:name="P183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84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85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86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87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88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89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90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91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92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93" style:parent-style-name="Standard" style:family="paragraph">
      <style:paragraph-properties fo:text-align="justify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0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/>
    </style:style>
    <style:style style:name="P201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/>
    </style:style>
    <style:style style:name="P202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/>
    </style:style>
    <style:style style:name="P20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204" style:parent-style-name="Standard" style:family="paragraph">
      <style:paragraph-properties fo:widows="0" fo:orphans="0" fo:text-align="justify" fo:margin-bottom="0in">
        <style:tab-stops>
          <style:tab-stop style:type="left" style:position="0.1972in"/>
        </style:tab-stops>
      </style:paragraph-properties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</office:automatic-styles>
  <office:body>
    <office:text text:use-soft-page-breaks="true">
      <text:p text:style-name="P1">Załącznik nr 1 do SWZ</text:p>
      <text:p text:style-name="P2">FORMULARZ OFERTOWY</text:p>
      <text:p text:style-name="P3">Wykonawca:</text:p>
      <text:p text:style-name="P4">Ofertę składam samodzielnie*:</text:p>
      <text:p text:style-name="P5"/>
      <text:p text:style-name="P6"><text:bookmark-start text:name="_Hlk64364782"/>Nazwa <text:s text:c="5"/><text:tab/></text:p>
      <text:p text:style-name="P7"/>
      <text:p text:style-name="P8"><text:bookmark-start text:name="_Hlk63114424"/>Siedziba<text:bookmark-end text:name="_Hlk63114424"/><text:s text:c="4"/><text:tab/></text:p>
      <text:p text:style-name="P9"/>
      <text:p text:style-name="P10"><text:span text:style-name="T11">REGON <text:s text:c="3"/>………………………………………….<text:s/></text:span><text:span text:style-name="T12">NIP <text:s text:c="4"/></text:span><text:span text:style-name="T13">…………………………..…….……</text:span><text:bookmark-start text:name="_Hlk63114662"/><text:bookmark-start text:name="_Hlk63114608"/></text:p>
      <text:p text:style-name="P14"/>
      <text:p text:style-name="P15"><text:bookmark-end text:name="_Hlk63114662"/><text:bookmark-end text:name="_Hlk63114608"/>e-mail <text:s/>…<text:bookmark-start text:name="_Hlk63114630"/>……………………….………………<text:bookmark-end text:name="_Hlk63114630"/>……..<text:s/><text:bookmark-end text:name="_Hlk64364782"/><text:s/>nr telefonu <text:s/><text:tab/></text:p>
      <text:p text:style-name="P16"/>
      <text:p text:style-name="P17">Reprezentowany przez:</text:p>
      <text:p text:style-name="P18"/>
      <text:p text:style-name="P19">………………………………………………………………………………………………….………</text:p>
      <text:p text:style-name="P20"><text:s text:c="4"/>(imię, nazwisko)</text:p>
      <text:p text:style-name="P21"/>
      <text:p text:style-name="P22">Ofertę składam w imieniu Wykonawców wspólnie ubiegających się o udzielenie zamówienia <text:s text:c="14"/>(konsorcjum/spółka cywilna)**</text:p>
      <text:p text:style-name="P23"/>
      <text:p text:style-name="P24"><text:span text:style-name="T25">Nazwy i siedziby wszystkich Wykonawców wspólnie ubiegających się o udzielenie zamówienia<text:s/></text:span><text:span text:style-name="T26">*jeżeli dotyczy</text:span><text:span text:style-name="T27"><text:s/></text:span></text:p>
      <text:p text:style-name="P28"/>
      <text:p text:style-name="P29">Lider:<text:s/></text:p>
      <text:p text:style-name="P30"><text:bookmark-start text:name="_Hlk64364850"/>Nazwa: <text:s/>…………………………………….., Siedziba: ………………………………………. <text:s text:c="3"/><text:tab/></text:p>
      <text:p text:style-name="P31">REGON: ……………………………… <text:s text:c="3"/><text:tab/><text:s/>NIP <text:s text:c="4"/>……………………<text:s/></text:p>
      <text:p text:style-name="P32"/>
      <text:p text:style-name="P33">e-mail <text:s/>………………………….………………., nr telefonu<text:s/>……………………………………… <text:s/><text:tab/></text:p>
      <text:p text:style-name="P34"><text:bookmark-end text:name="_Hlk64364850"/></text:p>
      <text:p text:style-name="P35">Partnerzy:</text:p>
      <text:p text:style-name="P36">Nazwa: <text:s/>…………………………………….., Siedziba: ………………………………………. <text:s text:c="3"/><text:tab/></text:p>
      <text:p text:style-name="P37"><text:span text:style-name="T38">REGON: ……………………………… <text:s text:c="3"/></text:span><text:span text:style-name="T39"><text:tab/><text:s/>NIP ……………………<text:s/></text:span><text:span text:style-name="T40"><text:s/>……………………………..</text:span></text:p>
      <text:p text:style-name="P41"/>
      <text:p text:style-name="P42">e-mail <text:s/>………………………….………………., nr telefonu ……………………………………… <text:s/><text:tab/></text:p>
      <text:p text:style-name="P43"/>
      <text:p text:style-name="P44">Nazwa: <text:s/>…………………………………….., Siedziba: ……………………………………….<text:s text:c="4"/><text:tab/></text:p>
      <text:p text:style-name="P45">REGON: ……………………………… <text:s text:c="3"/><text:tab/><text:s/>NIP <text:s text:c="4"/>…………………………</text:p>
      <text:p text:style-name="P46"/>
      <text:p text:style-name="P47">e-mail <text:s/>………………………….………………., nr telefonu ……………………………………… <text:s/><text:tab/></text:p>
      <text:p text:style-name="P48">Ustanowionym pełnomocnikiem do reprezentowania wykonawców wspólnie ubiegających się o <text:s text:c="15"/>udzielenie zamówienia jest:</text:p>
      <text:p text:style-name="P49"/>
      <text:p text:style-name="P50">imię i nazwisko<text:s/>……………………………………….………<text:s/></text:p>
      <text:p text:style-name="P51">tel. kontaktowy ……………………………… e-mail ………..…..………………………</text:p>
      <text:p text:style-name="P52">(Pełnomocnictwo w załączeniu)</text:p>
      <text:p text:style-name="P53"/>
      <text:p text:style-name="P54">*/**usunąć/ wykreślić jeśli nie dotyczy</text:p>
      <text:p text:style-name="P55"/>
      <text:soft-page-break/>
      <text:p text:style-name="P56"><text:span text:style-name="T57">W odpowiedzi na publiczne ogłoszenie o zamówieniu, w postępowaniu o udzielenie zamówienia<text:s/></text:span><text:span text:style-name="T58"><text:s text:c="22"/>publicznego, prowadzonym w trybie podstawowym, na podstawie <text:s/>art. 275 pkt 1 ustawy z dnia <text:s text:c="28"/>11 września 2019 r. Prawo zamówień publicznych pn.<text:s/></text:span><text:span text:style-name="T59">„Dostawa i montaż paneli fotowoltaicznych na budynku A w Sanatori</text:span><text:span text:style-name="T60">um Uzdrowiskowym <text:s/>„Przy Tężni” im. dr Józefa Krzymińskiego w <text:s text:c="15"/></text:span><text:span text:style-name="T61"><text:s text:c="8"/>Inowrocławiu s.p.z.o.z. o mocy 42 kWp</text:span><text:span text:style-name="T62">”</text:span><text:span text:style-name="T63"><text:s/></text:span><text:span text:style-name="T64">oferuję/oferujemy wykonanie przedmiotu zamówienia zgodnie <text:s/>z treścią <text:s text:c="19"/>wymagań i warunków zawartych w SWZ wraz z załącznikami<text:s/></text:span><text:span text:style-name="T65">na<text:s/></text:span><text:span text:style-name="T66">następujących warunkach:</text:span></text:p>
      <text:list text:style-name="LFO13" text:continue-numbering="true">
        <text:list-item>
          <text:p text:style-name="P67"><text:span text:style-name="T68">Kryteria oceny ofert:<text:s/></text:span></text:p>
        </text:list-item>
      </text:list>
      <text:p text:style-name="P69"><text:span text:style-name="T70">1)<text:s/></text:span><text:bookmark-start text:name="_Hlk113885041"/><text:span text:style-name="T71">Cena<text:s/></text:span></text:p>
      <text:p text:style-name="P72">Oferuję / oferujemy wykonanie zamówienia za cenę:</text:p>
      <text:p text:style-name="P73"><text:s/></text:p>
      <text:list text:style-name="LFO14" text:continue-numbering="true">
        <text:list-item>
          <text:p text:style-name="P74">netto............................zł,<text:s/></text:p>
        </text:list-item>
      </text:list>
      <text:p text:style-name="P75"/>
      <text:p text:style-name="P76">stawka podatku VAT …… % w kwocie…………………….zł,<text:s/></text:p>
      <text:p text:style-name="P77"/>
      <text:p text:style-name="P78"><text:s text:c="7"/>b.<text:tab/>brutto:……………………….zł</text:p>
      <text:p text:style-name="P79"><text:bookmark-end text:name="_Hlk113885041"/></text:p>
      <text:p text:style-name="P80"><text:span text:style-name="T81">2)<text:s/></text:span><text:span text:style-name="T82">Okres gwarancji<text:s/></text:span><text:bookmark-start text:name="_Hlk165827553"/><text:span text:style-name="T83">na montaż<text:s/></text:span><text:span text:style-name="T84">instalacji fotowoltaicznej</text:span></text:p>
      <text:p text:style-name="P85"><text:bookmark-end text:name="_Hlk165827553"/></text:p>
      <text:p text:style-name="P86"><text:span text:style-name="T87">Oferuję / oferujemy<text:s/></text:span><text:span text:style-name="T88">……………..lat<text:s/></text:span><text:span text:style-name="T89"><text:s/>gwarancji na montaż instalacji fotowoltaicznej</text:span></text:p>
      <text:p text:style-name="P90"/>
      <text:p text:style-name="P91"/>
      <text:p text:style-name="P92"><text:span text:style-name="T93">Minimalny okres na jaki Wykonawca może udzielić gwarancji<text:s/></text:span><text:span text:style-name="T94">na montaż instalacji fotowoltaicznej</text:span><text:span text:style-name="T95"><text:s/>wynosi 10 <text:s/>lat , natomiast maksymalny okres to 30<text:s/></text:span><text:span text:style-name="T96">lat.</text:span></text:p>
      <text:p text:style-name="P97"/>
      <text:p text:style-name="P98">1. <text:s/>Termin realizacji zamówienia: <text:s text:c="2"/></text:p>
      <text:p text:style-name="P99"/>
      <text:p text:style-name="P100"><text:span text:style-name="T101">Oświadczamy, że w przypadku wyboru naszej oferty zobowiązujemy się wykonać przedmiot <text:s text:c="22"/>zamówienia w terminie</text:span><text:span text:style-name="T102"><text:s/>30 dni od zawarcia umowy.<text:s/></text:span></text:p>
      <text:p text:style-name="P103"/>
      <text:p text:style-name="P104">2. Oświadczamy, że w cenie naszej oferty zostały<text:s/>uwzględnione wszystkie koszty wykonania zamówienia.</text:p>
      <text:p text:style-name="P105"><text:span text:style-name="T106">3.</text:span><text:span text:style-name="T107"><text:tab/>Oświadczamy, że uzyskaliśmy niezbędne informacje do przygotowania oferty, zapoznaliśmy się z warunkami przystąpienia do przetargu określonymi w SWZ wraz z załącznikami i nie wnosimy do nich zastrzeżeń<text:s/></text:span><text:span text:style-name="T108">oraz przyjmujemy warunki w nich zawarte.</text:span></text:p>
      <text:p text:style-name="P109"><text:span text:style-name="T110">4.</text:span><text:span text:style-name="T111"><text:tab/>Oświadczamy, że nie podlegamy wykluczeniu z postępowania o udzielenie zamówienia na podstawie art. 108 ust. 1</text:span><text:span text:style-name="T112"><text:s/>ustawy Pzp<text:s/></text:span><text:span text:style-name="T113">ustawy Prawo zamówień<text:s/></text:span><text:span text:style-name="T114">publicznych.</text:span></text:p>
      <text:p text:style-name="P115">5. Akceptujemy warunki projektowanych postanowień umowy<text:s/>/zał. do SWZ/.</text:p>
      <text:p text:style-name="P116">6.<text:tab/>Oświadczamy, że uważamy się za związanych niniejszą ofertą na czas wskazany w Specyfikacji Warunków Zamówienia.</text:p>
      <text:p text:style-name="P117">7.<text:tab/>W przypadku przyznania nam zamówienia zobowiązujemy się do zawarcia umowy zgodnie z warunkami zawartymi w projektowanych postanowieniach umowy /zał. do SWZ/ , <text:s/>w miejscu i terminie wskazanym przez zamawiającego .</text:p>
      <text:p text:style-name="P118"><text:span text:style-name="T119">8.</text:span><text:span text:style-name="T120"><text:tab/></text:span><text:span text:style-name="T121">Oświadczam, że reprezentowany przeze mnie Wykonawca jest *:</text:span></text:p>
      <text:p text:style-name="P122"><text:span text:style-name="T123">mikroprzedsiębiorstwem</text:span><text:span text:style-name="T124"><text:s/>(Mikroprzedsiębiorstwo: przedsiębiorstwo, które zatrudnia mniej niż 10 osób i kt</text:span><text:span text:style-name="T125">órego roczny obrót lub roczna suma bilansowa nie przekracza 2 milionów EUR).</text:span></text:p>
      <text:p text:style-name="P126"><text:span text:style-name="T127">małym przedsiębiorstwem</text:span><text:span text:style-name="T128"><text:s/></text:span><text:span text:style-name="T129">(</text:span><text:span text:style-name="T130">Małe przedsiębiorstwo: przedsiębiorstwo, które zatrudnia mniej niż 50 osób i którego roczny obrót lub roczna suma bilansowa nie przekracza 10 milionów EUR</text:span><text:span text:style-name="T131">).</text:span></text:p>
      <text:p text:style-name="P132"><text:span text:style-name="T133">średnim przedsiębiorstwem</text:span><text:span text:style-name="T134"><text:s/>(Średnie przedsiębiorstwa: przedsiębiorstwa, które nie są mikroprzedsiębiorstwami ani małymi przedsiębiorstwami i które zatrudniają mniej niż 250 osób i których roczny obrót nie przekracza 50 milionów EUR lub roczna suma bilans</text:span><text:span text:style-name="T135">owa nie przekracza 43 milionów EUR).</text:span></text:p>
      <text:soft-page-break/>
      <text:p text:style-name="P136">Zaznaczyć właściwy kwadrat</text:p>
      <text:p text:style-name="P137">9. Informacja dotycząca powstania u Zamawiającego obowiązku podatkowego:</text:p>
      <text:p text:style-name="P138">Składając niniejszą ofertę, zgodnie ustawą Pzp, informuję że wybór oferty (zaznaczyć właściwe):</text:p>
      <text:p text:style-name="P139"><text:s/> nie będzie prowadzić<text:s/>do powstania u Zamawiającego obowiązku podatkowego po stronie Zamawiającego,</text:p>
      <text:p text:style-name="P140"> będzie prowadzić do powstania u Zamawiającego obowiązku podatkowego w odniesieniu do następujących towarów lub usług</text:p>
      <text:p text:style-name="P141">(należy podać rodzaj każdego towaru/usługi oraz wartość bez<text:s/>podatku VAT): ………………………………………………………………………………………………… …………………………………………………………..…………………………………………………………………………………………………….. których dostawa będzie prowadzić do jego powstania.</text:p>
      <text:p text:style-name="P142">Wartość towaru powodująca obowiązek podatkowy u Zamawiającego to:</text:p>
      <text:p text:style-name="P143">..............……………….. zł netto.</text:p>
      <text:p text:style-name="P144">10. Zapoznaliśmy się z klauzulą informacyjną wynikającą z art. 13 RODO w przypadku zbierania danych osobowych bezpośrednio od osoby fizycznej, której dane dotyczą, w celu związanym z postępowaniem o udzielenie zamówienia publicznego i zawarte<text:s/>w niej postanowienia i zasady przyjmujemy do wiadomości i respektowania.</text:p>
      <text:p text:style-name="P145"><text:span text:style-name="T146">11.<text:s/></text:span><text:span text:style-name="T147">Oświadczam, że wypełniłem obowiązki informacyjne przewidziane w art. 13 lub art. 14 RODO</text:span><text:span text:style-name="T148">1)</text:span><text:span text:style-name="T149"><text:s/>wobec osób fizycznych,<text:s/></text:span><text:span text:style-name="T150">od których dane osobowe bezpośrednio lub pośrednio pozyskałem<text:s/></text:span><text:span text:style-name="T151">w c</text:span><text:span text:style-name="T152">elu ubiegania się o udzielenie zamówienia publicznego w niniejszym postępowaniu</text:span><text:span text:style-name="T153">.*</text:span></text:p>
      <text:p text:style-name="P154"><text:span text:style-name="T155">1)</text:span><text:span text:style-name="T156">rozporządzenie Parlamentu Europejskiego i Rady (UE) 2016/679 z dnia 27 kwietnia 2016 r. w sprawie ochrony osób fizycznych w związku z przetwarzaniem danych osobowych i w sp</text:span><text:span text:style-name="T157">rawie swobodnego przepływu takich danych oraz uchylenia dyrektywy 95/46/WE (ogólne rozporządzenie o ochronie danych) (Dz. Urz. UE L 119 z 04.05.2016, str. 1).</text:span></text:p>
      <text:p text:style-name="P158"><text:span text:style-name="T159">* W przypadku gdy wykonawca<text:s/></text:span><text:span text:style-name="T160">nie przekazuje danych osobowych innych niż bezpośrednio jego dotycząc</text:span><text:span text:style-name="T161">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162">12. Podwykonawstwo</text:p>
      <text:p text:style-name="P163"><text:span text:style-name="T164">Oświadczam, że<text:s/></text:span><text:span text:style-name="T165">przewiduję / nie przewiduję</text:span><text:span text:style-name="T166">1<text:s/></text:span><text:span text:style-name="T167">powierzenie podwykonawcy wykonanie zamówienia w części:</text:span></text:p>
      <text:p text:style-name="P168">Firma /nazwa/ podwykonawcy <text:s/>/jeżeli takie dane znane są Wykonawcy na etapie składania oferty/</text:p>
      <text:list text:style-name="WWNum4">
        <text:list-item text:start-value="1">
          <text:p text:style-name="P169">……………………………………………………………</text:p>
        </text:list-item>
        <text:list-item>
          <text:p text:style-name="P170">……………………………………………………………</text:p>
        </text:list-item>
      </text:list>
      <text:p text:style-name="P171">Zakres zamówienia powierzony<text:s/>podwykonawcy</text:p>
      <text:list text:style-name="WWNum7">
        <text:list-item text:start-value="1">
          <text:p text:style-name="P172">……………………………………………………………</text:p>
        </text:list-item>
        <text:list-item>
          <text:p text:style-name="P173">……………………………………………………………</text:p>
        </text:list-item>
      </text:list>
      <text:p text:style-name="P174"><text:span text:style-name="T175">13.<text:s/></text:span><text:span text:style-name="T176">Oświadczam, że oferta<text:s/></text:span><text:span text:style-name="T177">nie zawiera/ zawiera</text:span><text:span text:style-name="T178">1</text:span><text:span text:style-name="T179"><text:s/></text:span><text:span text:style-name="T180">informacji stanowiących tajemnicę <text:s text:c="5"/>przedsiębiorstwa w rozumieniu ustawy z dnia 16 kwietnia 1993 r. o zwalczaniu nieuczciwej konkurencji.</text:span></text:p>
      <text:p text:style-name="P181"/>
      <text:p text:style-name="P182">Informacje takie zawarte są w następujących dokumentach:</text:p>
      <text:soft-page-break/>
      <text:p text:style-name="P183">..................................................................................................................................................</text:p>
      <text:p text:style-name="P184">Uzasadnienie, iż zastrzeżone informacje stanowią<text:s/>tajemnicę przedsiębiorstwa:</text:p>
      <text:p text:style-name="P185">……………………………………………………………………………………………………….…………………</text:p>
      <text:p text:style-name="P186">Uwaga! W przypadku braku wykazania, że informacje zastrzeżone stanowią tajemnicę przedsiębiorstwa lub niewystarczającego uzasadnienia, informacje te zostaną uznane za jawne.</text:p>
      <text:p text:style-name="P187">14. Akceptujemy 30 dniowy termin związania ofertą.</text:p>
      <text:p text:style-name="P188"/>
      <text:p text:style-name="P189">15. Ustanawiamy ( nie ustanawiamy ) pełnomocnika w osobie :</text:p>
      <text:p text:style-name="P190"/>
      <text:p text:style-name="P191">............................................................................................................................................</text:p>
      <text:p text:style-name="P192"><text:tab/><text:tab/><text:tab/><text:tab/><text:tab/>(Imię i Nazwisko)</text:p>
      <text:p text:style-name="P193">16. Załącznikami do niniejszej oferty są:</text:p>
      <text:p text:style-name="P194">1) ........................................................................................................................</text:p>
      <text:p text:style-name="P195">2) ........................................................................................................................</text:p>
      <text:p text:style-name="P196">3) ........................................................................................................................</text:p>
      <text:p text:style-name="P197">4) ........................................................................................................................</text:p>
      <text:p text:style-name="P198">5).........................................................................................................................</text:p>
      <text:p text:style-name="P199">..................................... dnia ......................2024r. <text:s text:c="10"/></text:p>
      <text:p text:style-name="P200"/>
      <text:p text:style-name="P201">Dokumenty należy sporządzić w postaci elektronicznej i podpisać kwalifikowanym</text:p>
      <text:p text:style-name="P202">podpisem elektronicznym lub podpisem zaufanym lub podpisem osobistym / przez osoby upoważnione</text:p>
      <text:p text:style-name="P203">_________________</text:p>
      <text:p text:style-name="P204"><text:span text:style-name="T205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bottom="0in"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Legenda" style:display-name="Legenda" style:family="paragraph" style:parent-style-name="Standard">
      <style:paragraph-properties fo:margin-bottom="0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2pt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margin-left="0.5in" fo:text-indent="-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en" style:country-asian="US"/>
    </style:style>
    <style:style style:name="Odwołanieprzypisudolnego" style:display-name="Odwołanie przypisu dolnego" style:family="text">
      <style:text-properties style:text-position="super 63.6%"/>
    </style:style>
    <style:style style:name="FontStyle16" style:display-name="Font Style16" style:family="text">
      <style:text-properties style:font-name="Calibri" style:font-name-complex="Calibri" fo:color="#000000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 fo:font-size="12pt" style:font-size-asian="12pt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9LVL1" style:family="text">
      <style:text-properties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-complex="Times New Roman" fo:font-size="12pt" style:font-size-asian="12pt"/>
    </style:style>
    <text:list-style style:name="WWNum10" style:display-name="WWNum10">
      <text:list-level-style-number text:level="1" text:style-name="WW_CharLFO10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9in" text:min-label-width="0.125in" text:list-level-position-and-space-mode="label-alignment">
          <style:list-level-label-alignment text:label-followed-by="listtab" fo:margin-left="1.5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59in" text:min-label-width="0.125in" text:list-level-position-and-space-mode="label-alignment">
          <style:list-level-label-alignment text:label-followed-by="listtab" fo:margin-left="3.0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59in" text:min-label-width="0.125in" text:list-level-position-and-space-mode="label-alignment">
          <style:list-level-label-alignment text:label-followed-by="listtab" fo:margin-left="4.5409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ona Dąbrowska</meta:initial-creator>
    <dc:creator>Ilona</dc:creator>
    <meta:creation-date>2021-09-21T05:23:00Z</meta:creation-date>
    <dc:date>2024-05-13T09:18:00Z</dc:date>
    <meta:print-date>2023-04-03T10:01:00Z</meta:print-date>
    <meta:template xlink:href="Normal" xlink:type="simple"/>
    <meta:editing-cycles>62</meta:editing-cycles>
    <meta:editing-duration>PT30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20" meta:character-count="8529" meta:row-count="61" meta:non-whitespace-character-count="7326"/>
  </office:meta>
</office:document-meta>
</file>