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
        <style:list-level-properties text:list-level-position-and-space-mode="label-alignment">
          <style:list-level-label-alignment text:label-followed-by="nothing"/>
        </style:list-level-properties>
      </text:list-level-style-number>
      <text:list-level-style-number text:level="2" text:style-name="WW_CharLFO1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agłówek1" style:master-page-name="MP0" style:family="paragraph">
      <style:paragraph-properties fo:break-before="page"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 style:parent-style-name="Domyślnaczcionkaakapitu" style:family="text">
      <style:text-properties fo:font-weight="normal" style:font-weight-asian="normal" style:font-weight-complex="normal" fo:font-size="12pt" style:font-size-asian="12pt"/>
    </style:style>
    <style:style style:name="P3" style:parent-style-name="Normalny" style:family="paragraph">
      <style:paragraph-properties fo:line-height="150%">
        <style:tab-stops>
          <style:tab-stop style:type="left" style:position="0in"/>
          <style:tab-stop style:type="left" style:position="0.625in"/>
          <style:tab-stop style:type="left" style:position="1.625in"/>
          <style:tab-stop style:type="left" style:position="4.75in"/>
        </style:tab-stops>
      </style:paragraph-properties>
    </style:style>
    <style:style style:name="T4" style:parent-style-name="Domyślnaczcionkaakapitu" style:family="text">
      <style:text-properties fo:font-weight="bold" style:font-weight-asian="bold" style:font-weight-complex="bold" fo:color="#000000" fo:background-color="#FFFFFF"/>
    </style:style>
    <style:style style:name="P5"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P15" style:parent-style-name="Normalny" style:family="paragraph">
      <style:paragraph-properties fo:text-align="justify" fo:margin-right="0.0194in">
        <style:tab-stops>
          <style:tab-stop style:type="left" style:position="3.7638in"/>
        </style:tab-stops>
      </style:paragraph-properties>
    </style:style>
    <style:style style:name="T16" style:parent-style-name="Domyślnaczcionkaakapitu" style:family="text">
      <style:text-properties fo:color="#000000" style:text-underline-type="single" style:text-underline-style="solid" style:text-underline-width="auto" style:text-underline-mode="continuous"/>
    </style:style>
    <style:style style:name="T17" style:parent-style-name="Domyślnaczcionkaakapitu" style:family="text">
      <style:text-properties fo:color="#000000" style:text-underline-type="single" style:text-underline-style="solid" style:text-underline-width="auto" style:text-underline-mode="continuous"/>
    </style:style>
    <style:style style:name="T18" style:parent-style-name="Domyślnaczcionkaakapitu" style:family="text">
      <style:text-properties fo:letter-spacing="0.0062in" style:letter-kerning="true" style:text-underline-type="single" style:text-underline-style="solid" style:text-underline-width="auto" style:text-underline-mode="continuous"/>
    </style:style>
    <style:style style:name="T19"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T20"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1"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2"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3"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style-complex="italic" fo:color="#000000" fo:letter-spacing="0.0027in" style:language-asian="pl" style:country-asian="PL"/>
    </style:style>
    <style:style style:name="P2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text-underline-type="single" style:text-underline-style="solid" style:text-underline-width="auto" style:text-underline-mode="continuous"/>
    </style:style>
    <style:style style:name="P2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1"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32"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33"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34"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35"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36"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37"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38"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39"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40"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4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2" style:parent-style-name="Domyślnaczcionkaakapitu" style:family="text">
      <style:text-properties fo:font-weight="bold" style:font-weight-asian="bold"/>
    </style:style>
    <style:style style:name="P5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5"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56"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57"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58"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59"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0"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6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63"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4"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5"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6"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7"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8"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9"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7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74" style:parent-style-name="Domyślnaczcionkaakapitu" style:family="text">
      <style:text-properties fo:font-weight="bold" style:font-weight-asian="bold" style:font-weight-complex="bold"/>
    </style:style>
    <style:style style:name="P7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language="en" fo:country="US"/>
    </style:style>
    <style:style style:name="P8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language="en" fo:country="US"/>
    </style:style>
    <style:style style:name="P8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language="en" fo:country="US"/>
    </style:style>
    <style:style style:name="P9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language="en" fo:country="US"/>
    </style:style>
    <style:style style:name="P9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9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9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9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9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9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9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9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9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0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0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0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0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0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0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0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0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0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0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1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1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1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1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1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1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1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1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1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1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2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2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2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2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2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2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2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2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3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3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3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3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3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3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3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3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3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3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4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4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4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4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4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4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4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4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4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50" style:parent-style-name="Domyślnaczcionkaakapitu" style:family="text">
      <style:text-properties fo:font-weight="bold" style:font-weight-asian="bold" style:font-weight-complex="bold"/>
    </style:style>
    <style:style style:name="P151" style:parent-style-name="Normalny" style:family="paragraph">
      <style:text-properties style:font-name-asian="SimSun" style:letter-kerning="true" style:language-complex="hi" style:country-complex="IN"/>
    </style:style>
    <style:style style:name="P152" style:parent-style-name="Normalny" style:family="paragraph">
      <style:paragraph-properties fo:text-align="justify" fo:margin-left="0.4923in" fo:text-indent="-0.4923in">
        <style:tab-stops/>
      </style:paragraph-properties>
    </style:style>
    <style:style style:name="T153" style:parent-style-name="Domyślnaczcionkaakapitu" style:family="text">
      <style:text-properties style:font-name-asian="SimSun" style:letter-kerning="true" style:language-complex="hi" style:country-complex="IN"/>
    </style:style>
    <style:style style:name="T154" style:parent-style-name="Domyślnaczcionkaakapitu" style:family="text">
      <style:text-properties style:font-name-asian="SimSun" style:letter-kerning="true" style:text-underline-type="single" style:text-underline-style="solid" style:text-underline-width="auto" style:text-underline-mode="continuous" style:language-complex="hi" style:country-complex="IN"/>
    </style:style>
    <style:style style:name="T155" style:parent-style-name="Domyślnaczcionkaakapitu" style:family="text">
      <style:text-properties style:font-name-asian="SimSun" style:letter-kerning="true" style:language-complex="hi" style:country-complex="IN"/>
    </style:style>
    <style:style style:name="P156" style:parent-style-name="Normalny" style:family="paragraph">
      <style:paragraph-properties style:vertical-align="auto" fo:margin-top="0.1944in" fo:margin-bottom="0.1944in"/>
    </style:style>
    <style:style style:name="T157" style:parent-style-name="Domyślnaczcionkaakapitu" style:family="text">
      <style:text-properties fo:color="#000000" style:letter-kerning="true" style:language-complex="hi" style:country-complex="IN"/>
    </style:style>
    <style:style style:name="T158" style:parent-style-name="Domyślnaczcionkaakapitu" style:family="text">
      <style:text-properties fo:color="#000000" style:letter-kerning="true" style:text-underline-type="single" style:text-underline-style="solid" style:text-underline-width="auto" style:text-underline-mode="continuous" style:language-complex="hi" style:country-complex="IN"/>
    </style:style>
    <style:style style:name="T159" style:parent-style-name="Domyślnaczcionkaakapitu" style:family="text">
      <style:text-properties fo:color="#000000" style:letter-kerning="true" style:language-complex="hi" style:country-complex="IN"/>
    </style:style>
    <style:style style:name="T160" style:parent-style-name="Domyślnaczcionkaakapitu" style:family="text">
      <style:text-properties fo:color="#000000" style:letter-kerning="true" style:language-complex="hi" style:country-complex="IN"/>
    </style:style>
    <style:style style:name="T161" style:parent-style-name="Domyślnaczcionkaakapitu" style:family="text">
      <style:text-properties fo:color="#000000" style:letter-kerning="true" style:language-complex="hi" style:country-complex="IN"/>
    </style:style>
    <style:style style:name="T162" style:parent-style-name="Domyślnaczcionkaakapitu" style:family="text">
      <style:text-properties fo:color="#000000" style:letter-kerning="true" style:language-complex="hi" style:country-complex="IN"/>
    </style:style>
    <style:style style:name="T163" style:parent-style-name="Domyślnaczcionkaakapitu" style:family="text">
      <style:text-properties fo:color="#000000" style:letter-kerning="true" style:language-complex="hi" style:country-complex="IN"/>
    </style:style>
    <style:style style:name="P164" style:parent-style-name="Normalny" style:family="paragraph">
      <style:paragraph-properties style:vertical-align="auto" fo:margin-top="0.1944in" fo:margin-bottom="0.1944in"/>
    </style:style>
    <style:style style:name="T165" style:parent-style-name="Domyślnaczcionkaakapitu" style:family="text">
      <style:text-properties fo:color="#000000" style:letter-kerning="true" style:text-underline-type="single" style:text-underline-style="solid" style:text-underline-width="auto" style:text-underline-mode="continuous" style:language-complex="hi" style:country-complex="IN"/>
    </style:style>
    <style:style style:name="P166" style:parent-style-name="Normalny" style:family="paragraph">
      <style:paragraph-properties fo:text-align="justify" style:vertical-align="auto"/>
      <style:text-properties fo:color="#000000" style:letter-kerning="true" style:language-complex="hi" style:country-complex="IN"/>
    </style:style>
    <style:style style:name="P167" style:parent-style-name="Normalny" style:family="paragraph">
      <style:paragraph-properties fo:text-align="justify" style:vertical-align="auto"/>
      <style:text-properties fo:color="#000000" style:letter-kerning="true" style:language-complex="hi" style:country-complex="IN"/>
    </style:style>
    <style:style style:name="P168" style:parent-style-name="Normalny" style:family="paragraph">
      <style:paragraph-properties fo:text-align="justify" style:vertical-align="auto"/>
      <style:text-properties fo:color="#000000" style:letter-kerning="true" style:language-complex="hi" style:country-complex="IN"/>
    </style:style>
    <style:style style:name="P169" style:parent-style-name="Normalny" style:family="paragraph">
      <style:paragraph-properties fo:text-align="justify" style:vertical-align="auto"/>
      <style:text-properties fo:color="#000000" style:letter-kerning="true" style:language-complex="hi" style:country-complex="IN"/>
    </style:style>
    <style:style style:name="P170" style:parent-style-name="Normalny" style:family="paragraph">
      <style:paragraph-properties fo:text-align="justify" style:vertical-align="auto"/>
      <style:text-properties fo:color="#000000" style:letter-kerning="true" style:language-complex="hi" style:country-complex="IN"/>
    </style:style>
    <style:style style:name="P171" style:parent-style-name="Normalny" style:family="paragraph">
      <style:paragraph-properties fo:text-align="justify" style:vertical-align="auto"/>
    </style:style>
    <style:style style:name="T172" style:parent-style-name="Domyślnaczcionkaakapitu" style:family="text">
      <style:text-properties fo:color="#000000" style:letter-kerning="true" style:language-complex="hi" style:country-complex="IN"/>
    </style:style>
    <style:style style:name="T173" style:parent-style-name="Domyślnaczcionkaakapitu" style:family="text">
      <style:text-properties fo:color="#000000" style:letter-kerning="true" style:text-position="super 66.6%" style:language-complex="hi" style:country-complex="IN"/>
    </style:style>
    <style:style style:name="P174" style:parent-style-name="Normalny" style:family="paragraph">
      <style:paragraph-properties fo:text-align="justify" style:vertical-align="auto"/>
      <style:text-properties fo:color="#000000" style:letter-kerning="true" style:language-complex="hi" style:country-complex="IN"/>
    </style:style>
    <style:style style:name="P175" style:parent-style-name="Normalny" style:family="paragraph">
      <style:paragraph-properties fo:text-align="justify" style:vertical-align="auto"/>
      <style:text-properties fo:color="#000000" style:letter-kerning="true" style:language-complex="hi" style:country-complex="IN"/>
    </style:style>
    <style:style style:name="P176" style:parent-style-name="Normalny" style:family="paragraph">
      <style:paragraph-properties fo:text-align="justify" style:vertical-align="auto"/>
      <style:text-properties fo:color="#000000" style:letter-kerning="true" style:language-complex="hi" style:country-complex="IN"/>
    </style:style>
    <style:style style:name="P177" style:parent-style-name="Normalny" style:family="paragraph">
      <style:paragraph-properties fo:text-align="justify" style:vertical-align="auto"/>
      <style:text-properties fo:color="#000000" style:letter-kerning="true" style:language-complex="hi" style:country-complex="IN"/>
    </style:style>
    <style:style style:name="P178" style:parent-style-name="Normalny" style:family="paragraph">
      <style:paragraph-properties fo:text-align="justify" style:vertical-align="auto"/>
      <style:text-properties fo:color="#000000" style:letter-kerning="true" style:language-complex="hi" style:country-complex="IN"/>
    </style:style>
    <style:style style:name="P179" style:parent-style-name="Normalny" style:family="paragraph">
      <style:paragraph-properties fo:text-align="justify" style:vertical-align="auto"/>
      <style:text-properties fo:color="#000000" style:letter-kerning="true" style:language-complex="hi" style:country-complex="IN"/>
    </style:style>
    <style:style style:name="P180" style:parent-style-name="Normalny" style:family="paragraph">
      <style:paragraph-properties fo:text-align="justify" style:vertical-align="auto"/>
      <style:text-properties fo:color="#000000" style:letter-kerning="true" style:language-complex="hi" style:country-complex="IN"/>
    </style:style>
    <style:style style:name="P181" style:parent-style-name="Normalny" style:family="paragraph">
      <style:paragraph-properties fo:text-align="justify" style:vertical-align="auto" fo:margin-top="0.1944in" fo:margin-bottom="0.1944in"/>
    </style:style>
    <style:style style:name="T182" style:parent-style-name="Domyślnaczcionkaakapitu" style:family="text">
      <style:text-properties fo:color="#000000" style:letter-kerning="true" style:language-complex="hi" style:country-complex="IN"/>
    </style:style>
    <style:style style:name="T183" style:parent-style-name="Domyślnaczcionkaakapitu" style:family="text">
      <style:text-properties fo:color="#000000" style:letter-kerning="true" style:language-complex="hi" style:country-complex="IN"/>
    </style:style>
    <style:style style:name="T184" style:parent-style-name="Domyślnaczcionkaakapitu" style:family="text">
      <style:text-properties fo:color="#000000" style:letter-kerning="true" style:text-underline-type="single" style:text-underline-style="solid" style:text-underline-width="auto" style:text-underline-mode="continuous" style:language-complex="hi" style:country-complex="IN"/>
    </style:style>
    <style:style style:name="P185" style:parent-style-name="Normalny" style:family="paragraph">
      <style:paragraph-properties fo:text-align="justify" style:vertical-align="auto" fo:margin-top="0.1944in" fo:margin-bottom="0.1944in"/>
      <style:text-properties fo:color="#000000" style:letter-kerning="true" style:language-complex="hi" style:country-complex="IN"/>
    </style:style>
    <style:style style:name="P186" style:parent-style-name="Normalny" style:family="paragraph">
      <style:paragraph-properties fo:text-align="justify" style:vertical-align="auto" fo:margin-top="0.1944in" fo:margin-bottom="0.1944in"/>
    </style:style>
    <style:style style:name="T187" style:parent-style-name="Domyślnaczcionkaakapitu" style:family="text">
      <style:text-properties fo:color="#000000" style:letter-kerning="true" style:language-asian="pl" style:country-asian="PL" style:language-complex="hi" style:country-complex="IN"/>
    </style:style>
    <style:style style:name="T188" style:parent-style-name="Domyślnaczcionkaakapitu" style:family="text">
      <style:text-properties fo:color="#000000" style:letter-kerning="true" style:text-underline-type="single" style:text-underline-style="solid" style:text-underline-width="auto" style:text-underline-mode="continuous" style:language-complex="hi" style:country-complex="IN"/>
    </style:style>
    <style:style style:name="T189" style:parent-style-name="Domyślnaczcionkaakapitu" style:family="text">
      <style:text-properties fo:color="#000000" style:letter-kerning="true" style:language-complex="hi" style:country-complex="IN"/>
    </style:style>
    <style:style style:name="P190" style:parent-style-name="Normalny" style:family="paragraph">
      <style:paragraph-properties fo:text-align="justify" style:vertical-align="auto"/>
      <style:text-properties fo:color="#000000" style:letter-kerning="true" style:language-complex="hi" style:country-complex="IN"/>
    </style:style>
    <style:style style:name="P191" style:parent-style-name="Normalny" style:family="paragraph">
      <style:paragraph-properties fo:text-align="justify" style:vertical-align="auto"/>
      <style:text-properties fo:color="#000000" style:letter-kerning="true" style:language-complex="hi" style:country-complex="IN"/>
    </style:style>
    <style:style style:name="P192" style:parent-style-name="Normalny" style:family="paragraph">
      <style:paragraph-properties fo:text-align="justify" style:vertical-align="auto"/>
      <style:text-properties fo:color="#000000" style:letter-kerning="true" style:language-complex="hi" style:country-complex="IN"/>
    </style:style>
    <style:style style:name="P193" style:parent-style-name="Normalny" style:family="paragraph">
      <style:paragraph-properties fo:text-align="justify" style:vertical-align="auto"/>
      <style:text-properties fo:color="#000000" style:letter-kerning="true" style:language-complex="hi" style:country-complex="IN"/>
    </style:style>
    <style:style style:name="P194" style:parent-style-name="Normalny" style:family="paragraph">
      <style:paragraph-properties fo:text-align="justify" style:vertical-align="auto"/>
      <style:text-properties fo:color="#000000" style:letter-kerning="true" style:language-complex="hi" style:country-complex="IN"/>
    </style:style>
    <style:style style:name="P195" style:parent-style-name="Normalny" style:family="paragraph">
      <style:paragraph-properties fo:text-align="justify" style:vertical-align="auto"/>
      <style:text-properties fo:color="#000000" style:letter-kerning="true" style:language-complex="hi" style:country-complex="IN"/>
    </style:style>
    <style:style style:name="P196" style:parent-style-name="Normalny" style:family="paragraph">
      <style:paragraph-properties fo:text-align="justify" style:vertical-align="auto"/>
      <style:text-properties fo:color="#000000" style:letter-kerning="true" style:language-complex="hi" style:country-complex="IN"/>
    </style:style>
    <style:style style:name="P197" style:parent-style-name="Normalny" style:family="paragraph">
      <style:paragraph-properties fo:text-align="justify" style:vertical-align="auto"/>
      <style:text-properties fo:color="#000000" style:letter-kerning="true" style:language-complex="hi" style:country-complex="IN"/>
    </style:style>
    <style:style style:name="P198" style:parent-style-name="Normalny" style:family="paragraph">
      <style:paragraph-properties fo:text-align="justify" style:vertical-align="auto"/>
      <style:text-properties fo:color="#000000" style:letter-kerning="true" style:language-complex="hi" style:country-complex="IN"/>
    </style:style>
    <style:style style:name="P199" style:parent-style-name="Normalny" style:family="paragraph">
      <style:paragraph-properties fo:text-align="justify" style:vertical-align="auto"/>
      <style:text-properties fo:color="#000000" style:letter-kerning="true" style:language-complex="hi" style:country-complex="IN"/>
    </style:style>
    <style:style style:name="P200" style:parent-style-name="Normalny" style:family="paragraph">
      <style:paragraph-properties fo:text-align="justify" style:vertical-align="auto"/>
      <style:text-properties fo:color="#000000" style:letter-kerning="true" style:language-complex="hi" style:country-complex="IN"/>
    </style:style>
    <style:style style:name="P201" style:parent-style-name="Normalny" style:family="paragraph">
      <style:paragraph-properties fo:text-align="justify" style:vertical-align="auto"/>
      <style:text-properties fo:color="#000000" style:letter-kerning="true" style:language-complex="hi" style:country-complex="IN"/>
    </style:style>
    <style:style style:name="P202" style:parent-style-name="Normalny" style:family="paragraph">
      <style:paragraph-properties fo:text-align="justify" style:vertical-align="auto"/>
      <style:text-properties fo:color="#000000" style:letter-kerning="true" style:language-complex="hi" style:country-complex="IN"/>
    </style:style>
    <style:style style:name="P20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04" style:parent-style-name="Domyślnaczcionkaakapitu" style:family="text">
      <style:text-properties style:font-name-asian="SimSun" style:letter-kerning="true" style:language-complex="hi" style:country-complex="IN"/>
    </style:style>
    <style:style style:name="T205" style:parent-style-name="Domyślnaczcionkaakapitu" style:family="text">
      <style:text-properties style:font-name-asian="SimSun" style:letter-kerning="true" style:language-complex="hi" style:country-complex="IN"/>
    </style:style>
    <style:style style:name="P20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07"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0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1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11" style:parent-style-name="Standard" style:family="paragraph">
      <style:text-properties style:font-name="Times New Roman" style:font-name-complex="Times New Roman"/>
    </style:style>
    <style:style style:name="T212" style:parent-style-name="Domyślnaczcionkaakapitu" style:family="text">
      <style:text-properties style:font-name="Times New Roman" style:font-name-asian="Times New Roman" style:font-name-complex="Times New Roman" style:language-asian="pl" style:country-asian="PL"/>
    </style:style>
    <style:style style:name="P213" style:parent-style-name="Standard" style:family="paragraph">
      <style:paragraph-properties fo:text-align="justify" fo:line-height="115%"/>
    </style:style>
    <style:style style:name="T214" style:parent-style-name="Domyślnaczcionkaakapitu" style:family="text">
      <style:text-properties style:font-name="Times New Roman" style:font-name-asian="Times New Roman" style:font-name-complex="Times New Roman" style:language-asian="pl" style:country-asian="PL"/>
    </style:style>
    <style:style style:name="P215" style:parent-style-name="Standard" style:family="paragraph">
      <style:paragraph-properties fo:text-align="justify" fo:line-height="115%"/>
    </style:style>
    <style:style style:name="T216" style:parent-style-name="Domyślnaczcionkaakapitu" style:family="text">
      <style:text-properties style:font-name="Times New Roman" style:font-name-asian="Times New Roman" style:font-name-complex="Times New Roman" style:language-asian="pl" style:country-asian="PL"/>
    </style:style>
    <style:style style:name="P217" style:parent-style-name="Standard" style:family="paragraph">
      <style:paragraph-properties fo:text-align="justify" fo:line-height="115%"/>
    </style:style>
    <style:style style:name="T218" style:parent-style-name="Domyślnaczcionkaakapitu" style:family="text">
      <style:text-properties style:font-name="Times New Roman" style:font-name-asian="Times New Roman" style:font-name-complex="Times New Roman" style:language-asian="pl" style:country-asian="PL"/>
    </style:style>
    <style:style style:name="T219" style:parent-style-name="Domyślnaczcionkaakapitu" style:family="text">
      <style:text-properties style:font-name="Times New Roman" style:font-name-asian="Times New Roman" style:font-name-complex="Times New Roman" style:language-asian="pl" style:country-asian="PL"/>
    </style:style>
    <style:style style:name="P220" style:parent-style-name="Standard" style:family="paragraph">
      <style:text-properties style:font-name="Times New Roman" style:font-name-complex="Times New Roman"/>
    </style:style>
    <style:style style:name="P221" style:parent-style-name="Standard" style:family="paragraph">
      <style:paragraph-properties fo:text-align="justify" fo:line-height="115%"/>
    </style:style>
    <style:style style:name="T222" style:parent-style-name="Domyślnaczcionkaakapitu" style:family="text">
      <style:text-properties style:font-name="Times New Roman" style:font-name-asian="Times New Roman" style:font-name-complex="Times New Roman" style:language-asian="pl" style:country-asian="PL"/>
    </style:style>
    <style:style style:name="P223" style:parent-style-name="Standard" style:family="paragraph">
      <style:paragraph-properties fo:text-align="justify" fo:line-height="115%"/>
    </style:style>
    <style:style style:name="T224" style:parent-style-name="Domyślnaczcionkaakapitu" style:family="text">
      <style:text-properties style:font-name="Times New Roman" style:font-name-asian="Times New Roman" style:font-name-complex="Times New Roman" style:language-asian="pl" style:country-asian="PL"/>
    </style:style>
    <style:style style:name="T225" style:parent-style-name="Domyślnaczcionkaakapitu" style:family="text">
      <style:text-properties style:font-name="Times New Roman" style:font-name-asian="Times New Roman" style:font-name-complex="Times New Roman" style:language-asian="pl" style:country-asian="PL"/>
    </style:style>
    <style:style style:name="P226" style:parent-style-name="Standard" style:family="paragraph">
      <style:paragraph-properties fo:text-align="justify" fo:line-height="115%"/>
    </style:style>
    <style:style style:name="T227" style:parent-style-name="Domyślnaczcionkaakapitu" style:family="text">
      <style:text-properties style:font-name="Times New Roman" style:font-name-asian="Times New Roman" style:font-name-complex="Times New Roman" style:language-asian="pl" style:country-asian="PL"/>
    </style:style>
    <style:style style:name="P22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2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3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3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3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3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3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3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3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3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40" style:parent-style-name="Normalny" style:family="paragraph">
      <style:text-properties fo:hyphenate="true"/>
    </style:style>
    <style:style style:name="T241" style:parent-style-name="Domyślnaczcionkaakapitu" style:family="text">
      <style:text-properties fo:font-weight="bold" style:font-weight-asian="bold" style:font-weight-complex="bold"/>
    </style:style>
    <style:style style:name="T242" style:parent-style-name="Domyślnaczcionkaakapitu" style:family="text">
      <style:text-properties fo:font-weight="bold" style:font-weight-asian="bold" style:font-weight-complex="bold"/>
    </style:style>
    <style:style style:name="T243" style:parent-style-name="Domyślnaczcionkaakapitu" style:family="text">
      <style:text-properties style:language-asian="pl" style:country-asian="PL"/>
    </style:style>
    <style:style style:name="P244" style:parent-style-name="Normalny" style:family="paragraph">
      <style:paragraph-properties fo:text-align="justify"/>
      <style:text-properties style:language-asian="pl" style:country-asian="PL" fo:hyphenate="true"/>
    </style:style>
    <style:style style:name="P245" style:parent-style-name="Normalny" style:family="paragraph">
      <style:paragraph-properties fo:text-align="justify"/>
      <style:text-properties style:language-asian="pl" style:country-asian="PL" fo:hyphenate="true"/>
    </style:style>
    <style:style style:name="P246" style:parent-style-name="Normalny" style:family="paragraph">
      <style:paragraph-properties style:vertical-align="auto"/>
      <style:text-properties fo:font-weight="bold" style:font-weight-asian="bold" style:font-weight-complex="bold" fo:hyphenate="true"/>
    </style:style>
    <style:style style:name="P247" style:parent-style-name="Normalny" style:family="paragraph">
      <style:paragraph-properties fo:text-align="justify" style:vertical-align="auto"/>
      <style:text-properties style:language-asian="pl" style:country-asian="PL" fo:hyphenate="true"/>
    </style:style>
    <style:style style:name="P248" style:parent-style-name="Normalny" style:family="paragraph">
      <style:paragraph-properties fo:text-align="justify"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49" style:parent-style-name="Normalny" style:family="paragraph">
      <style:paragraph-properties fo:text-align="justify"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50" style:parent-style-name="Normalny" style:family="paragraph">
      <style:paragraph-properties fo:text-align="justify" style:line-height-at-least="0.1388in" fo:margin-left="0.8861in" fo:text-indent="-0.3937in">
        <style:tab-stops>
          <style:tab-stop style:type="left" style:position="0.0986in"/>
          <style:tab-stop style:type="left" style:position="0.5888in"/>
          <style:tab-stop style:type="left" style:position="1.0805in"/>
          <style:tab-stop style:type="left" style:position="1.5722in"/>
          <style:tab-stop style:type="left" style:position="2.0638in"/>
          <style:tab-stop style:type="left" style:position="2.5555in"/>
          <style:tab-stop style:type="left" style:position="3.0472in"/>
          <style:tab-stop style:type="left" style:position="3.5388in"/>
          <style:tab-stop style:type="left" style:position="4.0305in"/>
          <style:tab-stop style:type="left" style:position="4.5222in"/>
          <style:tab-stop style:type="left" style:position="5.0138in"/>
          <style:tab-stop style:type="right" style:position="5.4138in"/>
        </style:tab-stops>
      </style:paragraph-properties>
    </style:style>
    <style:style style:name="T251" style:parent-style-name="Domyślnaczcionkaakapitu" style:family="text">
      <style:text-properties fo:font-weight="bold" style:font-weight-asian="bold" style:font-weight-complex="bold"/>
    </style:style>
    <style:style style:name="T252" style:parent-style-name="Domyślnaczcionkaakapitu" style:family="text">
      <style:text-properties fo:font-weight="bold" style:font-weight-asian="bold" style:font-weight-complex="bold"/>
    </style:style>
    <style:style style:name="T253" style:parent-style-name="Domyślnaczcionkaakapitu" style:family="text">
      <style:text-properties fo:font-weight="bold" style:font-weight-asian="bold" style:font-weight-complex="bold"/>
    </style:style>
    <style:style style:name="P254" style:parent-style-name="Normalny" style:family="paragraph">
      <style:paragraph-properties fo:text-align="justify" style:line-height-at-least="0.1388in" fo:margin-left="0.8861in" fo:text-indent="-0.3937in">
        <style:tab-stops>
          <style:tab-stop style:type="left" style:position="0.0986in"/>
          <style:tab-stop style:type="left" style:position="0.5888in"/>
          <style:tab-stop style:type="left" style:position="1.0805in"/>
          <style:tab-stop style:type="left" style:position="1.5722in"/>
          <style:tab-stop style:type="left" style:position="2.0638in"/>
          <style:tab-stop style:type="left" style:position="2.5555in"/>
          <style:tab-stop style:type="left" style:position="3.0472in"/>
          <style:tab-stop style:type="left" style:position="3.5388in"/>
          <style:tab-stop style:type="left" style:position="4.0305in"/>
          <style:tab-stop style:type="left" style:position="4.5222in"/>
          <style:tab-stop style:type="left" style:position="5.0138in"/>
          <style:tab-stop style:type="right" style:position="5.4138in"/>
        </style:tab-stops>
      </style:paragraph-properties>
    </style:style>
    <style:style style:name="T255" style:parent-style-name="Domyślnaczcionkaakapitu" style:family="text">
      <style:text-properties fo:font-weight="bold" style:font-weight-asian="bold" style:font-weight-complex="bold"/>
    </style:style>
    <style:style style:name="T256" style:parent-style-name="Domyślnaczcionkaakapitu" style:family="text">
      <style:text-properties fo:font-weight="bold" style:font-weight-asian="bold" style:font-weight-complex="bold"/>
    </style:style>
    <style:style style:name="P257" style:parent-style-name="Normalny" style:family="paragraph">
      <style:paragraph-properties fo:text-align="justify" style:line-height-at-least="0.1388in"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right" style:position="5.8076in"/>
        </style:tab-stops>
      </style:paragraph-properties>
    </style:style>
    <style:style style:name="P258" style:parent-style-name="Normalny" style:family="paragraph">
      <style:paragraph-properties fo:text-align="justify" style:line-height-at-least="0.1388in" fo:margin-left="0.8861in">
        <style:tab-stops>
          <style:tab-stop style:type="left" style:position="0.0986in"/>
          <style:tab-stop style:type="left" style:position="0.5888in"/>
          <style:tab-stop style:type="left" style:position="1.0805in"/>
          <style:tab-stop style:type="left" style:position="1.5722in"/>
          <style:tab-stop style:type="left" style:position="2.0638in"/>
          <style:tab-stop style:type="left" style:position="2.5555in"/>
          <style:tab-stop style:type="left" style:position="3.0472in"/>
          <style:tab-stop style:type="left" style:position="3.5388in"/>
          <style:tab-stop style:type="left" style:position="4.0305in"/>
          <style:tab-stop style:type="left" style:position="4.5222in"/>
          <style:tab-stop style:type="left" style:position="5.0138in"/>
          <style:tab-stop style:type="right" style:position="5.4138in"/>
        </style:tab-stops>
      </style:paragraph-properties>
      <style:text-properties fo:font-weight="bold" style:font-weight-asian="bold" style:font-weight-complex="bold"/>
    </style:style>
    <style:style style:name="P259" style:parent-style-name="Normalny" style:family="paragraph">
      <style:paragraph-properties fo:text-align="justify" style:line-height-at-least="0.1388in" fo:margin-left="0.8861in">
        <style:tab-stops>
          <style:tab-stop style:type="left" style:position="0.0986in"/>
          <style:tab-stop style:type="left" style:position="0.5888in"/>
          <style:tab-stop style:type="left" style:position="1.0805in"/>
          <style:tab-stop style:type="left" style:position="1.5722in"/>
          <style:tab-stop style:type="left" style:position="2.0638in"/>
          <style:tab-stop style:type="left" style:position="2.5555in"/>
          <style:tab-stop style:type="left" style:position="3.0472in"/>
          <style:tab-stop style:type="left" style:position="3.5388in"/>
          <style:tab-stop style:type="left" style:position="4.0305in"/>
          <style:tab-stop style:type="left" style:position="4.5222in"/>
          <style:tab-stop style:type="left" style:position="5.0138in"/>
          <style:tab-stop style:type="right" style:position="5.4138in"/>
        </style:tab-stops>
      </style:paragraph-properties>
      <style:text-properties fo:font-weight="bold" style:font-weight-asian="bold" style:font-weight-complex="bold"/>
    </style:style>
    <style:style style:name="P260" style:parent-style-name="Normalny" style:family="paragraph">
      <style:paragraph-properties fo:text-align="justify" style:line-height-at-least="0.1388in" fo:margin-left="0.8861in" fo:text-indent="-0.3937in">
        <style:tab-stops>
          <style:tab-stop style:type="left" style:position="0.0986in"/>
          <style:tab-stop style:type="left" style:position="0.5888in"/>
          <style:tab-stop style:type="left" style:position="1.0805in"/>
          <style:tab-stop style:type="left" style:position="1.5722in"/>
          <style:tab-stop style:type="left" style:position="2.0638in"/>
          <style:tab-stop style:type="left" style:position="2.5555in"/>
          <style:tab-stop style:type="left" style:position="3.0472in"/>
          <style:tab-stop style:type="left" style:position="3.5388in"/>
          <style:tab-stop style:type="left" style:position="4.0305in"/>
          <style:tab-stop style:type="left" style:position="4.5222in"/>
          <style:tab-stop style:type="left" style:position="5.0138in"/>
          <style:tab-stop style:type="right" style:position="5.4138in"/>
        </style:tab-stops>
      </style:paragraph-properties>
      <style:text-properties fo:font-weight="bold" style:font-weight-asian="bold" style:font-weight-complex="bold"/>
    </style:style>
    <style:style style:name="P261" style:parent-style-name="Normalny" style:family="paragraph">
      <style:paragraph-properties fo:text-align="justify" style:line-height-at-least="0.1388in" fo:margin-left="0.8861in">
        <style:tab-stops>
          <style:tab-stop style:type="left" style:position="0.0986in"/>
          <style:tab-stop style:type="left" style:position="0.5888in"/>
          <style:tab-stop style:type="left" style:position="1.0805in"/>
          <style:tab-stop style:type="left" style:position="1.5722in"/>
          <style:tab-stop style:type="left" style:position="2.0638in"/>
          <style:tab-stop style:type="left" style:position="2.5555in"/>
          <style:tab-stop style:type="left" style:position="3.0472in"/>
          <style:tab-stop style:type="left" style:position="3.5388in"/>
          <style:tab-stop style:type="left" style:position="4.0305in"/>
          <style:tab-stop style:type="left" style:position="4.5222in"/>
          <style:tab-stop style:type="left" style:position="5.0138in"/>
          <style:tab-stop style:type="right" style:position="5.4138in"/>
        </style:tab-stops>
      </style:paragraph-properties>
      <style:text-properties fo:font-weight="bold" style:font-weight-asian="bold" style:font-weight-complex="bold"/>
    </style:style>
    <style:style style:name="P262" style:parent-style-name="Normalny" style:family="paragraph">
      <style:paragraph-properties fo:text-align="justify" style:line-height-at-least="0.1388in" fo:margin-left="0.8861in">
        <style:tab-stops>
          <style:tab-stop style:type="left" style:position="0.0986in"/>
          <style:tab-stop style:type="left" style:position="0.5888in"/>
          <style:tab-stop style:type="left" style:position="1.0805in"/>
          <style:tab-stop style:type="left" style:position="1.5722in"/>
          <style:tab-stop style:type="left" style:position="2.0638in"/>
          <style:tab-stop style:type="left" style:position="2.5555in"/>
          <style:tab-stop style:type="left" style:position="3.0472in"/>
          <style:tab-stop style:type="left" style:position="3.5388in"/>
          <style:tab-stop style:type="left" style:position="4.0305in"/>
          <style:tab-stop style:type="left" style:position="4.5222in"/>
          <style:tab-stop style:type="left" style:position="5.0138in"/>
          <style:tab-stop style:type="right" style:position="5.4138in"/>
        </style:tab-stops>
      </style:paragraph-properties>
    </style:style>
    <style:style style:name="T263" style:parent-style-name="Domyślnaczcionkaakapitu" style:family="text">
      <style:text-properties fo:font-weight="bold" style:font-weight-asian="bold" style:font-weight-complex="bold"/>
    </style:style>
    <style:style style:name="T264" style:parent-style-name="Domyślnaczcionkaakapitu" style:family="text">
      <style:text-properties fo:font-weight="bold" style:font-weight-asian="bold" style:font-weight-complex="bold"/>
    </style:style>
    <style:style style:name="T265" style:parent-style-name="Domyślnaczcionkaakapitu" style:family="text">
      <style:text-properties fo:font-weight="bold" style:font-weight-asian="bold" style:font-weight-complex="bold"/>
    </style:style>
    <style:style style:name="T266" style:parent-style-name="Domyślnaczcionkaakapitu" style:family="text">
      <style:text-properties fo:font-weight="bold" style:font-weight-asian="bold" style:font-weight-complex="bold"/>
    </style:style>
    <style:style style:name="T267" style:parent-style-name="Domyślnaczcionkaakapitu" style:family="text">
      <style:text-properties fo:font-weight="bold" style:font-weight-asian="bold" style:font-weight-complex="bold"/>
    </style:style>
    <style:style style:name="T268" style:parent-style-name="Domyślnaczcionkaakapitu" style:family="text">
      <style:text-properties fo:font-weight="bold" style:font-weight-asian="bold" style:font-weight-complex="bold"/>
    </style:style>
    <style:style style:name="T269" style:parent-style-name="Domyślnaczcionkaakapitu" style:family="text">
      <style:text-properties fo:font-weight="bold" style:font-weight-asian="bold" style:font-weight-complex="bold"/>
    </style:style>
    <style:style style:name="T270" style:parent-style-name="Domyślnaczcionkaakapitu" style:family="text">
      <style:text-properties fo:font-weight="bold" style:font-weight-asian="bold" style:font-weight-complex="bold"/>
    </style:style>
    <style:style style:name="T271" style:parent-style-name="Domyślnaczcionkaakapitu" style:family="text">
      <style:text-properties fo:font-weight="bold" style:font-weight-asian="bold" style:font-weight-complex="bold"/>
    </style:style>
    <style:style style:name="T272" style:parent-style-name="Domyślnaczcionkaakapitu" style:family="text">
      <style:text-properties fo:font-weight="bold" style:font-weight-asian="bold" style:font-weight-complex="bold"/>
    </style:style>
    <style:style style:name="P273" style:parent-style-name="Normalny" style:family="paragraph">
      <style:paragraph-properties fo:text-align="justify"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74" style:parent-style-name="Normalny" style:family="paragraph">
      <style:paragraph-properties fo:text-align="justify" style:line-height-at-least="0.1388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7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7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77" style:parent-style-name="Domyślnaczcionkaakapitu" style:family="text">
      <style:text-properties fo:font-weight="bold" style:font-weight-asian="bold" style:font-weight-complex="bold"/>
    </style:style>
    <style:style style:name="P278" style:parent-style-name="Normalny" style:family="paragraph">
      <style:paragraph-properties fo:text-align="justify"/>
    </style:style>
    <style:style style:name="T279" style:parent-style-name="Domyślnaczcionkaakapitu" style:family="text">
      <style:text-properties style:language-asian="pl" style:country-asian="PL"/>
    </style:style>
    <style:style style:name="T280" style:parent-style-name="Domyślnaczcionkaakapitu" style:family="text">
      <style:text-properties fo:font-weight="bold" style:font-weight-asian="bold" style:font-weight-complex="bold" style:language-asian="pl" style:country-asian="PL"/>
    </style:style>
    <style:style style:name="T281" style:parent-style-name="Domyślnaczcionkaakapitu" style:family="text">
      <style:text-properties style:language-asian="pl" style:country-asian="PL"/>
    </style:style>
    <style:style style:name="T282" style:parent-style-name="Domyślnaczcionkaakapitu" style:family="text">
      <style:text-properties style:language-asian="pl" style:country-asian="PL"/>
    </style:style>
    <style:style style:name="T283" style:parent-style-name="Domyślnaczcionkaakapitu" style:family="text">
      <style:text-properties fo:font-weight="bold" style:font-weight-asian="bold" style:font-weight-complex="bold" style:language-asian="pl" style:country-asian="PL"/>
    </style:style>
    <style:style style:name="T284" style:parent-style-name="Domyślnaczcionkaakapitu" style:family="text">
      <style:text-properties style:language-asian="pl" style:country-asian="PL"/>
    </style:style>
    <style:style style:name="T285" style:parent-style-name="Domyślnaczcionkaakapitu" style:family="text">
      <style:text-properties fo:font-weight="bold" style:font-weight-asian="bold" style:font-weight-complex="bold" style:language-asian="pl" style:country-asian="PL"/>
    </style:style>
    <style:style style:name="T286" style:parent-style-name="Domyślnaczcionkaakapitu" style:family="text">
      <style:text-properties style:language-asian="pl" style:country-asian="PL"/>
    </style:style>
    <style:style style:name="P28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8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8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90" style:parent-style-name="Domyślnaczcionkaakapitu" style:family="text">
      <style:text-properties fo:font-weight="bold" style:font-weight-asian="bold" style:font-weight-complex="bold"/>
    </style:style>
    <style:style style:name="P29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92" style:parent-style-name="Domyślnaczcionkaakapitu" style:family="text">
      <style:text-properties fo:font-weight="bold" style:font-weight-asian="bold"/>
    </style:style>
    <style:style style:name="T293" style:parent-style-name="Domyślnaczcionkaakapitu" style:family="text">
      <style:text-properties fo:font-weight="bold" style:font-weight-asian="bold"/>
    </style:style>
    <style:style style:name="T294" style:parent-style-name="Domyślnaczcionkaakapitu" style:family="text">
      <style:text-properties fo:font-weight="bold" style:font-weight-asian="bold"/>
    </style:style>
    <style:style style:name="P295" style:parent-style-name="Tekstpodstawowy" style:family="paragraph">
      <style:paragraph-properties fo:line-height="115%" fo:margin-right="0.0194in">
        <style:tab-stops>
          <style:tab-stop style:type="left" style:position="0.1972in"/>
        </style:tab-stops>
      </style:paragraph-properties>
      <style:text-properties style:font-name="Times New Roman" fo:font-weight="bold" style:font-weight-asian="bold" style:font-size-complex="12pt"/>
    </style:style>
    <style:style style:name="P296" style:parent-style-name="Tekstpodstawowy" style:family="paragraph">
      <style:paragraph-properties fo:line-height="115%" fo:margin-right="0.0194in">
        <style:tab-stops>
          <style:tab-stop style:type="left" style:position="0.1972in"/>
        </style:tab-stops>
      </style:paragraph-properties>
    </style:style>
    <style:style style:name="T297" style:parent-style-name="Domyślnaczcionkaakapitu" style:family="text">
      <style:text-properties style:font-name="Times New Roman" fo:font-weight="bold" style:font-weight-asian="bold" style:font-size-complex="12pt"/>
    </style:style>
    <style:style style:name="T298" style:parent-style-name="Domyślnaczcionkaakapitu" style:family="text">
      <style:text-properties style:font-name="Times New Roman" fo:font-weight="bold" style:font-weight-asian="bold" style:font-size-complex="12pt"/>
    </style:style>
    <style:style style:name="T299" style:parent-style-name="Domyślnaczcionkaakapitu" style:family="text">
      <style:text-properties style:font-name="Times New Roman" style:font-weight-complex="bold" style:font-size-complex="12pt"/>
    </style:style>
    <style:style style:name="P30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0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02" style:parent-style-name="Domyślnaczcionkaakapitu" style:family="text">
      <style:text-properties fo:font-weight="bold" style:font-weight-asian="bold" style:font-weight-complex="bold"/>
    </style:style>
    <style:style style:name="P303" style:parent-style-name="Tekstpodstawowy" style:family="paragraph">
      <style:paragraph-properties fo:line-height="115%"/>
    </style:style>
    <style:style style:name="T304" style:parent-style-name="Domyślnaczcionkaakapitu" style:family="text">
      <style:text-properties style:font-name="Times New Roman" style:font-size-complex="12pt"/>
    </style:style>
    <style:style style:name="T305" style:parent-style-name="Domyślnaczcionkaakapitu" style:family="text">
      <style:text-properties style:font-name="Times New Roman" fo:font-weight="bold" style:font-weight-asian="bold" style:font-size-complex="12pt"/>
    </style:style>
    <style:style style:name="P306" style:parent-style-name="Tekstpodstawowy" style:family="paragraph">
      <style:paragraph-properties fo:line-height="115%"/>
      <style:text-properties style:font-name="Times New Roman" fo:font-weight="bold" style:font-weight-asian="bold" style:font-size-complex="12pt"/>
    </style:style>
    <style:style style:name="P307" style:parent-style-name="Tekstpodstawowy" style:family="paragraph">
      <style:paragraph-properties fo:line-height="115%"/>
    </style:style>
    <style:style style:name="T308" style:parent-style-name="Domyślnaczcionkaakapitu" style:family="text">
      <style:text-properties style:font-name="Times New Roman" fo:font-weight="bold" style:font-weight-asian="bold" style:font-weight-complex="bold" style:font-size-complex="12pt"/>
    </style:style>
    <style:style style:name="P309" style:parent-style-name="Tekstpodstawowy" style:family="paragraph">
      <style:paragraph-properties fo:line-height="115%" fo:margin-right="0.0194in"/>
      <style:text-properties fo:hyphenate="true"/>
    </style:style>
    <style:style style:name="T310" style:parent-style-name="Domyślnaczcionkaakapitu" style:family="text">
      <style:text-properties style:font-name="Times New Roman" style:font-size-complex="12pt"/>
    </style:style>
    <style:style style:name="T311" style:parent-style-name="Domyślnaczcionkaakapitu" style:family="text">
      <style:text-properties style:font-name="Times New Roman" fo:font-weight="bold" style:font-weight-asian="bold" style:font-size-complex="12pt"/>
    </style:style>
    <style:style style:name="T312" style:parent-style-name="Domyślnaczcionkaakapitu" style:family="text">
      <style:text-properties style:font-name="Times New Roman" style:font-weight-complex="bold" style:font-size-complex="12pt"/>
    </style:style>
    <style:style style:name="T313" style:parent-style-name="Domyślnaczcionkaakapitu" style:family="text">
      <style:text-properties style:font-name="Times New Roman" fo:font-weight="bold" style:font-weight-asian="bold" style:font-size-complex="12pt"/>
    </style:style>
    <style:style style:name="T314" style:parent-style-name="Domyślnaczcionkaakapitu" style:family="text">
      <style:text-properties style:font-name="Times New Roman" style:font-size-complex="12pt"/>
    </style:style>
    <style:style style:name="T315" style:parent-style-name="Domyślnaczcionkaakapitu" style:family="text">
      <style:text-properties style:font-name="Times New Roman" fo:font-weight="bold" style:font-weight-asian="bold" style:font-size-complex="12pt"/>
    </style:style>
    <style:style style:name="T316" style:parent-style-name="Domyślnaczcionkaakapitu" style:family="text">
      <style:text-properties style:font-name="Times New Roman" style:font-size-complex="12pt"/>
    </style:style>
    <style:style style:name="T317" style:parent-style-name="Domyślnaczcionkaakapitu" style:family="text">
      <style:text-properties style:font-name="Times New Roman" style:font-size-complex="12pt"/>
    </style:style>
    <style:style style:name="T318" style:parent-style-name="Domyślnaczcionkaakapitu" style:family="text">
      <style:text-properties style:font-name="Times New Roman" style:font-size-complex="12pt"/>
    </style:style>
    <style:style style:name="T319" style:parent-style-name="Domyślnaczcionkaakapitu" style:family="text">
      <style:text-properties style:font-name="Times New Roman" style:font-size-complex="12pt"/>
    </style:style>
    <style:style style:name="T320" style:parent-style-name="Domyślnaczcionkaakapitu"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321" style:parent-style-name="Domyślnaczcionkaakapitu" style:family="text">
      <style:text-properties style:font-name="Times New Roman" style:font-size-complex="12pt"/>
    </style:style>
    <style:style style:name="P322"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23"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2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25" style:parent-style-name="Domyślnaczcionkaakapitu" style:family="text">
      <style:text-properties fo:font-weight="bold" style:font-weight-asian="bold" style:font-weight-complex="bold"/>
    </style:style>
    <style:style style:name="P326" style:parent-style-name="Normalny" style:family="paragraph">
      <style:paragraph-properties style:vertical-align="auto">
        <style:tab-stops>
          <style:tab-stop style:type="left" style:position="0.1972in"/>
        </style:tab-stops>
      </style:paragraph-properties>
      <style:text-properties fo:hyphenate="true"/>
    </style:style>
    <style:style style:name="T327" style:parent-style-name="Domyślnaczcionkaakapitu" style:family="text">
      <style:text-properties fo:font-weight="bold" style:font-weight-asian="bold" style:font-weight-complex="bold" style:language-asian="pl" style:country-asian="PL"/>
    </style:style>
    <style:style style:name="T328" style:parent-style-name="Domyślnaczcionkaakapitu" style:family="text">
      <style:text-properties style:language-asian="pl" style:country-asian="PL"/>
    </style:style>
    <style:style style:name="P329" style:parent-style-name="Normalny" style:family="paragraph">
      <style:paragraph-properties fo:text-align="justify" style:vertical-align="auto">
        <style:tab-stops>
          <style:tab-stop style:type="left" style:position="-0.8027in"/>
        </style:tab-stops>
      </style:paragraph-properties>
      <style:text-properties fo:hyphenate="true"/>
    </style:style>
    <style:style style:name="T330" style:parent-style-name="Domyślnaczcionkaakapitu" style:family="text">
      <style:text-properties style:language-asian="pl" style:country-asian="PL"/>
    </style:style>
    <style:style style:name="T331" style:parent-style-name="Domyślnaczcionkaakapitu" style:family="text">
      <style:text-properties style:language-asian="pl" style:country-asian="PL"/>
    </style:style>
    <style:style style:name="T332" style:parent-style-name="Domyślnaczcionkaakapitu" style:family="text">
      <style:text-properties fo:font-weight="bold" style:font-weight-asian="bold" style:font-weight-complex="bold" style:language-asian="pl" style:country-asian="PL"/>
    </style:style>
    <style:style style:name="T333" style:parent-style-name="Domyślnaczcionkaakapitu" style:family="text">
      <style:text-properties fo:font-weight="bold" style:font-weight-asian="bold" style:language-asian="pl" style:country-asian="PL"/>
    </style:style>
    <style:style style:name="T334" style:parent-style-name="Domyślnaczcionkaakapitu" style:family="text">
      <style:text-properties fo:font-weight="bold" style:font-weight-asian="bold" style:language-asian="pl" style:country-asian="PL"/>
    </style:style>
    <style:style style:name="T335" style:parent-style-name="Domyślnaczcionkaakapitu" style:family="text">
      <style:text-properties style:language-asian="pl" style:country-asian="PL"/>
    </style:style>
    <style:style style:name="P336" style:parent-style-name="Normalny" style:family="paragraph">
      <style:paragraph-properties fo:text-align="justify" style:vertical-align="auto">
        <style:tab-stops>
          <style:tab-stop style:type="left" style:position="-0.8027in"/>
        </style:tab-stops>
      </style:paragraph-properties>
      <style:text-properties fo:hyphenate="true"/>
    </style:style>
    <style:style style:name="T337" style:parent-style-name="Domyślnaczcionkaakapitu" style:family="text">
      <style:text-properties style:language-asian="pl" style:country-asian="PL"/>
    </style:style>
    <style:style style:name="T338" style:parent-style-name="Domyślnaczcionkaakapitu" style:family="text">
      <style:text-properties fo:font-weight="bold" style:font-weight-asian="bold" style:font-weight-complex="bold" style:language-asian="pl" style:country-asian="PL"/>
    </style:style>
    <style:style style:name="T339" style:parent-style-name="Domyślnaczcionkaakapitu" style:family="text">
      <style:text-properties style:language-asian="pl" style:country-asian="PL"/>
    </style:style>
    <style:style style:name="T340" style:parent-style-name="Domyślnaczcionkaakapitu" style:family="text">
      <style:text-properties style:language-asian="pl" style:country-asian="PL"/>
    </style:style>
    <style:style style:name="T341" style:parent-style-name="Domyślnaczcionkaakapitu" style:family="text">
      <style:text-properties style:language-asian="pl" style:country-asian="PL"/>
    </style:style>
    <style:style style:name="T342" style:parent-style-name="Domyślnaczcionkaakapitu" style:family="text">
      <style:text-properties style:language-asian="pl" style:country-asian="PL"/>
    </style:style>
    <style:style style:name="P34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44"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45"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46" style:parent-style-name="Normalny" style:family="paragraph">
      <style:paragraph-properties fo:text-align="end"/>
    </style:style>
    <style:style style:name="T347" style:parent-style-name="Domyślnaczcionkaakapitu" style:family="text">
      <style:text-properties fo:font-style="italic" style:font-style-asian="italic" style:font-style-complex="italic"/>
    </style:style>
    <style:style style:name="T348" style:parent-style-name="Domyślnaczcionkaakapitu" style:family="text">
      <style:text-properties fo:font-style="italic" style:font-style-asian="italic" style:font-style-complex="italic"/>
    </style:style>
    <style:style style:name="T349" style:parent-style-name="Domyślnaczcionkaakapitu" style:family="text">
      <style:text-properties fo:font-style="italic" style:font-style-asian="italic" style:font-style-complex="italic"/>
    </style:style>
    <style:style style:name="T350" style:parent-style-name="Domyślnaczcionkaakapitu" style:family="text">
      <style:text-properties fo:font-weight="bold" style:font-weight-asian="bold" style:font-weight-complex="bold" fo:font-style="italic" style:font-style-asian="italic" style:font-style-complex="italic"/>
    </style:style>
    <style:style style:name="T351" style:parent-style-name="Domyślnaczcionkaakapitu" style:family="text">
      <style:text-properties fo:font-style="italic" style:font-style-asian="italic" style:font-style-complex="italic"/>
    </style:style>
    <style:style style:name="T352" style:parent-style-name="Domyślnaczcionkaakapitu" style:family="text">
      <style:text-properties fo:font-style="italic" style:font-style-asian="italic" style:font-style-complex="italic"/>
    </style:style>
    <style:style style:name="T353" style:parent-style-name="Domyślnaczcionkaakapitu" style:family="text">
      <style:text-properties fo:font-style="italic" style:font-style-asian="italic" style:font-style-complex="italic"/>
    </style:style>
    <style:style style:name="P354" style:parent-style-name="Normalny" style:family="paragraph">
      <style:paragraph-properties fo:text-align="justify">
        <style:tab-stops>
          <style:tab-stop style:type="left" style:position="0in"/>
          <style:tab-stop style:type="left" style:position="8in"/>
        </style:tab-stops>
      </style:paragraph-properties>
    </style:style>
    <style:style style:name="P355" style:parent-style-name="Normalny" style:family="paragraph">
      <style:paragraph-properties fo:text-align="justify">
        <style:tab-stops>
          <style:tab-stop style:type="left" style:position="0in"/>
          <style:tab-stop style:type="left" style:position="8in"/>
        </style:tab-stops>
      </style:paragraph-properties>
    </style:style>
    <style:style style:name="P356" style:parent-style-name="Normalny" style:family="paragraph">
      <style:paragraph-properties fo:text-align="justify">
        <style:tab-stops>
          <style:tab-stop style:type="left" style:position="0in"/>
          <style:tab-stop style:type="left" style:position="8in"/>
        </style:tab-stops>
      </style:paragraph-properties>
    </style:style>
    <style:style style:name="P357" style:parent-style-name="Normalny" style:family="paragraph">
      <style:paragraph-properties fo:text-align="justify">
        <style:tab-stops>
          <style:tab-stop style:type="left" style:position="0in"/>
          <style:tab-stop style:type="left" style:position="8in"/>
        </style:tab-stops>
      </style:paragraph-properties>
    </style:style>
    <style:style style:name="P358" style:parent-style-name="Normalny" style:family="paragraph">
      <style:paragraph-properties fo:text-align="justify">
        <style:tab-stops>
          <style:tab-stop style:type="left" style:position="0in"/>
          <style:tab-stop style:type="left" style:position="8in"/>
        </style:tab-stops>
      </style:paragraph-properties>
    </style:style>
    <style:style style:name="P359" style:parent-style-name="Normalny" style:family="paragraph">
      <style:paragraph-properties fo:text-align="justify">
        <style:tab-stops>
          <style:tab-stop style:type="left" style:position="0in"/>
          <style:tab-stop style:type="left" style:position="8in"/>
        </style:tab-stops>
      </style:paragraph-properties>
    </style:style>
    <style:style style:name="P360" style:parent-style-name="Normalny" style:family="paragraph">
      <style:paragraph-properties fo:text-align="justify">
        <style:tab-stops>
          <style:tab-stop style:type="left" style:position="0in"/>
          <style:tab-stop style:type="left" style:position="8in"/>
        </style:tab-stops>
      </style:paragraph-properties>
    </style:style>
    <style:style style:name="P361" style:parent-style-name="Normalny" style:family="paragraph">
      <style:paragraph-properties fo:text-align="justify">
        <style:tab-stops>
          <style:tab-stop style:type="left" style:position="0in"/>
          <style:tab-stop style:type="left" style:position="8in"/>
        </style:tab-stops>
      </style:paragraph-properties>
    </style:style>
    <style:style style:name="P362"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63"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64"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65" style:parent-style-name="Domyślnaczcionkaakapitu" style:family="text">
      <style:text-properties fo:font-size="8pt" style:font-size-asian="8pt" style:font-size-complex="8pt"/>
    </style:style>
    <style:style style:name="T366" style:parent-style-name="Hiperłącze" style:family="text">
      <style:text-properties fo:font-size="8pt" style:font-size-asian="8pt" style:font-size-complex="8pt"/>
    </style:style>
    <style:style style:name="T367" style:parent-style-name="Domyślnaczcionkaakapitu" style:family="text">
      <style:text-properties fo:font-size="8pt" style:font-size-asian="8pt" style:font-size-complex="8pt"/>
    </style:style>
    <style:style style:name="P368"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69" style:parent-style-name="Domyślnaczcionkaakapitu" style:family="text">
      <style:text-properties fo:font-size="8pt" style:font-size-asian="8pt" style:font-size-complex="8pt"/>
    </style:style>
  </office:automatic-styles>
  <office:body>
    <office:text text:use-soft-page-breaks="true">
      <text:h text:style-name="P1" text:outline-level="1"><text:span text:style-name="T2">Wolbrom, dnia 20.10.2021r.</text:span></text:h>
      <text:list text:style-name="LFO3" text:continue-numbering="true">
        <text:list-item>
          <text:p text:style-name="P3"><text:span text:style-name="T4">WTI.271.2.15.2021.ZP</text:span></text:p>
        </text:list-item>
        <text:list-item>
          <text:p text:style-name="P5"><text:span text:style-name="T6"><text: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4"/>WG ROZDZIELNIKA</text:span></text:p>
        </text:list-item>
      </text:list>
      <text:p text:style-name="P15"><text:span text:style-name="T16"><text:line-break/></text:span><text:span text:style-name="T17">dotyczy postępowania o udzielenie zamówienia publicznego pn.</text:span><text:span text:style-name="T18"><text:s/></text:span><text:span text:style-name="T19">„</text:span><text:span text:style-name="T20">Przebudowa istniejącego boiska sportowego przy Zespole Szkół Pod Lasem w Wolbromiu w ramach<text:s/></text:span><text:span text:style-name="T21">projektu Rewitalizacja Zespołu Szkół Pod Lasem w Wolbromiu wraz z dobudową przedszkola</text:span><text:span text:style-name="T22"><text:line-break/></text:span><text:span text:style-name="T23">i przebudową istniejącego boiska sportowego</text:span><text:span text:style-name="T24">”.</text:span></text:p>
      <text:p text:style-name="P25"/>
      <text:p text:style-name="P26"/>
      <text:p text:style-name="P27"><text:tab/>I. Zamawiający - Gmina Wolbrom, działając na podstawie art. 284 ust. 2, 3 i 6 ustawy<text:s/><text:line-break/>z dnia 11 września 2019r.<text:s/>Prawo zamówień publicznych (t.j. Dz. U. z 2021r. poz. 1129<text:s/><text:line-break/>z późn. zm.) zwanej dalej ustawą, przekazuje treść zapytań do Specyfikacji Warunków Zamówienia i udziela na nie odpowiedzi.</text:p>
      <text:p text:style-name="P28"/>
      <text:p text:style-name="P29">Zapytanie nr 1.</text:p>
      <text:p text:style-name="P30">Zamawiający opisując przedmiot zamówienia <text:s/>w obszarze nawierzchni PU posłużył się technologią i parametrami wyłącznie jednego systemu, mianowicie CONIPUR SP. Przepisy art. 29 – 31 PZP określają zasady konstruowania i sporządzania opisów przedmiotu zamówienia, tymczasem Zamawiający ustanowił swoje prawo i bezceremonialnie swoim postępowaniem podeptał ustawę PZP. Ten przetarg to farsa! Niedopuszczalne jest, takie opisanie przedmiotu zamówienia, które ogranicza możliwość złożenia oferty, a które nie jest konieczne dla zaspokojenia racjonalnych i obiektywnie uzasadnionych potrzeb zamawiającego. Nazwa własna CONIPUR jest przytaczana kilkańscie razy. Można stwierdzić, że Zamawiający z premedytacją ulokował tabele z parametrami i wynikami badań spójnymi wyłącznie z jednym systemem nawierzchni PU, tzn. CONIPUR SP. Wykonawcy i producenci nie kooperujący z firmą CONICA zostali ordynarnie skreśleni z możliwości udziału w tym „pseudo postępowaniu przetargowym”. Należy podnieść, że obowiązującą normą dotyczącą nawierzchni PU jest PN EN 14877:2014, natomiast normy DIN nie mają<text:s/>u nas zastosowania, jedynie norma<text:s/><text:line-break/>DIN 18035-6:2014 jest rekomendowana przy określaniu dopuszczalnej zawartości pierwiastków metali ciężkich. Wobec tego Zamawiający jest zobligowany do niezwłocznej korekty dyskryminujących wymogów i <text:s/>skonstruowania swoich<text:s/>oczekiwań w granicach obowiązujących norm. Wszystkie parametry z Tabeli nr 2 oparte na normie DIN muszą być wykreślone a Tabelę nr 1 trzeba zharmonizować z normą PN EN 14877:2014 tzn. należy usunąć parametry nieujęte w tejże normie i niezwiązane z nawierzchniami PU:</text:p>
      <text:list text:style-name="LFO4" text:continue-numbering="true">
        <text:list-item>
          <text:p text:style-name="P31">Wytrzymałość na rozdzieranie</text:p>
        </text:list-item>
        <text:list-item>
          <text:p text:style-name="P32">Ścieralność (mm)<text:s/></text:p>
        </text:list-item>
        <text:list-item>
          <text:p text:style-name="P33">Zmiana wymiarów w temp. 60°C<text:s/></text:p>
        </text:list-item>
        <text:list-item>
          <text:p text:style-name="P34">Twardość według metody Shore'a<text:s/></text:p>
        </text:list-item>
        <text:list-item>
          <text:p text:style-name="P35">Przyczepność do różnych rodzajów podkładu (podbudowy); beton, asfaltobeton, czy podbudowa elastyczna tzn. mieszanina kruszywa kwarcowego, granulatu gumowego i kleju PU</text:p>
        </text:list-item>
        <text:list-item>
          <text:p text:style-name="P36">Współczynnik tarcia kinetycznego powierzchni: w stanie suchym w stanie mokrym</text:p>
        </text:list-item>
        <text:list-item>
          <text:p text:style-name="P37">Odporność na uderzenie: - powierzchnia odcisku kulki,- stan powierzchni po badaniu</text:p>
        </text:list-item>
        <text:list-item>
          <text:p text:style-name="P38">Odporność na działanie zmiennych cykli hydrotechnicznych oceniona: - przyrostem masy, - zmianą wyglądu zewnętrznego</text:p>
        </text:list-item>
        <text:list-item>
          <text:p text:style-name="P39">Mrozoodporność jest badaniem nienormatywnym ale zalecanym i powinno być zgodne z dedykowaną procedurą badawczą ITB dla nawierzchni PU</text:p>
        </text:list-item>
        <text:list-item>
          <text:p text:style-name="P40">Masa powierzchniowa nawierzchni – nie jest parametrem, tylko cechą wynikającą z technologii producenta</text:p>
        </text:list-item>
      </text:list>
      <text:p text:style-name="P41">Analiza parametrów pokazuje, że Zamawiający korzystał ze nieobwiązującej od kilkunastu lat aprobaty ITB i nieobwiązującej od kilku lat rekomendacji ITB – dokumentów wygasłych aczkolwiek w przeszłości charakteryzujących system CONIPUR SP o czym świadczą wyniki badań. Swoboda Zamawiającego w określaniu cech produktów, które chce zakupić, jest ograniczona koniecznością zachowania w każdym postępowaniu uczciwej konkurencji.<text:s/></text:p>
      <text:p text:style-name="P42">Opis przedmiotu zamówienia dokonany przez<text:s/>Zamawiającego na etapie przygotowania postępowania ma charakter determinujący dla całego późniejszego przetargu. Czynności te wbrew Ustawie PZP zostały pozostawione swobodnemu uznaniu Zamawiającego, ale winny zostać dokonane z zachowaniem ustawowych reguł,<text:s/>a najważniejszym jest, iż przedmiotu zamówienia nie można opisywać w sposób utrudniający uczciwą konkurencję. W związku z powyższym wnioskujemy o uznanie proponowanej przez nas nawierzchni, jako równoważnej, charakteryzującej się poniższymi parametrami o<text:s/>czym świadczą niżej wskazane dokumenty.<text:s/></text:p>
      <text:p text:style-name="P43">Nasze propozycje zmian pozwolą Zamawiającemu zachować przy realizacji przedmiotu zamówienia należytą staranność oraz gwarantują dbałość o interesy Zamawiającego zapewniając działanie zgodnie z założeniami przedmiotu<text:s/>zamówienia.</text:p>
      <text:p text:style-name="P44">W celu uzyskania najlepszych efektów realizacji projektu Zamawiającego a jednocześnie zminimalizowania podejrzeń manipulowania procedurami PZP, wzywamy Zamawiającego do <text:s/>ścisłego przestrzeganie ogólnych zasad obowiązujących na każdym etapie rzeczonego postępowania <text:s/>o udzielenie zamówienia publicznego, min.:</text:p>
      <text:p text:style-name="P45">- jawności;</text:p>
      <text:p text:style-name="P46">- zachowania uczciwej konkurencji;</text:p>
      <text:p text:style-name="P47">- równego traktowania podmiotów ubiegających się o zamówienia;</text:p>
      <text:p text:style-name="P48">- eliminowania sytuacji powodujących podejrzenie zaistnienia konfliktu<text:s/>interesów;</text:p>
      <text:p text:style-name="P49">- eliminowania uznaniowości przy podejmowaniu decyzji;</text:p>
      <text:p text:style-name="P50">- oraz skrupulatnej kontroli zasadności naszych zastrzeżeń i zdecydowanej reakcji na sygnały świadczące o występowaniu praktyk korupcyjnych w tym postępowaniu.<text:s/></text:p>
      <text:p text:style-name="P51"><text:span text:style-name="T52"><text:tab/></text:span>Ze względu na powyższe prosimy uznanie i akceptację opisanej przez nas nawierzchni poliuretanowej typu „natrysk” przebadanej, ocenionej i dopuszczonej do użycia przez powołane do tego kompetentne organy.</text:p>
      <text:p text:style-name="P53"><text:tab/>Zwracamy się aby Zamawiający zaaprobował jako równoważny, sprawdzony system nawierzchni <text:s text:c="2"/>z certyfikatem WA o poniższych parametrach który został zatwierdzony przez WA i PZLA co uwierzytelniają stosowne dokumenty:</text:p>
      <text:p text:style-name="P54"/>
      <text:list text:style-name="LFO5" text:continue-numbering="true">
        <text:list-item>
          <text:p text:style-name="P55">grubość nawierzchni ≥ 13 mm</text:p>
        </text:list-item>
        <text:list-item>
          <text:p text:style-name="P56">wytrzymałość na rozciąganie: ≥ 1,08 MPa</text:p>
        </text:list-item>
        <text:list-item>
          <text:p text:style-name="P57">wydłużenie względne przy rozciąganiu: ≥ 55 %</text:p>
        </text:list-item>
        <text:list-item>
          <text:p text:style-name="P58">współczynnik tarcia: ≥ 0,53</text:p>
        </text:list-item>
        <text:list-item>
          <text:p text:style-name="P59">odkształcenie pionowe w temp. 23°C: ≥1,8 mm</text:p>
        </text:list-item>
        <text:list-item>
          <text:p text:style-name="P60">redukcja siły w temp. 23°C 38 %</text:p>
        </text:list-item>
      </text:list>
      <text:p text:style-name="P61"/>
      <text:p text:style-name="P62">Dokumenty nawierzchni<text:s/></text:p>
      <text:list text:style-name="LFO6" text:continue-numbering="true">
        <text:list-item>
          <text:p text:style-name="P63">potwierdzenie zgodności z PN-EN 14788:2014</text:p>
        </text:list-item>
      </text:list>
      <text:list text:style-name="LFO7" text:continue-numbering="true">
        <text:list-item>
          <text:p text:style-name="P64">certyfikat WA<text:s/></text:p>
        </text:list-item>
        <text:list-item>
          <text:p text:style-name="P65">aktualne badania WA</text:p>
        </text:list-item>
        <text:list-item>
          <text:p text:style-name="P66">karta techniczna</text:p>
        </text:list-item>
        <text:list-item>
          <text:p text:style-name="P67">atest higieniczny</text:p>
        </text:list-item>
        <text:list-item>
          <text:p text:style-name="P68">badania<text:s/>zawartości pierwiastków metali ciężkich zgodnie z DIN 18035-6:2014<text:s/></text:p>
        </text:list-item>
        <text:list-item>
          <text:p text:style-name="P69">Krajowa Ocena Techniczna</text:p>
        </text:list-item>
      </text:list>
      <text:p text:style-name="P70"/>
      <text:p text:style-name="P71"><text:tab/><text:s/>Jako polski producent oczekujemy uczciwej konkurencji i dopuszczenia produktów zgodnych z obowiązującymi przepisami   i normami. Chcielibyśmy zaoferować Zamawiającemu równie dobre jak nie lepsze produkty niestety tak postawione wymagania automatycznie wyeliminowały nas i zarazem współpracujących z nami wykonawców z wzięcia udziału w rzeczonym postępowaniu. <text:s/></text:p>
      <text:p text:style-name="P72"/>
      <text:p text:style-name="P73"><text:bookmark-start text:name="_Hlk85524245"/><text:span text:style-name="T74">Odp.:<text:s/></text:span><text:bookmark-end text:name="_Hlk85524245"/></text:p>
      <text:p text:style-name="P75">Zamawiający aktualizuje <text:s/>wymagania i parametry<text:s/>dotyczące nawierzchni PU.</text:p>
      <text:p text:style-name="P76"/>
      <text:p text:style-name="P77">Minimalne wytyczne dotyczące nawierzchni PU:</text:p>
      <text:p text:style-name="P78">1. Należy zastosować nawierzchnię sportową poliuretanowo - gumową o grubości warstwy min 13 mm – wersja podstawowa, wymagająca podbudowy z mieszaniny kruszywa kwarcowego i granulatu gumowego połączonego lepiszczem poliuretanowym tzw. ET 35mm.</text:p>
      <text:p text:style-name="P79">2. Nawierzchnia winna posiadać Certyfikat IAAF First Class, Atest Higieniczny PZH, badania akredytowanego przez IAAF laboratorium, spełnia wymagania normy PN-EN 14877:2014.</text:p>
      <text:p text:style-name="P80">3. Nawierzchnia powinna<text:s/>składać się z dwóch warstw: elastycznej (nośnej) i użytkowej. Warstwa nośna to mieszanina granulatu gumowego i lepiszcza poliuretanowego. Układana jest mechanicznie, bezspoinowo, przy pomocy rozkładarki mas poliuretanowych. Tak wykonaną warstwę należy pokryć warstwą użytkową, którą stanowi system poliuretanowy zmieszany z granulatem EPDM. Czynność tą wykonuje się poprzez natrysk mechaniczny. Grubość warstwy użytkowej 2-3mm. Linie boisk należy malować farbami poliuretanowymi metodą natrysku.</text:p>
      <text:p text:style-name="P81">Nawierzchnia powinna być przyjazna dla środowiska oraz użytkowników i spełniać określone wymagania w zakresie zawartości metali ciężkich oraz w zakresie zawartości Wielopierścieniowych Węglowodorów Aromatycznych (WWA), związki zawarte w użytkowej warstwie produktu powinny<text:s/>należeć min do kategorii 2.</text:p>
      <text:p text:style-name="P82">Nawierzchnia powinna być przyjazna dla otoczenia i ludzi korzystających z niej, a zawartość związków chemicznych powinna być nie większa niż opisana poniżej (wartości</text:p>
      <text:p text:style-name="P83">w mg/l):</text:p>
      <text:p text:style-name="P84">a) DOC - po 24 godzinach &lt; 40</text:p>
      <text:p text:style-name="P85">b) ołów (Pb) ≤ 0,001</text:p>
      <text:p text:style-name="P86">c) kadm (Cd) ≤ 0,0002</text:p>
      <text:p text:style-name="P87">d) chrom (Cr) ≤ 0,001</text:p>
      <text:p text:style-name="P88">e) chrom VI (CrVI) ≤ 0,008</text:p>
      <text:p text:style-name="P89">f) rtęć (Hg) ≤ 0,001</text:p>
      <text:p text:style-name="P90">g) cynk (Zn) ≤ 0,3</text:p>
      <text:p text:style-name="P91">h) cyna (Sn) ≤ 0,02</text:p>
      <text:p text:style-name="P92"/>
      <text:p text:style-name="P93">Nawierzchnia powinna mieć parametry opisane poniżej:</text:p>
      <text:p text:style-name="P94">a) Wytrzymałość na rozciąganie: min. 0,4 <text:s/></text:p>
      <text:p text:style-name="P95">b) Wydłużenie w chwili<text:s/>zerwania: min. 41 %</text:p>
      <text:p text:style-name="P96">c) Współczynnik tarcia: 0,55 – 0,71</text:p>
      <text:p text:style-name="P97">d) Odkształcenie pionowe w temp. 23ºC: max. 1,9 mm</text:p>
      <text:p text:style-name="P98">e) Amortyzacja – redukcja siły w temp. 23ºC: 37 - 39 %</text:p>
      <text:p text:style-name="P99">f) Grubość całkowita nawierzchni - min. 13 mm</text:p>
      <text:p text:style-name="P100"/>
      <text:soft-page-break/>
      <text:p text:style-name="P101">Zastosowana nawierzchnia powinna posiadać:</text:p>
      <text:p text:style-name="P102">1. Certyfikat produktu WA / IAAF</text:p>
      <text:p text:style-name="P103">2. Atest Higieniczny PZH</text:p>
      <text:p text:style-name="P104">3. Aktualne badania laboratorium posiadające akredytacje IAAF potwierdzające parametry oferowanej nawierzchni zgodnie z załączonym certyfikatem produktu.</text:p>
      <text:p text:style-name="P105">4. Aktualne badania na zgodność z normą PN-EN 14877:2014, potwierdzające pozostałe niewyszczególnione powyżej parametry</text:p>
      <text:p text:style-name="P106">5. Autoryzacja producenta systemu wraz z określeniem gwarancji na produkt na daną inwestycje.</text:p>
      <text:p text:style-name="P107">6. Karta techniczna systemu.</text:p>
      <text:p text:style-name="P108">7. Badania na bezpieczeństwo ekologicznie nawierzchni potwierdzające wymaganą zawartość związków chemicznych</text:p>
      <text:p text:style-name="P109">8. Kompletny raport z badania zawartości WWA, określający kategorię</text:p>
      <text:p text:style-name="P110"><text:s/></text:p>
      <text:p text:style-name="P111">Dopuszcza się <text:s/>możliwość zastosowania materiałów równoważnych, na warunkach określonych w SWZ.</text:p>
      <text:p text:style-name="P112"/>
      <text:p text:style-name="P113">Zapytanie nr 2.</text:p>
      <text:p text:style-name="P114">W przetargu na<text:s/>Przebudowa istniejącego boiska sportowego przy Zespole Szkół Pod Lasem<text:s/><text:line-break/>w Wolbromiu w ramach projektu Rewitalizacja Zespołu Szkół Pod Lasem w Wolbromiu wraz z dobudową przedszkola i przebudową istniejącego boiska sportowego, jednym z przedmiotów zamówienia<text:s/>jest budowa boiska do mini piłki nożnej o nawierzchni z trawy syntetycznej.</text:p>
      <text:p text:style-name="P115"/>
      <text:p text:style-name="P116">Pragniemy zwrócić uwagę na rozbieżności w opisanych parametrach sztucznej trawy pomiędzy Załącznikiem nr 7 STWiOR oraz Załącznikiem nr 8 Dokumentacja projektowa.<text:s/><text:line-break/>W w/w załącznikach są opisane różne parametry sztucznej trawy.</text:p>
      <text:p text:style-name="P117"/>
      <text:p text:style-name="P118">Jako uznany, polski producent sztucznej trawy pragniemy zauważyć, iż na proponowane przez państwa rozwiązanie, czyli zastosowanie lodowiska na sztucznej trawie, najlepiej sprawdza się sztuczna trawa tkana. Taki produkt jest doskonałym izolatorem ze względu na swoją konstrukcję podkładu, w którym brak jest warstwy lateksu. Spód trawy tkanej w całości zbudowany jest z PP i PE, dodatkowo jest wysoce przepuszczalny dla wody.</text:p>
      <text:p text:style-name="P119"/>
      <text:p text:style-name="P120">Zamawiającemu powinno zależeć na tym,<text:s/>aby produkt zainstalowany na boiskach był bezpieczny, wytrzymały,wysokiej jakości, dający gwarancję długotrwałego użytkowania i zapewniający wysoki komfort jego użytkownikom.<text:s/></text:p>
      <text:p text:style-name="P121"/>
      <text:p text:style-name="P122">W związku z powyższym, prosimy Zamawiającego o podwyższenie wymagań jakościowych dla sztucznej trawy, co znacznie zwiększy trwałość boiska, a fundusze gminne będą wydane racjonalnie na produkt, który będzie dwukrotnie trwalszy od obecnie wymaganego w opisie technicznym do przetargu.</text:p>
      <text:p text:style-name="P123"/>
      <text:p text:style-name="P124">Wnosimy o dopuszczenie i wymaganie nawierzchni na<text:s/>boisko do piłki nożnej nawierzchni<text:s/><text:line-break/>z tkanej sztucznej trawy, spełniającej następujące parametry jakościowe:</text:p>
      <text:p text:style-name="P125">Tkana sztuczna trawa wykonana z włókien polietylenowych do zastosowania na nawierzchnie sportowe, spełniająca normę PN-EN 15330-1. TKANIE to metoda jednoczesnego zaplatania osnowy, wątku i włókien runa w jeden produkt, na tym samym krośnie, w tym samym czasie.</text:p>
      <text:p text:style-name="P126">Parametry trawy:</text:p>
      <text:p text:style-name="P127">- Wysokość runa 34 mm</text:p>
      <text:soft-page-break/>
      <text:p text:style-name="P128">- Włókna runa złożone są z dwóch rodzajów włókna:</text:p>
      <text:p text:style-name="P129">Pierwsze włókno – włókna proste imitujące źdźbła trawy – polietylenowe, monofilamentowe, o przekroju diamentowym, wzmocnione rdzeniem, o grubości min 300 mikrometrów,</text:p>
      <text:p text:style-name="P130">Drugie włókno – włókno teksturowane stanowiące warstwę amortyzacyjną – Polietylenowe, monofilamentowe</text:p>
      <text:p text:style-name="P131">- Dtex pęczka – minimum 13000</text:p>
      <text:p text:style-name="P132">- Masa włókna runa trawy min. 2800 g/m2</text:p>
      <text:p text:style-name="P133">- Masa całkowita – minimum 3200 g/m2</text:p>
      <text:p text:style-name="P134">- Ilość pęczków – minimum 26000 /m2</text:p>
      <text:p text:style-name="P135">- Ilość filamentów – min. 370.000 włókien/m2</text:p>
      <text:p text:style-name="P136">Tak wykonaną nawierzchnie należy wypełnić piaskiem kwarcowym płukanym i suszonym w ilości 10 kg/m2, w celu<text:s/>ustabilizowania nawierzchni.</text:p>
      <text:p text:style-name="P137">Charakterystyka piasku: Piasek kwarcowy, płukany, suszony, okrągły, o frakcji 0,2 – 0,8 mm.</text:p>
      <text:p text:style-name="P138"/>
      <text:p text:style-name="P139">Wykonawca nawierzchni powinien potwierdzić spełnianie wymagań zamawiającego<text:s/><text:line-break/>i dostarczyć przed podpisaniem umowy:</text:p>
      <text:p text:style-name="P140"/>
      <text:p text:style-name="P141">-<text:s/>autoryzację producenta nawierzchni wystawioną na wykonawcę z określeniem nazwy inwestycji,</text:p>
      <text:p text:style-name="P142">- kartę techniczną nawierzchni z trawy syntetycznej poświadczoną przez producenta z określeniem nazwy inwestycji,</text:p>
      <text:p text:style-name="P143">- aktualny Atest PZH lub równoważny dla sztucznej trawy,</text:p>
      <text:p text:style-name="P144">- badanie na zgodność z normą PN-EN 15330-1 w celu potwierdzenia wymaganych parametrów trawy syntetycznej,</text:p>
      <text:p text:style-name="P145">- gwarancja producenta na oferowaną nawierzchnię,</text:p>
      <text:p text:style-name="P146">- Zaświadczenie niezależnego instytutu, że produkt nadaje się do ponownego przetworzenia (recyclingu),</text:p>
      <text:p text:style-name="P147">- próbkę oferowanej sztucznej trawy o wymiarach min.20x15cm z metryką producenta.</text:p>
      <text:p text:style-name="P148"><text:bookmark-start text:name="_Hlk85524728"/></text:p>
      <text:p text:style-name="P149"><text:span text:style-name="T150">Odp.:<text:s/></text:span><text:bookmark-end text:name="_Hlk85524728"/></text:p>
      <text:p text:style-name="P151">Zamawiający aktualizuje <text:s/>wymagania i parametry dotyczące sztucznej trawy</text:p>
      <text:p text:style-name="P152"><text:span text:style-name="T153">Minimalne parametry nawierzchni, traktowane<text:s/></text:span><text:span text:style-name="T154">jako równoważne</text:span><text:span text:style-name="T155">:</text:span></text:p>
      <text:p text:style-name="P156"><text:span text:style-name="T157">a)<text:s/></text:span><text:span text:style-name="T158">TYP 1</text:span><text:span text:style-name="T159"><text:line-break/></text:span><text:span text:style-name="T160">System<text:s/></text:span><text:span text:style-name="T161">trawy syntetycznej tkanej o wysokości włókna od 40 mm do 50 mm wypełniony granulatem EPDM z recyklingu. System spełniający wymagania FIFA Quality Concept for Football Turf na poziomie FIFA QUALITY PRO (manual 2015). Sztuczna trawa nadająca się do ponownego</text:span><text:span text:style-name="T162"><text:s/>przetworzenia (recyklingu), zasypana granulatem EPDM z recyklingu. Możliwość przeprowadzenia recyklingu materiałowego oferowanej trawy syntetycznej potwierdzona badaniami. Linie wklejone w nawierzchnię. W związku z przeznaczeniem obiektu oraz z uwagi na b</text:span><text:span text:style-name="T163">ezpieczeństwo użytkowania osób korzystających z obiektu min. dzieci i młodzieży system oferowanej trawy syntetycznej ma posiadać klasyfikację odporności na ogień na poziomie min Cfl S1.</text:span></text:p>
      <text:p text:style-name="P164"><text:span text:style-name="T165">Wymagane minimalne cechy funkcjonalne i użytkowe  trawy:</text:span></text:p>
      <text:list text:style-name="WW8Num1">
        <text:list-item text:start-value="1">
          <text:p text:style-name="P166">Rodzaj włókna<text:s/>runa: 100 % Polietylenowe, monofilamentowe. W jednym pęczku minimum trzy różne rodzaje przekrojów poprzecznych włókien. Podkład tkany łącznie z włóknami w tym samym czasie na tym samym krośnie.</text:p>
        </text:list-item>
        <text:list-item>
          <text:p text:style-name="P167">Wysokość włókna ponad podkładem 40 – 50 mm.</text:p>
        </text:list-item>
        <text:list-item>
          <text:p text:style-name="P168">Sztuczna trawa w<text:s/>całości wykonana z PE (polietylen) i PP (polipropylen).</text:p>
        </text:list-item>
        <text:list-item>
          <text:p text:style-name="P169">Grubość włókna – min 330 mikronów.</text:p>
        </text:list-item>
        <text:list-item>
          <text:p text:style-name="P170">Waga całkowita – min 2200 g/m2.</text:p>
        </text:list-item>
        <text:list-item>
          <text:p text:style-name="P171"><text:span text:style-name="T172">Ilość pęczków  – min. 10.000/m</text:span><text:span text:style-name="T173">2</text:span></text:p>
        </text:list-item>
        <text:list-item>
          <text:p text:style-name="P174">Masa runa – min. 1500 g/m2.</text:p>
        </text:list-item>
        <text:list-item>
          <text:p text:style-name="P175">Przepuszczalność sztucznej trawy dla wody minimum 6.800 mm/h.</text:p>
        </text:list-item>
        <text:list-item>
          <text:p text:style-name="P176">Siła<text:s/>wyrywania pęczka włókien z podkładu minimum 70 N.</text:p>
        </text:list-item>
        <text:list-item>
          <text:p text:style-name="P177">Ciężar włókna min 12 000 Dtex.</text:p>
        </text:list-item>
        <text:list-item>
          <text:p text:style-name="P178">Wypełnienie:  EPDM recykling (szary lub zielony).</text:p>
        </text:list-item>
        <text:list-item>
          <text:p text:style-name="P179">Linie białe wklejane w nawierzchnie- zgodne w zakresie wymagań z oferowaną trawą syntetyczną.</text:p>
        </text:list-item>
        <text:list-item>
          <text:p text:style-name="P180">Kolor nawierzchni: <text:s text:c="2"/>zielony</text:p>
        </text:list-item>
      </text:list>
      <text:p text:style-name="P181"><text:span text:style-name="T182">b)</text:span><text:span text:style-name="T183"> </text:span><text:span text:style-name="T184">TYP 2:</text:span></text:p>
      <text:p text:style-name="P185">Projektuje się system nawierzchni z trawy syntetycznej tuftowanej (trawa, wypełnienie) o wysokości włókna trawy syntetycznej minimum 60 mm, wypełnionej piaskiem kwarcowym i granulatem EPDM z recyklingu. Nawierzchnia powinna posiać badania przeprowadzone zgodnie z wymaganiami FIFA Quality Concept for Footbal Turf, potwierdzające jakość produktu na poziomie min FIFA 2 Star/ Quality Pro gwarantujące, iż przy odpowiedniej pielęgnacji nawierzchnia będzie eksploatowana przez docelowych użytkowników przez<text:s/>wiele lat. Nawierzchnia technologicznie musi posiadać minimum dwa kolory włókien, które dla zachowania kształtu oraz sprężystości wzmocnione są na całej długości minimum 3 rdzeniami stabilizującymi. Wymagana gęstość nawierzchni to minimum 170 000 włókien /m2 zakotwionych w rzędach z minimum 11 000 pęczków/m2. Każdy pęczek musi się składać z minimum 8 włókien, które ostatecznie w wiązce muszą być w liczbie minimum 16 pojedynczych włókien. Zapewnia to nawierzchni odpowiednią strukturę, wygląd oraz jakość użytkowania. W związku z przeznaczeniem obiektu oraz z uwagi na bezpieczeństwo użytkowania osób korzystających z obiektu min. dzieci i młodzieży, system oferowanej trawy syntetycznej ma posiadać klasyfikację odporności na ogień na poziomie min Cfl S1.</text:p>
      <text:p text:style-name="P186"><text:span text:style-name="T187"> </text:span><text:span text:style-name="T188">Wymagane minimalne cechy funkcjonalne i użytkowe  trawy</text:span><text:span text:style-name="T189">:</text:span></text:p>
      <text:list text:style-name="WW8Num3">
        <text:list-item text:start-value="1">
          <text:p text:style-name="P190">Rodzaj włókna: Polietylenowe, monofilamentowe, każde włókno posiada symetryczne minimum trzy rdzenie wzmacniające na całej długości włókna</text:p>
        </text:list-item>
        <text:list-item>
          <text:p text:style-name="P191">Wysokość włókna:                 min 60 mm</text:p>
        </text:list-item>
        <text:list-item>
          <text:p text:style-name="P192">Waga włókna:                         min 2000 g/m2</text:p>
        </text:list-item>
        <text:list-item>
          <text:p text:style-name="P193">Grubość każdego włókna:      min 380 µm</text:p>
        </text:list-item>
        <text:list-item>
          <text:p text:style-name="P194">Wypełnienie:                          granulat gumowy EPDM z recyklingu, piasek</text:p>
        </text:list-item>
        <text:list-item>
          <text:p text:style-name="P195"><text:bookmark-start text:name="_Hlk14180703"/>Kolor nawierzchni:                 zielony<text:s/><text:bookmark-end text:name="_Hlk14180703"/>w dwóch różnych odcieniach</text:p>
        </text:list-item>
        <text:list-item>
          <text:p text:style-name="P196">Ciężar DTEX:                         min. 16 000</text:p>
        </text:list-item>
        <text:list-item>
          <text:p text:style-name="P197">Ilość włókien [w pęczku/w wiązce]: min 8/ min 16</text:p>
        </text:list-item>
        <text:list-item>
          <text:p text:style-name="P198">Ilość pęczków:                        min 11200/m2</text:p>
        </text:list-item>
        <text:list-item>
          <text:p text:style-name="P199">Waga całkowita:                     min 3000 g/m2</text:p>
        </text:list-item>
        <text:list-item>
          <text:p text:style-name="P200">Podkład:                                  poliuretanowy</text:p>
        </text:list-item>
        <text:list-item>
          <text:p text:style-name="P201">Przepuszczalność sztucznej trawy<text:s/>dla wody minimum 2.200 mm/h</text:p>
        </text:list-item>
        <text:list-item>
          <text:p text:style-name="P202">Siła wyrywania pęczka (niepostarzone): min 55 N</text:p>
        </text:list-item>
      </text:list>
      <text:soft-page-break/>
      <text:p text:style-name="P203"><text:span text:style-name="T204">Nawierzchnia (TYP 1 i 2) musi posiadać włókna o co najmniej dwóch różnych odcieniach zieleni z minimum trzema rdzeniami wzmacniającymi każde włókno. Linie białe wklejone w<text:s/></text:span><text:span text:style-name="T205">nawierzchnię.</text:span></text:p>
      <text:p text:style-name="P206"/>
      <text:p text:style-name="P207">Zapytanie nr 3.</text:p>
      <text:p text:style-name="P208">Pytanie nr 1.</text:p>
      <text:p text:style-name="P209">Jednym z elementów przedmiotu zamówienia jest budowa hali pneumatycznej nad lodowiskiem. W związku z brakiem minimalnych wymagań w zakresie systemu powłok hali , tj. gramatury powłok, siły zrywania zgrzewów powłoki głównej, wytrzymałości na rozciąganie i rozdzieranie, klasy odporności ogniowej etc, proszę o doprecyzowanie projektu o niezbędne właściwości materiałowe dla możliwości ofertowania porównywalnych jakościowo produktów. Niestety wiele nierzetelnych firm<text:s/>wykonawczych oferuje hale z produktów o bardzo niskiej jakości, co przekłada się w sposób istotny na żywotność obiektu a przede wszystkim na jego bezpieczeństwo. Hala pneumatyczna to obiekt samonośny, bez konstrukcji dlatego bardzo istotne jest zastosowanie materiałów posiadających odpowiednie parametry wytrzymałościowe. Ponadto proszę o wskazanie katalogu dokumentów jakie będą żądane dla oferowanej hali pneumatycznej.</text:p>
      <text:p text:style-name="P210">Odp.:</text:p>
      <text:p text:style-name="P211">Zamawiający uzupełnia opis dokumentacji projektowej hali pneumatycznej o następujące parametry powłoki głównej nośnej.</text:p>
      <text:p text:style-name="Standard"><text:span text:style-name="T212">Dane techniczne:</text:span></text:p>
      <text:p text:style-name="P213"><text:span text:style-name="T214">• lakier akrylowy</text:span></text:p>
      <text:p text:style-name="P215"><text:span text:style-name="T216">• gramatura 620-690 gr/m2</text:span></text:p>
      <text:p text:style-name="P217"><text:span text:style-name="T218">• siła naciągu min. 2500/2500 N/5 cm</text:span></text:p>
      <text:p text:style-name="Standard"><text:span text:style-name="T219">• odporność na rwanie min. 270 N</text:span></text:p>
      <text:p text:style-name="P220"/>
      <text:p text:style-name="P221"><text:span text:style-name="T222">Zamawiający wymaga dokumentów potwierdzających stosowanie wyrobów, które:</text:span></text:p>
      <text:p text:style-name="P223"><text:span text:style-name="T224">-<text:s/></text:span><text:span text:style-name="T225">zostały dopuszczone do obrotu oraz powszechnego lub jednostkowego stosowania w budownictwie zgodnie z ustawą o wyrobach budowlanych</text:span></text:p>
      <text:p text:style-name="P226"><text:span text:style-name="T227">- spełniają wymagania określone w dokumentach przetargowych.</text:span></text:p>
      <text:p text:style-name="P228"/>
      <text:p text:style-name="P229">Pytanie nr 2.</text:p>
      <text:p text:style-name="P230">W związku z faktem, dla zaprojektowanej hali pneumatycznej w projekcie budowlanym nie przewidziano konstrukcji wsporczej, co w świetle obowiązujących przepisów budowlanych budzi poważne zagrożenie niemożności postawienia tego typu hali bez posiadania dla niej stosownych dokumentów potwierdzających bezpieczeństwo dla ewakuacji osób dla oferowanej przez wykonawcę hali pneumatycznej, pomimo braku konstrukcji do awaryjnego podwieszania powłoki pneumatycznej, o której mowa w § 289 ust. Rozporządzenia Ministra Infrastruktury z dnia 12 kwietnia 2002 r. w sprawie warunków technicznych jakim powinny odpowiadać budynki i ich usytuowanie, czy celem potwierdzenia, że oferowana hala pneumatyczna jest bezpieczna dla ewakuacji osób pomimo braku konstrukcji do awaryjnego podwieszania powłoki należy do oferty przedłożyć dokument wydany przez akredytowany Instytut Budownictwa (np. ITB) który potwierdza bezpieczną ewakuację osób (dla ilości 300 osób) z hali pomimo braku konstukcji do awaryjnego podwieszania powłoki? Ponadto wymaganie od wykonawcy takiego dokumentu ma istotne<text:s/>znaczenie, ponieważ w hale pneumatyczne są obiektami w których może przebywać zgodnie z przepisami obowiązującego prawa do 50 osób. Wiadomym jest fakt, że w tego typu obiektach organizowane są okazjonalnie<text:s/><text:soft-page-break/>przedsięwzwięcia, gdzie ta ilość jest większa i brak posiadania takiego dokumentu dla hali spowoduje brak możliwości okazjonalnego przebywania w hali większej niż 50 ilości osób.</text:p>
      <text:p text:style-name="P231"><text:bookmark-start text:name="_Hlk85524811"/>Odp.:<text:s/></text:p>
      <text:p text:style-name="P232">Hala pneumatyczna została zaprojektowana jako obiekt tymczasowy montowany sezonowo. Zamawiający wymaga aby hala pneumatyczna spełniała wszystkie wymagania warunków technicznych dla tego typu obiektów budowlanych. Wykonawca powinien sporządzić projekt wykonawczy i <text:s/>zapewnić opinię rzeczoznawcy ds. zabezpieczeń przeciwpożarowych<text:s/><text:line-break/>o bezpieczeństwie zastosowanych rozwiązań i zgodności z przepisami p. poż.</text:p>
      <text:p text:style-name="P233"><text:bookmark-end text:name="_Hlk85524811"/></text:p>
      <text:p text:style-name="P234"><text:span text:style-name="T235">Pytanie nr 3.</text:span><text:s/>Proszę o wskazanie minimalnych parametrów dla systemu grzewczo nadmuchowego hali pneumatycznej oraz informację czy i jakie dokumenty należy dołączyć do oferty na potwierdzenie wymogów. Informuję, ze wiele<text:s/>firm w celu obniżenia kosztów hali oferuje systemy grzewczo – nadmuchowe tzw składaki nie przeznaczone do wykorzystania przy halach pneumatycznych.</text:p>
      <text:p text:style-name="P236">Odp.:<text:s/></text:p>
      <text:p text:style-name="P237">Parametry systemu grzewczo – nadmuchowego określono w dokumentacji projektowej hali pneumatycznej rys. AB-R.80.20.02.</text:p>
      <text:p text:style-name="P238">W pozostałym zakresie należy stosować zapisy SWZ.</text:p>
      <text:p text:style-name="P239"/>
      <text:p text:style-name="P240"><text:span text:style-name="T241">Zapytanie nr 4.</text:span><text:span text:style-name="T242"><text:line-break/></text:span><text:span text:style-name="T243">Zamawiający w SWZ w pkt 3.4 Zdolność techniczna lub zawodowa: Określił warunki udziału w postępowaniu cyt”<text:s/></text:span></text:p>
      <text:p text:style-name="P244"><text:line-break/>Wykonawca musi wykazać, iż w okresie ostatnich 5 lat przed upływem terminu składania ofert, a jeżeli okres prowadzenia działalności jest krótszy – w tym okresie, wykonał należycie co najmniej 1 robotę budowlaną polegającą na budowie lub rozbudowie lub przebudowie lub<text:s/><text:line-break/>remoncie lub modernizacji obiektu sportowego z boiskiem z nawierzchnią ze sztucznej trawy oraz bieżnią o nawierzchni poliuretanowej, o wartości minimum 1.500.000,00 zł brutto.<text:line-break/><text:line-break/>Wnosimy prośbę o zmianę powyższych zapisów na :<text:s/></text:p>
      <text:p text:style-name="P245"><text:line-break/>Wykonawca musi wykazać, iż w okresie ostatnich 5 lat przed upływem terminu składania ofert, a jeżeli okres prowadzenia działalności jest krótszy – w tym okresie, wykonał należycie co najmniej 1 robotę budowlaną polegającą na budowie lub rozbudowie lub przebudowie lub<text:s/><text:line-break/>remoncie lub modernizacji obiektu sportowego z boiskiem z nawierzchnią ze sztucznej trawy oraz bieżnią o nawierzchni poliuretanowej, o wartości minimum 1.500.000,00 zł brutto, lub 2 roboty budowlane polegające na budowie lub rozbudowie lub przebudowie lub remoncie lub modernizacji obiektu sportowego z boiskiem z nawierzchnią ze sztucznej trawy oraz bieżnią o nawierzchni poliuretanowej, o wartości łącznie w obu zadaniach minimum 3.000.000,00 zł brutto<text:s/></text:p>
      <text:p text:style-name="P246">Odp.:<text:s/></text:p>
      <text:p text:style-name="P247"><text:bookmark-start text:name="_Hlk85627033"/>Działając na podstawie art. 286 ust. 1 i 3 ustawy z dnia 11 września 2019r. Prawo zamówień<text:s/><text:line-break/>publicznych (t. j. Dz.<text:s/>U. z 2021r. poz. 1129 z późn. zm.) zwanej dalej ustawą,<text:s/><text:line-break/>Zamawiający zmienia treść SWZ w ten sposób, że:<text:s/></text:p>
      <text:p text:style-name="P248"><text:bookmark-end text:name="_Hlk85627033"/>- podpunkt 3.4.1. rozdział XIX SWZ, otrzymuje brzmienie:</text:p>
      <text:p text:style-name="P249"/>
      <text:p text:style-name="P250">„3.4.1.<text:tab/>Wykonawca musi wykazać, iż w okresie ostatnich 5 lat przed upływem terminu składania<text:s/>ofert, a jeżeli okres prowadzenia działalności jest krótszy – w tym okresie, wykonał należycie co najmniej<text:s/><text:span text:style-name="T251">1 robotę budowlaną polegającą na<text:s/></text:span><text:soft-page-break/><text:span text:style-name="T252">budowie lub rozbudowie lub przebudowie lub remoncie lub modernizacji obiektu sportowego z boiskiem z nawierzchnią z</text:span><text:span text:style-name="T253">e sztucznej trawy oraz bieżnią o nawierzchni poliuretanowej, o wartości minimum 1.500.000,00 zł brutto.<text:s/></text:span></text:p>
      <text:p text:style-name="P254"><text:tab/>Zamawiający dopuszcza<text:s/>wykazanie<text:s/>spełnienia niniejszego<text:s/>warunku poprzez wykonanie łącznie 2 robót budowlanych polegających na budowie lub rozbudowie lub przebudowie lub remoncie lub modernizacji<text:s/><text:span text:style-name="T255">obiektu sportowego odrębnie pierwszy z boiskiem z nawierzchnią ze sztucznej trawy</text:span><text:s/>i<text:s/><text:span text:style-name="T256">odrębnie drugi z bieżnią o nawierzchni poliuretanowej</text:span><text:s/>przy czym łączna wartość obu robót nie może być mniejsza niż 1.500.000,00 zł brutto.</text:p>
      <text:p text:style-name="P257"/>
      <text:p text:style-name="P258">Uwaga</text:p>
      <text:p text:style-name="P259">Jeżeli Wykonawca powołuje się na doświadczenie w realizacji robót budowlanych wykonywanych wspólnie z innymi wykonawcami, należy wykazać robotę budowlaną, w której Wykonawca bezpośrednio uczestniczył.</text:p>
      <text:p text:style-name="P260"/>
      <text:p text:style-name="P261">Uwaga<text:s/></text:p>
      <text:p text:style-name="P262"><text:span text:style-name="T263">Wartości podane w dokumentach potwierdzających<text:s/></text:span><text:span text:style-name="T264">spełnianie warunku<text:s/></text:span><text:span text:style-name="T265"><text:line-break/></text:span><text:span text:style-name="T266">w walutach innych niż wskazane przez Zamawiającego należy przeliczyć<text:s/></text:span><text:span text:style-name="T267"><text:line-break/></text:span><text:span text:style-name="T268">wg średniego kursu NBP na dzień zamieszczenia ogłoszenia o zamówieniu<text:s/></text:span><text:span text:style-name="T269"><text:line-break/></text:span><text:span text:style-name="T270">w Biuletynie Zamówień Publicznych (BZP) na portalu internetowym</text:span><text:span text:style-name="T271"><text:line-break/></text:span><text:span text:style-name="T272"><text:s/>Urzędu Zamówień Publicznych.</text:span>”</text:p>
      <text:p text:style-name="P273"/>
      <text:p text:style-name="P274"><text:tab/>Mając na uwadze powyższe, Zamawiający dokonuje zmiany terminu składania, otwarcia, wniesienia wadium oraz związania ofertą, a co za tym idzie zmiany poniższych zapisów SWZ:</text:p>
      <text:p text:style-name="P275"/>
      <text:p text:style-name="P276"><text:span text:style-name="T277">- rozdział XXII, punkt 4 SWZ, który otrzymuje brzmienie:</text:span></text:p>
      <text:p text:style-name="P278"><text:span text:style-name="T279">„4.</text:span><text:span text:style-name="T280"><text:s/></text:span><text:span text:style-name="T281">Termin<text:s/></text:span><text:span text:style-name="T282">wnoszenia wadium upływa w dniu:<text:s/></text:span><text:span text:style-name="T283">27.10.2021r.</text:span><text:span text:style-name="T284">o godzinie<text:s/></text:span><text:span text:style-name="T285">9:00</text:span><text:span text:style-name="T286">.”</text:span></text:p>
      <text:p text:style-name="P287"/>
      <text:p text:style-name="P288"/>
      <text:p text:style-name="P289"><text:span text:style-name="T290">- rozdział XXIII SWZ, punkt 1 SWZ, który otrzymuje brzmienie:</text:span></text:p>
      <text:p text:style-name="P291">„ 1. Ofertę należy złożyć za pośrednictwem Platformy przetargowej<text:s/><text:a xlink:href="https://platformazakupowa.pl/pn/wolbrom" office:target-frame-name="_top" xlink:show="replace"><text:span text:style-name="Hiperłącze">https:/</text:span><text:span text:style-name="Hiperłącze">/platformazakupowa.pl/pn/wolbrom</text:span></text:a><text:s/>nie później niż do dnia<text:span text:style-name="T292"><text:s/>27.10.2021r.<text:s/></text:span><text:span text:style-name="T293"><text:line-break/></text:span><text:span text:style-name="T294">do godziny 9:00,00</text:span></text:p>
      <text:p text:style-name="P295">Uwaga</text:p>
      <text:p text:style-name="P296"><text:span text:style-name="T297">Za datę i godzinę złożenia oferty rozumie się datę i godzinę jej wpływu na Platformę przetargową, tj. datę i godzinę złożenia oferty wyświetloną na koncie Zamaw</text:span><text:span text:style-name="T298">iającego.</text:span><text:span text:style-name="T299">”</text:span></text:p>
      <text:p text:style-name="P300"/>
      <text:p text:style-name="P301"><text:span text:style-name="T302">- rozdział XXIV SWZ, który otrzymuje brzmienie:</text:span></text:p>
      <text:p text:style-name="P303"><text:span text:style-name="T304">„Termin związania ofertą upływa w dniu<text:s/></text:span><text:span text:style-name="T305">25.11.2021r.”</text:span></text:p>
      <text:p text:style-name="P306"/>
      <text:p text:style-name="P307"><text:span text:style-name="T308">- rozdział XXV, punkt 1 SWZ, który otrzymuje brzmienie:</text:span></text:p>
      <text:p text:style-name="P309"><text:span text:style-name="T310">„1. Otwarcie ofert nastąpi w dniu<text:s/></text:span><text:span text:style-name="T311">27.10.2021</text:span><text:span text:style-name="T312">r.</text:span><text:span text:style-name="T313"><text:s/></text:span><text:span text:style-name="T314">o godzinie</text:span><text:span text:style-name="T315"><text:s/>9:30</text:span><text:span text:style-name="T316">, na komputerze<text:s/></text:span><text:span text:style-name="T317"><text:line-break/></text:span><text:span text:style-name="T318">Zamawia</text:span><text:span text:style-name="T319">jącego, po odszyfrowaniu i pobraniu z Platformy przetargowej złożonych ofert. <text:s text:c="12"/></text:span><text:span text:style-name="T320">Zamawiający nie przewiduje publicznej sesji otwarcia ofert w siedzibie Zamawiającego</text:span><text:span text:style-name="T321">.”</text:span></text:p>
      <text:p text:style-name="P322"/>
      <text:p text:style-name="P323"/>
      <text:soft-page-break/>
      <text:p text:style-name="P324">II. Dodatkowo na podstawie art. 286 ust. 1 ustawy, Zamawiający zmienia treść<text:s/>SWZ w ten sposób, że paragraf 13, ust. 3, lit. „<text:span text:style-name="T325">b</text:span>”, załącznika nr 5 do SWZ - Projektowane postanowienia umowy, które zostaną wprowadzone do treści umowy w sprawie zamówienia,<text:line-break/>otrzymuje następujące brzmienie:</text:p>
      <text:p text:style-name="P326"><text:span text:style-name="T327"><text:s text:c="3"/>„b) dla zadania nr 2</text:span><text:span text:style-name="T328">:<text:s/></text:span></text:p>
      <text:list text:style-name="LFO10" text:continue-numbering="true">
        <text:list-item>
          <text:p text:style-name="P329"><text:span text:style-name="T330">fakturami<text:s/></text:span><text:span text:style-name="T331">częściowymi, po wykonaniu robót budowlanych do wysokości</text:span><text:span text:style-name="T332"><text:s/>9</text:span><text:span text:style-name="T333">0%<text:s/></text:span><text:span text:style-name="T334"><text:line-break/></text:span><text:span text:style-name="T335">wartości przedmiotu umowy określonej w § 13 ust. 1 dla przedmiotowego zadania, nie częściej jednak niż raz na miesiąc;</text:span></text:p>
        </text:list-item>
        <text:list-item>
          <text:p text:style-name="P336"><text:span text:style-name="T337">fakturą końcową, pozostałe</text:span><text:span text:style-name="T338"><text:s/>10 %</text:span><text:span text:style-name="T339"><text:s/>wartości przedmiotu umowy<text:s/></text:span><text:span text:style-name="T340">określonej w § 13 ust. 1 dla przedmiotowego zadania, za ostatnią część robót budowlanych, po odbiorze<text:s/></text:span><text:span text:style-name="T341"><text:line-break/></text:span><text:span text:style-name="T342">końcowym,</text:span></text:p>
        </text:list-item>
      </text:list>
      <text:p text:style-name="P343"><text:s text:c="5"/>z zastrzeżeniem że pierwsza faktura zostanie wystawiona w 2022 roku.”</text:p>
      <text:p text:style-name="P344"/>
      <text:p text:style-name="P345"/>
      <text:p text:style-name="P346"><text:span text:style-name="T347"><text:line-break/></text:span><text:span text:style-name="T348">Dokument został podpisany przez:<text:s/></text:span><text:span text:style-name="T349"><text:line-break/></text:span><text:span text:style-name="T350">Krzysztof Wolczyński</text:span><text:span text:style-name="T351"><text:line-break/></text:span><text:span text:style-name="T352">Naczelnik<text:s/></text:span><text:span text:style-name="T353">Wydziału Techniczno-Inwestycyjnego</text:span></text:p>
      <text:p text:style-name="P354"/>
      <text:p text:style-name="P355"/>
      <text:p text:style-name="P356"/>
      <text:p text:style-name="P357"/>
      <text:p text:style-name="P358"/>
      <text:p text:style-name="P359"/>
      <text:p text:style-name="P360"/>
      <text:p text:style-name="P361"/>
      <text:list text:style-name="LFO11" text:continue-numbering="true">
        <text:list-item>
          <text:p text:style-name="P362"><text:line-break/><text:span text:style-name="T363">Rozdzielnik:</text:span></text:p>
        </text:list-item>
        <text:list-item>
          <text:p text:style-name="P364"><text:span text:style-name="T365">- Platforma przetargowa:<text:s/></text:span><text:a xlink:href="https://platformazakupowa.pl/pn/wolbrom" office:target-frame-name="_top" xlink:show="replace"><text:span text:style-name="T366">https://platformazakupowa.pl/pn/wolbrom</text:span></text:a><text:span text:style-name="T367"><text:s/></text:span></text:p>
        </text:list-item>
        <text:list-item>
          <text:p text:style-name="P368"><text:span text:style-name="T369">- a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style:font-weight-complex="bold" fo:font-size="16pt" style:font-size-asian="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zh" style:country-asian="CN"/>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size="12pt" style:font-size-asian="12pt"/>
    </style:style>
    <style:style style:name="Tekstpodstawowy" style:display-name="Tekst podstawowy" style:family="paragraph" style:parent-style-name="Normalny">
      <style:paragraph-properties fo:text-align="justify"/>
      <style:text-properties style:font-name="Calibri" style:font-name-asian="Calibri" style:font-size-complex="11pt" style:language-asian="en" style:country-asian="US"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AkapitzlistąZnak" style:display-name="Akapit z listą Znak" style:family="text">
      <style:text-properties style:font-name="Times New Roman" style:font-name-asian="Times New Roman" fo:font-size="12pt" style:font-size-asian="12pt" style:font-size-complex="12pt" style:language-asian="zh" style:country-asian="CN"/>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Standard" style:display-name="Standard"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WW_CharLFO1LVL1" style:family="text">
      <style:text-properties fo:font-weight="normal" style:font-weight-asian="normal" style:font-weight-complex="normal"/>
    </style:style>
    <text:list-style style:name="WW8Num1" style:display-name="WW8Num1">
      <text:list-level-style-number text:level="1" text:style-name="WW_CharLFO1LV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WW8Num3" style:display-name="WW8Num3">
      <text:list-level-style-number text:leve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3LVL2" style:family="text">
      <style:text-properties style:font-name="StarSymbol" style:font-name-complex="StarSymbol" fo:font-weight="bold" style:font-weight-asian="bold" style:font-weight-complex="bold" fo:font-size="9pt" style:font-size-asian="9pt" style:font-size-complex="9pt"/>
    </style:style>
    <style:style style:name="WW_CharLFO3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11LVL2" style:family="text">
      <style:text-properties style:font-name="StarSymbol" style:font-name-complex="StarSymbol" fo:font-weight="bold" style:font-weight-asian="bold" style:font-weight-complex="bold" fo:font-size="9pt" style:font-size-asian="9pt" style:font-size-complex="9pt"/>
    </style:style>
    <style:style style:name="WW_CharLFO11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
        <style:list-level-properties text:list-level-position-and-space-mode="label-alignment">
          <style:list-level-label-alignment text:label-followed-by="nothing"/>
        </style:list-level-properties>
      </text:list-level-style-number>
      <text:list-level-style-number text:level="2" text:style-name="WW_CharLFO1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ffffff" draw:opacity="0%" fo:clip="rect(-0.00139in, -0.00132in, -0.00139in, -0.00132in)"/>
    </style:style>
  </office:automatic-styles>
  <office:master-styles>
    <style:master-page style:name="MP0" style:page-layout-name="PL0">
      <style:header>
        <text:p text:style-name="Nagłówek"><draw:frame draw:style-name="a0" draw:name="Obraz 1" text:anchor-type="as-char" svg:x="0in" svg:y="0in" svg:width="6.29167in" svg:height="0.666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Kolanko</meta:initial-creator>
    <dc:creator>M. Patela</dc:creator>
    <meta:creation-date>2021-05-05T08:07:00Z</meta:creation-date>
    <dc:date>2021-10-20T12:03:00Z</dc:date>
    <meta:print-date>2021-10-20T08:20:00Z</meta:print-date>
    <meta:template xlink:href="Normal" xlink:type="simple"/>
    <meta:editing-cycles>93</meta:editing-cycles>
    <meta:editing-duration>PT48960S</meta:editing-duration>
    <meta:document-statistic meta:page-count="10" meta:paragraph-count="51" meta:word-count="3660" meta:character-count="25570" meta:row-count="183" meta:non-whitespace-character-count="21961"/>
  </office:meta>
</office:document-meta>
</file>