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108.51mm"/>
    </style:style>
    <style:style style:name="co3" style:family="table-column">
      <style:table-column-properties fo:break-before="auto" style:column-width="28.8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29.33mm" fo:break-before="auto" style:use-optimal-row-height="false"/>
    </style:style>
    <style:style style:name="ro8" style:family="table-row">
      <style:table-row-properties style:row-height="33.25mm" fo:break-before="auto" style:use-optimal-row-height="false"/>
    </style:style>
    <style:style style:name="ro9" style:family="table-row">
      <style:table-row-properties style:row-height="49.27mm" fo:break-before="auto" style:use-optimal-row-height="false"/>
    </style:style>
    <style:style style:name="ro10" style:family="table-row">
      <style:table-row-properties style:row-height="9.6mm" fo:break-before="auto" style:use-optimal-row-height="false"/>
    </style:style>
    <style:style style:name="ro11" style:family="table-row">
      <style:table-row-properties style:row-height="65.63mm" fo:break-before="auto" style:use-optimal-row-height="false"/>
    </style:style>
    <style:style style:name="ro12" style:family="table-row">
      <style:table-row-properties style:row-height="27.75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44.2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44.82mm" fo:break-before="auto" style:use-optimal-row-height="false"/>
    </style:style>
    <style:style style:name="ro20" style:family="table-row">
      <style:table-row-properties style:row-height="91.07mm" fo:break-before="auto" style:use-optimal-row-height="false"/>
    </style:style>
    <style:style style:name="ro21" style:family="table-row">
      <style:table-row-properties style:row-height="11.02mm" fo:break-before="auto" style:use-optimal-row-height="false"/>
    </style:style>
    <style:style style:name="ro22" style:family="table-row">
      <style:table-row-properties style:row-height="11.2mm" fo:break-before="auto" style:use-optimal-row-height="false"/>
    </style:style>
    <style:style style:name="ro23" style:family="table-row">
      <style:table-row-properties style:row-height="9.42mm" fo:break-before="auto" style:use-optimal-row-height="false"/>
    </style:style>
    <style:style style:name="ro24" style:family="table-row">
      <style:table-row-properties style:row-height="15.47mm" fo:break-before="auto" style:use-optimal-row-height="false"/>
    </style:style>
    <style:style style:name="ro25" style:family="table-row">
      <style:table-row-properties style:row-height="14.04mm" fo:break-before="auto" style:use-optimal-row-height="false"/>
    </style:style>
    <style:style style:name="ro26" style:family="table-row">
      <style:table-row-properties style:row-height="18.84mm" fo:break-before="auto" style:use-optimal-row-height="false"/>
    </style:style>
    <style:style style:name="ro27" style:family="table-row">
      <style:table-row-properties style:row-height="6.93mm" fo:break-before="auto" style:use-optimal-row-height="false"/>
    </style:style>
    <style:style style:name="ro28" style:family="table-row">
      <style:table-row-properties style:row-height="12.81mm" fo:break-before="auto" style:use-optimal-row-height="false"/>
    </style:style>
    <style:style style:name="ro29" style:family="table-row">
      <style:table-row-properties style:row-height="14.76mm" fo:break-before="auto" style:use-optimal-row-height="false"/>
    </style:style>
    <style:style style:name="ro30" style:family="table-row">
      <style:table-row-properties style:row-height="10.67mm" fo:break-before="auto" style:use-optimal-row-height="false"/>
    </style:style>
    <style:style style:name="ro31" style:family="table-row">
      <style:table-row-properties style:row-height="9.77mm" fo:break-before="auto" style:use-optimal-row-height="false"/>
    </style:style>
    <style:style style:name="ro32" style:family="table-row">
      <style:table-row-properties style:row-height="23.12mm" fo:break-before="auto" style:use-optimal-row-height="false"/>
    </style:style>
    <style:style style:name="ro33" style:family="table-row">
      <style:table-row-properties style:row-height="19.39mm" fo:break-before="auto" style:use-optimal-row-height="false"/>
    </style:style>
    <style:style style:name="ro34" style:family="table-row">
      <style:table-row-properties style:row-height="23.3mm" fo:break-before="auto" style:use-optimal-row-height="false"/>
    </style:style>
    <style:style style:name="ro35" style:family="table-row">
      <style:table-row-properties style:row-height="21.7mm" fo:break-before="auto" style:use-optimal-row-height="false"/>
    </style:style>
    <style:style style:name="ro36" style:family="table-row">
      <style:table-row-properties style:row-height="10.48mm" fo:break-before="auto" style:use-optimal-row-height="false"/>
    </style:style>
    <style:style style:name="ro37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Segoe UI" fo:font-size="10pt" style:font-size-asian="10pt" style:font-size-complex="10pt"/>
    </style:style>
    <style:style style:name="ce19" style:family="table-cell" style:parent-style-name="Default">
      <style:table-cell-properties fo:border-bottom="0.51pt solid #000000" fo:background-color="#81d41a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0pt" style:font-size-asian="10pt" style:font-size-complex="10pt"/>
    </style:style>
    <style:style style:name="ce24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font-name="Segoe UI" fo:font-size="10pt" fo:language="none" fo:country="none" fo:font-style="normal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wrap-option="wrap" fo:border-left="0.51pt solid #000000" fo:border-right="none" fo:border-top="none"/>
      <style:text-properties style:font-name="Segoe UI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Segoe UI" fo:font-size="10pt" style:font-size-asian="10pt" style:font-size-complex="10pt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font-name="Segoe UI" fo:font-size="10pt" fo:language="none" fo:country="none" fo:font-style="normal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a933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font-name="Segoe UI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c9211e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a933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c9211e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c9211e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81d41a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Segoe UI" fo:font-size="10pt" style:font-size-asian="10pt" style:font-size-complex="10pt"/>
    </style:style>
    <style:style style:name="ce6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fo:letter-spacing="normal"/>
    </style:style>
    <style:style style:name="T4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Segoe UI" fo:font-size="10pt" fo:font-weight="normal" fo:font-style="normal" style:letter-kerning="true" fo:letter-spacing="normal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Segoe UI" fo:font-size="10pt" fo:font-weight="normal" fo:font-style="normal" style:letter-kerning="true" fo:letter-spacing="normal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style:text-position="31% 58%"/>
    </style:style>
    <style:style style:name="T7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31% 58%" style:letter-kerning="true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 style:text-emphasize="none"/>
    </style:style>
    <style:style style:name="T8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fo:letter-spacing="normal" style:font-name-asian="Calibri"/>
    </style:style>
    <style:style style:name="T10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Calibri"/>
    </style:style>
    <style:style style:name="T11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style:text-position="31% 58%"/>
    </style:style>
  </office:automatic-styles>
  <office:body>
    <office:spreadsheet>
      <table:calculation-settings table:automatic-find-labels="false" table:use-regular-expressions="false" table:use-wildcards="true"/>
      <table:table table:name="Zadanie nr 2 – Dostawa artykułów higienicznych i akcesoriów do sprzątania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1016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i opis asortymentu</text:p>
          </table:table-cell>
          <table:table-cell table:style-name="ce19" office:value-type="string" calcext:value-type="string">
            <text:p>Producent i nazwa </text:p>
          </table:table-cell>
          <table:table-cell table:style-name="ce19" office:value-type="string" calcext:value-type="string">
            <text:p>Ilość w okresie styczeń-grudzień 2021</text:p>
          </table:table-cell>
          <table:table-cell table:style-name="ce45" office:value-type="string" calcext:value-type="string">
            <text:p>Jedn. miary</text:p>
          </table:table-cell>
          <table:table-cell table:style-name="ce47" office:value-type="string" calcext:value-type="string">
            <text:p>Cena jedn. Brutto</text:p>
          </table:table-cell>
          <table:table-cell table:style-name="ce47" office:value-type="string" calcext:value-type="string">
            <text:p>Łączna cena brutto</text:p>
          </table:table-cell>
          <table:table-cell table:style-name="ce61" office:value-type="string" calcext:value-type="string">
            <text:p>Uwagi na Wykonawcy</text:p>
          </table:table-cell>
          <table:table-cell table:number-columns-repeated="1016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Chusteczki higieniczne </text:span><text:span text:style-name="T2">w pudełku A’100.</text:span></text:p>
          </table:table-cell>
          <table:table-cell table:style-name="ce32"/>
          <table:table-cell table:style-name="ce43" office:value-type="float" office:value="11" calcext:value-type="float">
            <text:p>11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3]*[.F3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Antybakteryjne nawilżane chusteczki odświeżające do rąk i ciała, delikatnie oczyszczające, długotrwale odświeżające, działające antybakteryjnie, neutralne dla skóry pH. Ilość w opakowaniu: min. 40 szt.</text:p>
          </table:table-cell>
          <table:table-cell table:style-name="ce22"/>
          <table:table-cell table:style-name="ce44" office:value-type="float" office:value="17" calcext:value-type="float">
            <text:p>17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4]*[.F4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Czyściwo papierowe, 100% czystej celulozy, 2-warstwowy, długość roli min. 200mb.</text:p>
          </table:table-cell>
          <table:table-cell table:style-name="ce22"/>
          <table:table-cell table:style-name="ce44" office:value-type="float" office:value="83" calcext:value-type="float">
            <text:p>83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5]*[.F5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Krem do rąk w tubie, silnie nawilżający z gliceryną, produkt przebadany dermatologicznie, pojemność 100ml.</text:p>
          </table:table-cell>
          <table:table-cell table:style-name="ce22"/>
          <table:table-cell table:style-name="ce44" office:value-type="float" office:value="16" calcext:value-type="float">
            <text:p>16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6]*[.F6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Zestaw mop płaski, komplet (uchwyt,mop,kij), mop płaski 40cm bawełniany lub mikrofaza.</text:p>
          </table:table-cell>
          <table:table-cell table:style-name="ce22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7]*[.F7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Zestaw mop sznurkowy, bawełniany, długość sznurków 22cm-25cm, gwint standardowy, kij drewniany (w zestawie mop+kij).</text:p>
          </table:table-cell>
          <table:table-cell table:style-name="ce22"/>
          <table:table-cell table:style-name="ce44" office:value-type="float" office:value="13" calcext:value-type="float">
            <text:p>13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8]*[.F8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">Papier toaletowy s</text:span><text:span text:style-name="T3">zary, worek 64 rolki:</text:span></text:p>
            <text:p><text:span text:style-name="T4">- </text:span><text:span text:style-name="T5">kolor: naturalny,</text:span></text:p>
            <text:p><text:span text:style-name="T5">- długość: 30 m,</text:span></text:p>
            <text:p><text:span text:style-name="T5">- ilość odcinków: 285,</text:span></text:p>
            <text:p><text:span text:style-name="T5">- gramatura: 36 g/m</text:span><text:span text:style-name="T6">2</text:span><text:span text:style-name="T5">,</text:span></text:p>
            <text:p><text:span text:style-name="T4">- surowiec: papier makulaturowy.</text:span></text:p>
          </table:table-cell>
          <table:table-cell table:style-name="ce33"/>
          <table:table-cell table:style-name="ce44" office:value-type="float" office:value="110" calcext:value-type="float">
            <text:p>110</text:p>
          </table:table-cell>
          <table:table-cell table:style-name="ce46" office:value-type="string" calcext:value-type="string">
            <text:p>op./worki</text:p>
          </table:table-cell>
          <table:table-cell table:style-name="ce15"/>
          <table:table-cell table:style-name="ce48" table:formula="of:=[.D9]*[.F9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Papier toaletowy do pojemników Jumbo szary, bardzo wytrzymały, miękki i przyjemny w dotyku papier toaletowy:- kolor 100% naturalny ekologiczny/szary,- długość: min. 120m,- średnica: 19cm,- gramatura 36g/m2,- 100% makulatura,- gofrowany,- jednowarstwowy,- 12 rolek w opakowaniu zbiorczym. </text:p>
          </table:table-cell>
          <table:table-cell table:style-name="ce22"/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op./12szt.</text:p>
          </table:table-cell>
          <table:table-cell table:style-name="ce15"/>
          <table:table-cell table:style-name="ce48" table:formula="of:=[.D10]*[.F10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1">Papier toaletowy do pojemników Jumbo biały, b</text:span><text:span text:style-name="T3">ardzo wytrzymały, miękki i przyjemny w dotyku papier toaletowy:</text:span></text:p>
            <text:p><text:span text:style-name="T5">- kolor: 100% biały,</text:span></text:p>
            <text:p><text:span text:style-name="T5">- ilość warstw: 2,</text:span></text:p>
            <text:p><text:span text:style-name="T5">- długość: min. 120 m,</text:span></text:p>
            <text:p><text:span text:style-name="T5">- średnica rolki: 19 cm,</text:span></text:p>
            <text:p><text:span text:style-name="T5">- szerokość rolki: 9 cm,</text:span></text:p>
            <text:p><text:span text:style-name="T5">- surowiec: celuloza,</text:span></text:p>
            <text:p><text:span text:style-name="T5">- gofrowany,</text:span></text:p>
            <text:p><text:span text:style-name="T4">- opakowanie:12 rolek (zgrzewka).</text:span></text:p>
          </table:table-cell>
          <table:table-cell table:style-name="ce22"/>
          <table:table-cell table:style-name="ce44" office:value-type="float" office:value="31" calcext:value-type="float">
            <text:p>31</text:p>
          </table:table-cell>
          <table:table-cell table:style-name="ce46" office:value-type="string" calcext:value-type="string">
            <text:p>op./12szt.</text:p>
          </table:table-cell>
          <table:table-cell table:style-name="ce15"/>
          <table:table-cell table:style-name="ce48" table:formula="of:=[.D11]*[.F11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Ręcznik papierowy w rolce (pakowany po 2 rolki – tzw. dwupak), min. 2-warstwowy, 100% celulozy, biały, minimum 50 listków. <text:s/></text:p>
          </table:table-cell>
          <table:table-cell table:style-name="ce34"/>
          <table:table-cell table:style-name="ce44" office:value-type="float" office:value="360" calcext:value-type="float">
            <text:p>360</text:p>
          </table:table-cell>
          <table:table-cell table:style-name="ce46" office:value-type="string" calcext:value-type="string">
            <text:p>op./2szt.</text:p>
          </table:table-cell>
          <table:table-cell table:style-name="ce15"/>
          <table:table-cell table:style-name="ce48" table:formula="of:=[.D12]*[.F12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Ręcznik papierowy ZZ składany jednorazowego użytku, miękki w dotyku, niepylący, bezzapachowy (nawet po zamoczeniu wodą), wysoka wytrzymałość ręcznika, gofrowany:</text:p>
            <text:p>1) 2-warstwowy,</text:p>
            <text:p>2) ilość bind w kartonie 20-21,</text:p>
            <text:p>3) ilość listków w bindzie nie więcej niż 160 szt.  oraz nie mniej niż 140 szt.</text:p>
            <text:p>4) liczba listków w kartonie zbiorczym max. 3200szt. - min. 2800szt.</text:p>
            <text:p>5) Wymiary listka: max. szer. 25cm - max. dł. 23cm.</text:p>
            <text:p>6) Kolor: biały lub naturalna biel (jasnoszary).</text:p>
            <text:p>7) Materiał/surowiec: makulatura lub makulatura bielona (białość co najmniej 65% z selekcjonowanej makulatury).</text:p>
            <text:p>8) Gramatura: co najmniej 2x18g/m<text:span text:style-name="T7">2</text:span>, czyli 36g/m<text:span text:style-name="T7">2</text:span>.</text:p>
          </table:table-cell>
          <table:table-cell table:style-name="ce35"/>
          <table:table-cell table:style-name="ce44" office:value-type="float" office:value="175" calcext:value-type="float">
            <text:p>175</text:p>
          </table:table-cell>
          <table:table-cell table:style-name="ce46" office:value-type="string" calcext:value-type="string">
            <text:p>karton</text:p>
          </table:table-cell>
          <table:table-cell table:style-name="ce15"/>
          <table:table-cell table:style-name="ce48" table:formula="of:=[.D13]*[.F13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1">Rękawice gospodarcze </text:span><text:span text:style-name="T2">stosowane w przemyśle spożywczym oraz w pracach porządkowych, wykonane z naturalnego lateksu, nie powodujące podrażnień skóry (rozm. S-XL), posiadające normy i certyfikaty: EN 421, EN 374, EN 388.</text:span></text:p>
          </table:table-cell>
          <table:table-cell table:style-name="ce32"/>
          <table:table-cell table:style-name="ce44" office:value-type="float" office:value="43" calcext:value-type="float">
            <text:p>43</text:p>
          </table:table-cell>
          <table:table-cell table:style-name="ce46" office:value-type="string" calcext:value-type="string">
            <text:p>op./kpl.</text:p>
          </table:table-cell>
          <table:table-cell table:style-name="ce15"/>
          <table:table-cell table:style-name="ce48" table:formula="of:=[.D14]*[.F14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2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Serwetki gastronomiczne  <text:span text:style-name="T8">jednorazowe:</text:span></text:p>
            <text:p><text:span text:style-name="T5">- 1 opakowanie = 500szt.,  </text:span></text:p>
            <text:p><text:span text:style-name="T5">- serwetki 1 warstwowa,</text:span></text:p>
            <text:p><text:span text:style-name="T5">- rozmiar 15x15cm,</text:span></text:p>
            <text:p>- kolor: biała.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15]*[.F15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3">
          <table:table-cell table:style-name="ce22" office:value-type="float" office:value="14" calcext:value-type="float">
            <text:p>14</text:p>
          </table:table-cell>
          <table:table-cell table:style-name="ce29" office:value-type="string" calcext:value-type="string">
            <text:p>Szczotka do WC <text:s/>stojąca – szczotka wraz z pojemnikiem, plastik biały.</text:p>
          </table:table-cell>
          <table:table-cell table:style-name="ce36"/>
          <table:table-cell table:style-name="ce44" office:value-type="float" office:value="29" calcext:value-type="float">
            <text:p>29</text:p>
          </table:table-cell>
          <table:table-cell table:style-name="ce46" office:value-type="string" calcext:value-type="string">
            <text:p>Kpl.</text:p>
          </table:table-cell>
          <table:table-cell table:style-name="ce15"/>
          <table:table-cell table:style-name="ce48" table:formula="of:=[.D16]*[.F16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4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Ściereczka uniwersalna  <text:span text:style-name="T8">wykonana z mikrowłókna, przeznaczona do wszelkiego rodzaju gładkich powierzchni: drewna, ceramiki, szkła, metalu, luster itp. Mikrowłókno zwane również mikrofaza lub mikrofibra. Cechy: czyści bez użycia detergentów, bardzo dobrze wchłaniające wodę, nie rysujące powierzchni, o długiej  żywotności, nie pozostawiające smug ani zacieków:</text:span></text:p>
            <text:p><text:span text:style-name="T4">- rozmiar ściereczki: min. 3cm x 30cm,</text:span></text:p>
            <text:p><text:span text:style-name="T5">- gramatura: min. 200g,</text:span></text:p>
            <text:p>- kolor:  niebieski , czerwony, zielony, żółty.</text:p>
          </table:table-cell>
          <table:table-cell table:style-name="ce35"/>
          <table:table-cell table:style-name="ce44" office:value-type="float" office:value="510" calcext:value-type="float">
            <text:p>510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17]*[.F17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5">
          <table:table-cell table:style-name="ce22" office:value-type="float" office:value="16" calcext:value-type="float">
            <text:p>16</text:p>
          </table:table-cell>
          <table:table-cell table:style-name="ce30" office:value-type="string" calcext:value-type="string">
            <text:p><text:span text:style-name="T1">Ścierki uniwersalne op./32szt., </text:span><text:span text:style-name="T9"> wykonane z wiskozy. Przeznaczone  do czyszczenia i polerowania powierzchni. </text:span><text:span text:style-name="T10"> Rożne kolory (żółty, czerwony, niebieski, zielony)  składanych w Z, wym. 32 cm x 36 cm.</text:span></text:p>
          </table:table-cell>
          <table:table-cell table:style-name="ce37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18]*[.F18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6">
          <table:table-cell table:style-name="ce22" office:value-type="float" office:value="17" calcext:value-type="float">
            <text:p>17</text:p>
          </table:table-cell>
          <table:table-cell table:style-name="ce25" office:value-type="string" calcext:value-type="string">
            <text:p>Ścierki uniwersalnie domowe z mikrofibry (mikrofaza):</text:p>
            <text:p><text:span text:style-name="T4">- idealnie wchłania wodę i wiąże kurz,</text:span></text:p>
            <text:p>- doskonała do czyszczenia zarówno na mokro jak i na sucho,</text:p>
            <text:p>- wyjątkowo chłonna i trwała,</text:p>
            <text:p>- miękka i delikatna,</text:p>
            <text:p>- opakowanie zawiera 5 szt.</text:p>
          </table:table-cell>
          <table:table-cell table:style-name="ce38"/>
          <table:table-cell table:style-name="ce44" office:value-type="float" office:value="180" calcext:value-type="float">
            <text:p>180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19]*[.F19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7">
          <table:table-cell table:style-name="ce22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1">Ścierka szara do podłogi 60x60cm, wykonana z bawełny, gramatura min. 240g/m</text:span><text:span text:style-name="T11">2</text:span></text:p>
          </table:table-cell>
          <table:table-cell table:style-name="ce22"/>
          <table:table-cell table:style-name="ce44" office:value-type="float" office:value="11" calcext:value-type="float">
            <text:p>11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20]*[.F20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8">
          <table:table-cell table:style-name="ce22" office:value-type="float" office:value="19" calcext:value-type="float">
            <text:p>19</text:p>
          </table:table-cell>
          <table:table-cell table:style-name="ce25" office:value-type="string" calcext:value-type="string">
            <text:p>Wiadro plastikowe do mycia podłóg z wyżymaczką, do mopa klasycznego (okrągłego), poj. 15l.</text:p>
          </table:table-cell>
          <table:table-cell table:style-name="ce22"/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21]*[.F21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9"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Wkład do mopa płaski bawełniany, przeznaczony do mycia i dezynfekcji wszelkich zmywalnych powierzchni podłogowych:- sposób mocowania: kieszenie - skład: 100 % bawełna,- wymiary nakładki: 40 cm,- frędzle wewnętrzne: 20 mm,- frędzle zewnętrzne: 22 mm, - temperatura prania: 95 °C,- kiszenie usztywnione specjalną wkładką,- pasek mocujący: bezdotykowe odsączanie mopa,- kolorowe wszywki: czerwona, żółta, niebieska - nylonowa nić wytrzymałość do 300 prań,- zwiększona chłonność wody,- waga: 160 g.</text:p>
          </table:table-cell>
          <table:table-cell table:style-name="ce22"/>
          <table:table-cell table:style-name="ce44" office:value-type="float" office:value="125" calcext:value-type="float">
            <text:p>125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22]*[.F22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0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<text:span text:style-name="T1">Wkład do mopa płaski z mikrofazy/mikrofibra, przeznaczony do mycia i dezynfekcji wszelkich zmywalnych powierzchni podłogowych:</text:span></text:p>
            <text:p>- kolor: biały</text:p>
            <text:p><text:span text:style-name="T4">- </text:span><text:span text:style-name="T5">kolor języków: niebieski</text:span></text:p>
            <text:p>- najbardziej popularny wśród mopów</text:p>
            <text:p>- przeznaczony do powierzchni: panele, parkiet, gres polerowany, ceramika, kamień, itp.</text:p>
            <text:p>- skład 100 % mikrofibra,</text:p>
            <text:p>- wymiary nakładki: 40 cm,</text:p>
            <text:p>- temperatura prania: 95°C,</text:p>
            <text:p>- sposób mocowania: języki, uszy, speedy, klips, kieszeniowy - system DUO,</text:p>
            <text:p>- pasuje do wszystkich uchwytów,</text:p>
            <text:p>- kieszenie usztywnione specjalną wkładką,</text:p>
            <text:p>- wytrzymałość do 350 prań,</text:p>
            <text:p>- zwiększona chłonność,</text:p>
            <text:p>- dobrze wychwytuje kurz,</text:p>
            <text:p>- waga: 100 g.</text:p>
          </table:table-cell>
          <table:table-cell table:style-name="ce33"/>
          <table:table-cell table:style-name="ce44" office:value-type="float" office:value="55" calcext:value-type="float">
            <text:p>55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23]*[.F23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1">
          <table:table-cell table:style-name="ce22" office:value-type="float" office:value="22" calcext:value-type="float">
            <text:p>22</text:p>
          </table:table-cell>
          <table:table-cell table:style-name="ce25" office:value-type="string" calcext:value-type="string">
            <text:p>Wkład (zapas) do mopa sznurkowy, bawełniany, długość sznurków 22-25cm, gwint standardowy (pasujący do kija z zestawu z poz. 6). </text:p>
          </table:table-cell>
          <table:table-cell table:style-name="ce22"/>
          <table:table-cell table:style-name="ce44" office:value-type="float" office:value="46" calcext:value-type="float">
            <text:p>46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24]*[.F24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2">
          <table:table-cell table:style-name="ce22" office:value-type="float" office:value="23" calcext:value-type="float">
            <text:p>23</text:p>
          </table:table-cell>
          <table:table-cell table:style-name="ce25" office:value-type="string" calcext:value-type="string">
            <text:p>Worki sanitarne czarne 120l z folii LDPE, bez taśmy ściągającej – rolka min. 25szt.</text:p>
          </table:table-cell>
          <table:table-cell table:style-name="ce22"/>
          <table:table-cell table:style-name="ce44" office:value-type="float" office:value="240" calcext:value-type="float">
            <text:p>240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25]*[.F25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3">
          <table:table-cell table:style-name="ce22" office:value-type="float" office:value="24" calcext:value-type="float">
            <text:p>24</text:p>
          </table:table-cell>
          <table:table-cell table:style-name="ce25" office:value-type="string" calcext:value-type="string">
            <text:p>Worki sanitarne czerwone 120l z folii LDPE, bez taśmy ściągającej – rolka min. 25szt.</text:p>
          </table:table-cell>
          <table:table-cell table:style-name="ce22"/>
          <table:table-cell table:style-name="ce44" office:value-type="float" office:value="100" calcext:value-type="float">
            <text:p>100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26]*[.F26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1">
          <table:table-cell table:style-name="ce22" office:value-type="float" office:value="25" calcext:value-type="float">
            <text:p>25</text:p>
          </table:table-cell>
          <table:table-cell table:style-name="ce25" office:value-type="string" calcext:value-type="string">
            <text:p>Worki sanitarne niebieskie 120l z folii LDPE, bez taśmy ściągającej – rolka min. 25szt.</text:p>
          </table:table-cell>
          <table:table-cell table:style-name="ce22"/>
          <table:table-cell table:style-name="ce44" office:value-type="float" office:value="335" calcext:value-type="float">
            <text:p>335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27]*[.F27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0">
          <table:table-cell table:style-name="ce22" office:value-type="float" office:value="26" calcext:value-type="float">
            <text:p>26</text:p>
          </table:table-cell>
          <table:table-cell table:style-name="ce25" office:value-type="string" calcext:value-type="string">
            <text:p>Worki sanitarne czarne 60l z folii LDPE, bez taśmy ściągającej – rolka min. 20szt.</text:p>
          </table:table-cell>
          <table:table-cell table:style-name="ce22"/>
          <table:table-cell table:style-name="ce44" office:value-type="float" office:value="290" calcext:value-type="float">
            <text:p>290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28]*[.F28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1">
          <table:table-cell table:style-name="ce22" office:value-type="float" office:value="27" calcext:value-type="float">
            <text:p>27</text:p>
          </table:table-cell>
          <table:table-cell table:style-name="ce25" office:value-type="string" calcext:value-type="string">
            <text:p>Worki sanitarne czarne 35l z folii LDPE, bez taśmy ściągającej – rolka min. 20szt.</text:p>
          </table:table-cell>
          <table:table-cell table:style-name="ce34"/>
          <table:table-cell table:style-name="ce44" office:value-type="float" office:value="735" calcext:value-type="float">
            <text:p>735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29]*[.F29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5">
          <table:table-cell table:style-name="ce22" office:value-type="float" office:value="28" calcext:value-type="float">
            <text:p>28</text:p>
          </table:table-cell>
          <table:table-cell table:style-name="ce25" office:value-type="string" calcext:value-type="string">
            <text:p>Worki sanitarne czarne 35l z folii HDPE, bez taśmy ściągającej – rolka min. 50szt.</text:p>
          </table:table-cell>
          <table:table-cell table:style-name="ce22"/>
          <table:table-cell table:style-name="ce44" office:value-type="float" office:value="420" calcext:value-type="float">
            <text:p>420</text:p>
          </table:table-cell>
          <table:table-cell table:style-name="ce46" office:value-type="string" calcext:value-type="string">
            <text:p>rolka</text:p>
          </table:table-cell>
          <table:table-cell table:style-name="ce15"/>
          <table:table-cell table:style-name="ce48" table:formula="of:=[.D30]*[.F30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4">
          <table:table-cell table:style-name="ce22" office:value-type="float" office:value="29" calcext:value-type="float">
            <text:p>29</text:p>
          </table:table-cell>
          <table:table-cell table:style-name="ce25" office:value-type="string" calcext:value-type="string">
            <text:p>Plastikowa zmiotka z szufelką, zestaw składający się z szufelki z ogumioną krawędzią i szczotki ze sztywnym włosiem; oba elementy wykonane z wytrzymałego plastiku.</text:p>
          </table:table-cell>
          <table:table-cell table:style-name="ce39"/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Kpl.</text:p>
          </table:table-cell>
          <table:table-cell table:style-name="ce15"/>
          <table:table-cell table:style-name="ce48" table:formula="of:=[.D31]*[.F31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5">
          <table:table-cell table:style-name="ce22" office:value-type="float" office:value="30" calcext:value-type="float">
            <text:p>30</text:p>
          </table:table-cell>
          <table:table-cell table:style-name="ce25" office:value-type="string" calcext:value-type="string">
            <text:p>Zmywak błyszczący do teflonu, metalizowany, wytrzymały zmywak kuchenny, pokryty warstwą delikatnej metalowej siateczki o specjalnych właściwościach.</text:p>
          </table:table-cell>
          <table:table-cell table:style-name="ce39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32]*[.F32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6">
          <table:table-cell table:style-name="ce22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1">Zmywak gąbczasty  (gąbka) w</text:span><text:span text:style-name="T3">ysokiej jakości, przeznaczony do czyszczenia delikatnych powierzchni, takich jak min. blaty, armatura, ceramika, naczynia typu „VILEDA”, wymiary: 7 x 4,5 x 15cm (szer/wys/dł).</text:span></text:p>
          </table:table-cell>
          <table:table-cell table:style-name="ce22" office:value-type="string" calcext:value-type="string">
            <text:p>nie dotyczy</text:p>
          </table:table-cell>
          <table:table-cell table:style-name="ce44" office:value-type="float" office:value="108" calcext:value-type="float">
            <text:p>108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33]*[.F33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7">
          <table:table-cell table:style-name="ce22" office:value-type="float" office:value="32" calcext:value-type="float">
            <text:p>32</text:p>
          </table:table-cell>
          <table:table-cell table:style-name="ce29" office:value-type="string" calcext:value-type="string">
            <text:p>Zmywak kuchenny duży w <text:s/>op. 5 sztuk, wym. 10 x 7 x H 3,5 cm.</text:p>
          </table:table-cell>
          <table:table-cell table:style-name="ce40"/>
          <table:table-cell table:style-name="ce44" office:value-type="float" office:value="235" calcext:value-type="float">
            <text:p>235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34]*[.F34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8">
          <table:table-cell table:style-name="ce22" office:value-type="float" office:value="33" calcext:value-type="float">
            <text:p>33</text:p>
          </table:table-cell>
          <table:table-cell table:style-name="ce29" office:value-type="string" calcext:value-type="string">
            <text:p>Zmywak kuchenny mały w <text:s/>op. 10 sztuk, wym. 7,5cm x 4,5cm x H 2,5cm.</text:p>
          </table:table-cell>
          <table:table-cell table:style-name="ce41"/>
          <table:table-cell table:style-name="ce44" office:value-type="float" office:value="25" calcext:value-type="float">
            <text:p>25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35]*[.F35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9"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Miotła (szczotka) plastikowa do zamiatania pomieszczeń, z kijem w zestawie, gwint standardowy, szerokość 30cm, włosie tworzywo sztuczne.</text:p>
          </table:table-cell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36]*[.F36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8">
          <table:table-cell table:style-name="ce22" office:value-type="float" office:value="35" calcext:value-type="float">
            <text:p>35</text:p>
          </table:table-cell>
          <table:table-cell table:style-name="ce25" office:value-type="string" calcext:value-type="string">
            <text:p>Szczotka do szorowania ręcznego z uchwytem, tzw. żelazko, duża, długość ok. 15cm, włosie PCV.</text:p>
          </table:table-cell>
          <table:table-cell table:style-name="ce39"/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37]*[.F37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30">
          <table:table-cell table:style-name="ce22" office:value-type="float" office:value="36" calcext:value-type="float">
            <text:p>36</text:p>
          </table:table-cell>
          <table:table-cell table:style-name="ce29" office:value-type="string" calcext:value-type="string">
            <text:p>Trzonek drewniany z gwintem uniwersalnym kompatybilnym do mopa z poz. 22 oraz do szczotki z poz. 34.</text:p>
          </table:table-cell>
          <table:table-cell table:style-name="ce41"/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38]*[.F38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31"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Szczotka do szorowania na kij z gwintem, ogólnego użytku, włosie PCV, szerokość 30cm.</text:p>
          </table:table-cell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39]*[.F39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32">
          <table:table-cell table:style-name="ce22" office:value-type="float" office:value="38" calcext:value-type="float">
            <text:p>38</text:p>
          </table:table-cell>
          <table:table-cell table:style-name="ce30" office:value-type="string" calcext:value-type="string">
            <text:p><text:span text:style-name="T1">Mydło do rąk w płynie, </text:span><text:span text:style-name="T10">poj.  5l, zapachowe – perfumowane, antybakteryjne o pH ok. 5,5.</text:span></text:p>
          </table:table-cell>
          <table:table-cell table:style-name="ce42"/>
          <table:table-cell table:style-name="ce44" office:value-type="float" office:value="40" calcext:value-type="float">
            <text:p>40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40]*[.F40]" office:value-type="float" office:value="0" calcext:value-type="float">
            <text:p>0,00</text:p>
          </table:table-cell>
          <table:table-cell table:style-name="ce1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3">
          <table:table-cell table:style-name="ce22" office:value-type="float" office:value="39" calcext:value-type="float">
            <text:p>39</text:p>
          </table:table-cell>
          <table:table-cell table:style-name="ce25" office:value-type="string" calcext:value-type="string">
            <text:p>Mydło do rąk w płynie 500ml o pH 5,5, z pompką.</text:p>
          </table:table-cell>
          <table:table-cell table:style-name="ce34"/>
          <table:table-cell table:style-name="ce44" office:value-type="float" office:value="180" calcext:value-type="float">
            <text:p>180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41]*[.F41]" office:value-type="float" office:value="0" calcext:value-type="float">
            <text:p>0,00</text:p>
          </table:table-cell>
          <table:table-cell table:style-name="ce1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4">
          <table:table-cell table:style-name="ce22" office:value-type="float" office:value="40" calcext:value-type="float">
            <text:p>40</text:p>
          </table:table-cell>
          <table:table-cell table:style-name="ce30" office:value-type="string" calcext:value-type="string">
            <text:p><text:span text:style-name="T1">Mydło do rąk w pianie</text:span><text:span text:style-name="T10">, poj.  5l, zapachowe – perfumowane, o pH ok. 5,5.</text:span></text:p>
          </table:table-cell>
          <table:table-cell table:style-name="ce42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42]*[.F42]" office:value-type="float" office:value="0" calcext:value-type="float">
            <text:p>0,00</text:p>
          </table:table-cell>
          <table:table-cell table:style-name="ce1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5">
          <table:table-cell table:style-name="ce22" office:value-type="float" office:value="41" calcext:value-type="float">
            <text:p>41</text:p>
          </table:table-cell>
          <table:table-cell table:style-name="ce29" office:value-type="string" calcext:value-type="string">
            <text:p>Balsam/krem do regeneracji skóry rąk z pompką, poj. 360ml, typu „Mediwax”.</text:p>
          </table:table-cell>
          <table:table-cell table:style-name="ce36" office:value-type="string" calcext:value-type="string">
            <text:p>Nie dotyczy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43]*[.F43]" office:value-type="float" office:value="0" calcext:value-type="float">
            <text:p>0,00</text:p>
          </table:table-cell>
          <table:table-cell table:style-name="ce1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6">
          <table:table-cell table:style-name="ce22" office:value-type="float" office:value="42" calcext:value-type="float">
            <text:p>42</text:p>
          </table:table-cell>
          <table:table-cell table:style-name="ce25" office:value-type="string" calcext:value-type="string">
            <text:p>Wkład zapachowy do odkurzacza, zapachowe wkłady do odkurzacza (zapach do wyboru), op./3szt.</text:p>
          </table:table-cell>
          <table:table-cell table:style-name="ce39"/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op./3szt.</text:p>
          </table:table-cell>
          <table:table-cell table:style-name="ce15"/>
          <table:table-cell table:style-name="ce48" table:formula="of:=[.D44]*[.F44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0">
          <table:table-cell table:style-name="ce22" office:value-type="float" office:value="43" calcext:value-type="float">
            <text:p>43</text:p>
          </table:table-cell>
          <table:table-cell table:style-name="ce25" office:value-type="string" calcext:value-type="string">
            <text:p>Chusteczki nawilżane, czyszczące do kuchni (55 szt.- 72 szt. w opakowaniu).</text:p>
          </table:table-cell>
          <table:table-cell table:style-name="ce34"/>
          <table:table-cell table:style-name="ce44" office:value-type="float" office:value="90" calcext:value-type="float">
            <text:p>90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45]*[.F45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13">
          <table:table-cell table:style-name="ce22" office:value-type="float" office:value="44" calcext:value-type="float">
            <text:p>44</text:p>
          </table:table-cell>
          <table:table-cell table:style-name="ce25" office:value-type="string" calcext:value-type="string">
            <text:p>Chusteczki nawilżane, czyszczące do łazienki (55 szt. - 72 szt. w opakowaniu).</text:p>
          </table:table-cell>
          <table:table-cell table:style-name="ce34"/>
          <table:table-cell table:style-name="ce44" office:value-type="float" office:value="90" calcext:value-type="float">
            <text:p>90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46]*[.F46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3">
          <table:table-cell table:style-name="ce22" office:value-type="float" office:value="45" calcext:value-type="float">
            <text:p>45</text:p>
          </table:table-cell>
          <table:table-cell table:style-name="ce25" office:value-type="string" calcext:value-type="string">
            <text:p>Chusteczki nawilżane, czyszczące uniwersalne (55 szt. - 72 szt. w opakowaniu).</text:p>
          </table:table-cell>
          <table:table-cell table:style-name="ce34"/>
          <table:table-cell table:style-name="ce44" office:value-type="float" office:value="90" calcext:value-type="float">
            <text:p>90</text:p>
          </table:table-cell>
          <table:table-cell table:style-name="ce46" office:value-type="string" calcext:value-type="string">
            <text:p>op.</text:p>
          </table:table-cell>
          <table:table-cell table:style-name="ce15"/>
          <table:table-cell table:style-name="ce48" table:formula="of:=[.D47]*[.F47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23">
          <table:table-cell table:style-name="ce22" office:value-type="float" office:value="46" calcext:value-type="float">
            <text:p>46</text:p>
          </table:table-cell>
          <table:table-cell table:style-name="ce13" office:value-type="string" calcext:value-type="string">
            <text:p>Wkład do mopa (trójkątny) Vileda Easy Wring&amp;Clean Turbo 2w1 zapas.</text:p>
          </table:table-cell>
          <table:table-cell table:style-name="ce22" office:value-type="string" calcext:value-type="string">
            <text:p>Nie dotyczy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szt.</text:p>
          </table:table-cell>
          <table:table-cell table:style-name="ce15"/>
          <table:table-cell table:style-name="ce48" table:formula="of:=[.D48]*[.F48]" office:value-type="float" office:value="0" calcext:value-type="float">
            <text:p>0,00</text:p>
          </table:table-cell>
          <table:table-cell table:style-name="ce15" office:value-type="string" calcext:value-type="string">
            <text:p>Nie dotyczy</text:p>
          </table:table-cell>
          <table:table-cell table:number-columns-repeated="1016"/>
        </table:table-row>
        <table:table-row table:style-name="ro37">
          <table:table-cell table:style-name="ce23" office:value-type="string" calcext:value-type="string" table:number-columns-spanned="6" table:number-rows-spanned="1">
            <text:p>Łączna kwota (suma wierszy 1-46)</text:p>
          </table:table-cell>
          <table:covered-table-cell table:number-columns-repeated="5" table:style-name="ce15"/>
          <table:table-cell table:style-name="ce48" table:formula="of:=SUM([.G3:.G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0:01:36.2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1:27:48.851000000</meta:creation-date>
    <dc:date>2021-01-12T10:12:40.195000000</dc:date>
    <meta:editing-duration>PT3H45M3S</meta:editing-duration>
    <meta:editing-cycles>10</meta:editing-cycles>
    <meta:generator>LibreOffice/6.2.1.2$Windows_x86 LibreOffice_project/7bcb35dc3024a62dea0caee87020152d1ee96e71</meta:generator>
    <meta:document-statistic meta:table-count="1" meta:cell-count="289" meta:object-count="0"/>
  </office:meta>
</office:document-meta>
</file>