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4cm" table:align="margins"/>
    </style:style>
    <style:style style:name="Tabela1.A" style:family="table-column">
      <style:table-column-properties style:column-width="4.251cm" style:rel-column-width="16383*"/>
    </style:style>
    <style:style style:name="Tabela1.B" style:family="table-column">
      <style:table-column-properties style:column-width="4.951cm" style:rel-column-width="19082*"/>
    </style:style>
    <style:style style:name="Tabela1.C" style:family="table-column">
      <style:table-column-properties style:column-width="3.551cm" style:rel-column-width="13684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757cm" table:align="left" style:writing-mode="lr-tb"/>
    </style:style>
    <style:style style:name="Tabela11.A" style:family="table-column">
      <style:table-column-properties style:column-width="0.988cm"/>
    </style:style>
    <style:style style:name="Tabela11.B" style:family="table-column">
      <style:table-column-properties style:column-width="3.986cm"/>
    </style:style>
    <style:style style:name="Tabela11.C" style:family="table-column">
      <style:table-column-properties style:column-width="3.739cm"/>
    </style:style>
    <style:style style:name="Tabela11.D" style:family="table-column">
      <style:table-column-properties style:column-width="4.516cm"/>
    </style:style>
    <style:style style:name="Tabela11.E" style:family="table-column">
      <style:table-column-properties style:column-width="3.528cm"/>
    </style:style>
    <style:style style:name="Tabela11.1" style:family="table-row">
      <style:table-row-properties style:min-row-height="0.416cm" fo:keep-together="auto"/>
    </style:style>
    <style:style style:name="Tabela1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11.E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11.2" style:family="table-row">
      <style:table-row-properties style:min-row-height="0.4cm" fo:keep-together="auto"/>
    </style:style>
    <style:style style:name="Tabela1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1.E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a11.3" style:family="table-row">
      <style:table-row-properties style:min-row-height="0.406cm" fo:keep-together="auto"/>
    </style:style>
    <style:style style:name="Tabela11.4" style:family="table-row">
      <style:table-row-properties style:min-row-height="0.402cm" fo:keep-together="auto"/>
    </style:style>
    <style:style style:name="Tabela11.6" style:family="table-row">
      <style:table-row-properties style:min-row-height="0.411cm" fo:keep-together="auto"/>
    </style:style>
    <style:style style:name="Tabela11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1.E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1.7" style:family="table-row">
      <style:table-row-properties style:min-row-height="0.385cm" fo:keep-together="auto"/>
    </style:style>
    <style:style style:name="Tabela11.8" style:family="table-row">
      <style:table-row-properties style:min-row-height="1.281cm" fo:keep-together="auto"/>
    </style:style>
    <style:style style:name="Tabela11.9" style:family="table-row">
      <style:table-row-properties style:min-row-height="1.293cm" fo:keep-together="auto"/>
    </style:style>
    <style:style style:name="Tabela11.10" style:family="table-row">
      <style:table-row-properties style:min-row-height="0.381cm" fo:keep-together="auto"/>
    </style:style>
    <style:style style:name="Tabela11.11" style:family="table-row">
      <style:table-row-properties style:min-row-height="2.245cm" fo:keep-together="auto"/>
    </style:style>
    <style:style style:name="Tabela11.12" style:family="table-row">
      <style:table-row-properties style:min-row-height="2.261cm" fo:keep-together="auto"/>
    </style:style>
    <style:style style:name="Tabela11.16" style:family="table-row">
      <style:table-row-properties style:min-row-height="1.589cm" fo:keep-together="auto"/>
    </style:style>
    <style:style style:name="Tabela11.A16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 style:snap-to-layout-grid="false"/>
      <style:text-properties style:font-name="Times New Roman" officeooo:paragraph-rsid="00145b74" style:font-name-asian="Times New Roman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officeooo:paragraph-rsid="00145b74" style:font-name-asian="Times New Roman" style:font-name-complex="Times New Roman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Times New Roman" officeooo:paragraph-rsid="00174248" style:font-name-asian="Times New Roman" style:font-name-complex="Times New Roman"/>
    </style:style>
    <style:style style:name="P4" style:family="paragraph" style:parent-style-name="Standard">
      <style:paragraph-properties fo:line-height="0.415cm"/>
      <style:text-properties style:font-name="Times New Roman" officeooo:paragraph-rsid="00145b74" style:font-name-asian="Times New Roman" style:font-name-complex="Times New Roman"/>
    </style:style>
    <style:style style:name="P5" style:family="paragraph" style:parent-style-name="Standard">
      <style:paragraph-properties fo:line-height="0.002cm"/>
      <style:text-properties style:font-name="Times New Roman" officeooo:paragraph-rsid="00145b74" style:font-name-asian="Times New Roman" style:font-name-complex="Times New Roman"/>
    </style:style>
    <style:style style:name="P6" style:family="paragraph" style:parent-style-name="Standard">
      <style:paragraph-properties fo:line-height="0.473cm"/>
      <style:text-properties style:font-name="Times New Roman" officeooo:paragraph-rsid="00145b74" style:font-name-asian="Times New Roman" style:font-name-complex="Times New Roman"/>
    </style:style>
    <style:style style:name="P7" style:family="paragraph" style:parent-style-name="Standard">
      <style:paragraph-properties fo:line-height="0.407cm"/>
      <style:text-properties style:font-name="Times New Roman" officeooo:paragraph-rsid="00145b74" style:font-name-asian="Times New Roman" style:font-name-complex="Times New Roman"/>
    </style:style>
    <style:style style:name="P8" style:family="paragraph" style:parent-style-name="Standard">
      <style:paragraph-properties fo:line-height="0.409cm"/>
      <style:text-properties style:font-name="Times New Roman" officeooo:paragraph-rsid="00145b74" style:font-name-asian="Times New Roman" style:font-name-complex="Times New Roman"/>
    </style:style>
    <style:style style:name="P9" style:family="paragraph" style:parent-style-name="Standard">
      <style:paragraph-properties fo:line-height="0.386cm"/>
      <style:text-properties style:font-name="Times New Roman" officeooo:paragraph-rsid="00145b74" style:font-name-asian="Times New Roman" style:font-name-complex="Times New Roman"/>
    </style:style>
    <style:style style:name="P10" style:family="paragraph" style:parent-style-name="Standard">
      <style:paragraph-properties fo:line-height="0.494cm"/>
      <style:text-properties style:font-name="Times New Roman" officeooo:paragraph-rsid="00145b74" style:font-name-asian="Times New Roman" style:font-name-complex="Times New Roman"/>
    </style:style>
    <style:style style:name="P11" style:family="paragraph" style:parent-style-name="Standard">
      <style:paragraph-properties fo:line-height="0.512cm"/>
      <style:text-properties style:font-name="Times New Roman" officeooo:paragraph-rsid="00145b74" style:font-name-asian="Times New Roman" style:font-name-complex="Times New Roman"/>
    </style:style>
    <style:style style:name="P12" style:family="paragraph" style:parent-style-name="Standard">
      <style:paragraph-properties fo:line-height="0.404cm"/>
      <style:text-properties style:font-name="Times New Roman" officeooo:paragraph-rsid="00145b74" style:font-name-asian="Times New Roman" style:font-name-complex="Times New Roman"/>
    </style:style>
    <style:style style:name="P13" style:family="paragraph" style:parent-style-name="Standard">
      <style:paragraph-properties fo:line-height="0.434cm"/>
      <style:text-properties style:font-name="Times New Roman" officeooo:paragraph-rsid="00145b74" style:font-name-asian="Times New Roman" style:font-name-complex="Times New Roman"/>
    </style:style>
    <style:style style:name="P14" style:family="paragraph" style:parent-style-name="Standard">
      <style:paragraph-properties fo:line-height="0.524cm"/>
      <style:text-properties style:font-name="Times New Roman" officeooo:paragraph-rsid="00145b74" style:font-name-asian="Times New Roman" style:font-name-complex="Times New Roman"/>
    </style:style>
    <style:style style:name="P15" style:family="paragraph" style:parent-style-name="Standard">
      <style:paragraph-properties fo:line-height="0.573cm"/>
      <style:text-properties style:font-name="Times New Roman" officeooo:paragraph-rsid="00145b74" style:font-name-asian="Times New Roman" style:font-name-complex="Times New Roman"/>
    </style:style>
    <style:style style:name="P16" style:family="paragraph" style:parent-style-name="Standard">
      <style:paragraph-properties fo:line-height="0.527cm"/>
      <style:text-properties style:font-name="Times New Roman" officeooo:paragraph-rsid="00145b74" style:font-name-asian="Times New Roman" style:font-name-complex="Times New Roman"/>
    </style:style>
    <style:style style:name="P17" style:family="paragraph" style:parent-style-name="Standard">
      <style:paragraph-properties fo:line-height="0.695cm"/>
      <style:text-properties style:font-name="Times New Roman" officeooo:paragraph-rsid="00145b74" style:font-name-asian="Times New Roman" style:font-name-complex="Times New Roman"/>
    </style:style>
    <style:style style:name="P18" style:family="paragraph" style:parent-style-name="Standard">
      <style:paragraph-properties fo:line-height="0.542cm"/>
      <style:text-properties style:font-name="Times New Roman" officeooo:paragraph-rsid="00145b74" style:font-name-asian="Times New Roman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officeooo:rsid="001b900a" officeooo:paragraph-rsid="001b900a" style:font-name-asian="Times New Roman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officeooo:rsid="001b900a" officeooo:paragraph-rsid="00145b74" style:font-name-asian="Times New Roman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weight="bold" officeooo:paragraph-rsid="00145b74" style:font-name-asian="Times New Roman" style:font-weight-asian="bold" style:font-name-complex="Times New Roman"/>
    </style:style>
    <style:style style:name="P22" style:family="paragraph" style:parent-style-name="Standard">
      <style:paragraph-properties fo:line-height="0.035cm"/>
      <style:text-properties style:font-name="Times New Roman" fo:font-weight="bold" officeooo:paragraph-rsid="00145b74" style:font-name-asian="Times New Roman" style:font-weight-asian="bold" style:font-name-complex="Times New Roman"/>
    </style:style>
    <style:style style:name="P23" style:family="paragraph" style:parent-style-name="Standard">
      <style:paragraph-properties fo:line-height="0.404cm"/>
      <style:text-properties style:font-name="Times New Roman" fo:font-weight="bold" officeooo:paragraph-rsid="00145b74" style:font-name-asian="Times New Roman" style:font-weight-asian="bold" style:font-name-complex="Times New Roman"/>
    </style:style>
    <style:style style:name="P24" style:family="paragraph" style:parent-style-name="Standard">
      <style:paragraph-properties fo:line-height="0.035cm"/>
      <style:text-properties style:font-name="Times New Roman" fo:font-weight="bold" officeooo:paragraph-rsid="00145b74" style:font-name-asian="Times New Roman" style:font-weight-asian="bold" style:font-name-complex="Times New Roman" style:text-scale="99%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weight="bold" officeooo:paragraph-rsid="00145b74" style:font-name-asian="Times New Roman" style:font-weight-asian="bold" style:font-name-complex="Times New Roman" style:text-scale="99%"/>
    </style:style>
    <style:style style:name="P26" style:family="paragraph" style:parent-style-name="Standard">
      <style:paragraph-properties fo:line-height="0.353cm"/>
      <style:text-properties style:font-name="Times New Roman" fo:font-weight="bold" officeooo:rsid="001b900a" officeooo:paragraph-rsid="001b900a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9.5pt" officeooo:paragraph-rsid="00145b74" style:font-name-asian="Times New Roman" style:font-size-asian="9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9.5pt" fo:font-style="italic" officeooo:paragraph-rsid="00145b74" style:font-name-asian="Times New Roman" style:font-size-asian="9.5pt" style:font-style-asian="italic" style:font-name-complex="Times New Roman" style:text-scale="99%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0145b74" style:font-name-asian="Times New Roman" style:font-size-asian="9.5pt" style:font-weight-asian="bold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9.5pt" fo:font-weight="bold" officeooo:paragraph-rsid="00145b74" style:font-name-asian="Times New Roman" style:font-size-asian="9.5pt" style:font-weight-asian="bold" style:font-name-complex="Times New Roman" style:text-scale="98%"/>
    </style:style>
    <style:style style:name="P31" style:family="paragraph" style:parent-style-name="Standard">
      <style:paragraph-properties fo:line-height="0.353cm"/>
      <style:text-properties style:font-name="Times New Roman" fo:font-style="italic" officeooo:paragraph-rsid="00145b74" style:font-name-asian="Times New Roman" style:font-style-asian="italic" style:font-name-complex="Times New Roman"/>
    </style:style>
    <style:style style:name="P32" style:family="paragraph" style:parent-style-name="Standard">
      <style:paragraph-properties fo:line-height="0.035cm"/>
      <style:text-properties style:font-name="Times New Roman" fo:font-style="italic" officeooo:paragraph-rsid="00145b74" style:font-name-asian="Times New Roman" style:font-style-asian="italic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tyle="italic" officeooo:paragraph-rsid="00145b74" style:font-name-asian="Times New Roman" style:font-style-asian="italic" style:font-name-complex="Times New Roman" style:text-scale="99%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2pt" officeooo:paragraph-rsid="00145b74" style:font-name-asian="Times New Roman" style:font-size-asian="12pt" style:font-name-complex="Times New Roman"/>
    </style:style>
    <style:style style:name="P35" style:family="paragraph" style:parent-style-name="Standard">
      <style:paragraph-properties fo:line-height="0.353cm"/>
      <style:text-properties style:font-name="Times New Roman" fo:font-size="12pt" officeooo:paragraph-rsid="00145b74" style:font-name-asian="Times New Roman" style:font-size-asian="12pt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145b74" style:font-name-asian="Times New Roman" style:font-size-asian="12pt" style:font-weight-asian="bold" style:font-name-complex="Times New Roman" style:text-scale="99%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4248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45b74" style:font-name-asian="Times New Roman" style:font-size-asian="12pt" style:font-style-asian="italic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74248" style:font-size-asian="12pt" style:font-name-complex="Times New Roman" style:font-size-complex="12pt"/>
    </style:style>
    <style:style style:name="P40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74248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74248" style:font-size-asian="12pt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4248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4248" style:font-size-asian="12pt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Standard">
      <style:paragraph-properties fo:line-height="0.353cm"/>
      <style:text-properties style:font-name="Times New Roman" style:text-underline-style="solid" style:text-underline-width="auto" style:text-underline-color="font-color" fo:font-weight="bold" officeooo:paragraph-rsid="00145b74" style:font-name-asian="Times New Roman" style:font-weight-asian="bold" style:font-name-complex="Times New Roman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9pt" officeooo:paragraph-rsid="00145b74" style:font-name-asian="Times New Roman" style:font-size-asian="9pt" style:font-name-complex="Times New Roman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fo:font-size="9pt" fo:font-weight="bold" officeooo:paragraph-rsid="00145b74" style:font-name-asian="Times New Roman" style:font-size-asian="9pt" style:font-weight-asian="bold" style:font-name-complex="Times New Roman"/>
    </style:style>
    <style:style style:name="P47" style:family="paragraph" style:parent-style-name="Standard">
      <style:paragraph-properties fo:line-height="0.353cm"/>
      <style:text-properties style:font-name="Times New Roman" fo:font-size="6.5pt" officeooo:paragraph-rsid="00145b74" style:font-name-asian="Times New Roman" style:font-size-asian="6.5pt" style:font-name-complex="Times New Roman"/>
    </style:style>
    <style:style style:name="P48" style:family="paragraph" style:parent-style-name="Standard">
      <style:paragraph-properties fo:line-height="0.353cm"/>
      <style:text-properties style:font-name="Times New Roman" fo:font-size="14pt" fo:font-weight="bold" officeooo:rsid="001b900a" officeooo:paragraph-rsid="001b900a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line-height="0.353cm" fo:text-align="center" style:justify-single-word="false"/>
      <style:text-properties style:font-name="Times New Roman" fo:font-size="14pt" fo:font-weight="bold" officeooo:rsid="001b900a" officeooo:paragraph-rsid="001b900a" style:font-name-asian="Times New Roman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Arial Narrow" fo:font-weight="bold" officeooo:paragraph-rsid="001da53f" style:font-name-asian="Arial Narrow" style:font-weight-asian="bold" style:font-name-complex="Arial Narrow"/>
    </style:style>
    <style:style style:name="P52" style:family="paragraph" style:parent-style-name="Standard">
      <style:paragraph-properties style:line-height-at-least="0cm" fo:text-align="start" style:justify-single-word="false"/>
      <style:text-properties style:font-name="Arial Narrow" fo:font-weight="bold" officeooo:paragraph-rsid="001da53f" style:font-name-asian="Arial Narrow" style:font-weight-asian="bold" style:font-name-complex="Arial Narrow"/>
    </style:style>
    <style:style style:name="P53" style:family="paragraph" style:parent-style-name="Standard">
      <style:paragraph-properties fo:line-height="0.399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54" style:family="paragraph" style:parent-style-name="Standard">
      <style:paragraph-properties fo:line-height="0.386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55" style:family="paragraph" style:parent-style-name="Standard">
      <style:paragraph-properties fo:line-height="0.381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56" style:family="paragraph" style:parent-style-name="Standard">
      <style:paragraph-properties fo:line-height="0.399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 style:text-scale="99%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 style:text-scale="99%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 style:text-scale="98%"/>
    </style:style>
    <style:style style:name="P59" style:family="paragraph" style:parent-style-name="Standard">
      <style:paragraph-properties fo:line-height="0.402cm" fo:text-align="center" style:justify-single-word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60" style:family="paragraph" style:parent-style-name="Standard">
      <style:paragraph-properties style:line-height-at-least="0cm"/>
      <style:text-properties style:font-name="Arial Narrow" officeooo:paragraph-rsid="00145b74" style:font-name-asian="Arial Narrow" style:font-name-complex="Arial Narrow"/>
    </style:style>
    <style:style style:name="P61" style:family="paragraph" style:parent-style-name="Standard">
      <style:paragraph-properties fo:line-height="0.062cm"/>
      <style:text-properties style:font-name="Arial Narrow" officeooo:paragraph-rsid="00145b74" style:font-name-asian="Arial Narrow" style:font-name-complex="Arial Narrow"/>
    </style:style>
    <style:style style:name="P62" style:family="paragraph" style:parent-style-name="Standard">
      <style:paragraph-properties fo:line-height="0.067cm"/>
      <style:text-properties style:font-name="Arial Narrow" officeooo:paragraph-rsid="00145b74" style:font-name-asian="Arial Narrow" style:font-name-complex="Arial Narrow"/>
    </style:style>
    <style:style style:name="P63" style:family="paragraph" style:parent-style-name="Standard">
      <style:paragraph-properties fo:line-height="0.014cm"/>
      <style:text-properties style:font-name="Arial Narrow" officeooo:paragraph-rsid="00145b74" style:font-name-asian="Arial Narrow" style:font-name-complex="Arial Narrow"/>
    </style:style>
    <style:style style:name="P64" style:family="paragraph" style:parent-style-name="Standard">
      <style:paragraph-properties fo:line-height="0.356cm"/>
      <style:text-properties style:font-name="Arial Narrow" officeooo:paragraph-rsid="00145b74" style:font-name-asian="Arial Narrow" style:font-name-complex="Arial Narrow"/>
    </style:style>
    <style:style style:name="P65" style:family="paragraph" style:parent-style-name="Standard">
      <style:paragraph-properties fo:line-height="0.402cm" fo:text-align="center" style:justify-single-word="false"/>
      <style:text-properties style:font-name="Arial Narrow" fo:font-style="italic" officeooo:paragraph-rsid="00145b74" style:font-name-asian="Arial Narrow" style:font-style-asian="italic" style:font-name-complex="Arial Narrow" style:text-scale="99%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Arial Narrow" fo:font-style="italic" officeooo:paragraph-rsid="00145b74" style:font-name-asian="Arial Narrow" style:font-style-asian="italic" style:font-name-complex="Arial Narrow" style:text-scale="99%"/>
    </style:style>
    <style:style style:name="P67" style:family="paragraph" style:parent-style-name="Standard">
      <style:paragraph-properties fo:line-height="99%" fo:text-align="justify" style:justify-single-word="false"/>
      <style:text-properties style:font-name="Arial Narrow" fo:font-style="italic" officeooo:paragraph-rsid="00145b74" style:font-name-asian="Arial Narrow" style:font-style-asian="italic" style:font-name-complex="Arial Narrow"/>
    </style:style>
    <style:style style:name="P68" style:family="paragraph" style:parent-style-name="Standard">
      <style:paragraph-properties style:line-height-at-least="0cm"/>
      <style:text-properties style:font-name="Arial Narrow" fo:font-size="6.5pt" officeooo:paragraph-rsid="00145b74" style:font-name-asian="Arial Narrow" style:font-size-asian="6.5pt" style:font-name-complex="Arial Narrow"/>
    </style:style>
    <style:style style:name="P69" style:family="paragraph" style:parent-style-name="Standard">
      <style:paragraph-properties fo:line-height="99%" fo:text-align="justify" style:justify-single-word="false"/>
      <style:text-properties officeooo:paragraph-rsid="00145b74"/>
    </style:style>
    <style:style style:name="P70" style:family="paragraph" style:parent-style-name="Standard">
      <style:text-properties style:text-underline-style="solid" style:text-underline-width="auto" style:text-underline-color="font-color" fo:font-weight="bold" officeooo:paragraph-rsid="00174248" style:font-weight-asian="bold" style:font-size-complex="11pt"/>
    </style:style>
    <style:style style:name="P71" style:family="paragraph" style:parent-style-name="Standard">
      <style:text-properties style:text-underline-style="solid" style:text-underline-width="auto" style:text-underline-color="font-color" fo:font-weight="normal" officeooo:paragraph-rsid="00174248" style:font-weight-asian="normal" style:font-size-complex="11pt" style:font-weight-complex="normal"/>
    </style:style>
    <style:style style:name="P72" style:family="paragraph" style:parent-style-name="Standard">
      <style:text-properties fo:font-size="10pt" fo:font-weight="normal" officeooo:paragraph-rsid="00174248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weight="bold" officeooo:paragraph-rsid="00174248" style:font-weight-asian="bold" style:font-size-complex="11pt" style:font-weight-complex="bold"/>
    </style:style>
    <style:style style:name="P74" style:family="paragraph" style:parent-style-name="Standard">
      <style:text-properties fo:font-weight="bold" officeooo:paragraph-rsid="00174248" style:font-weight-asian="bold" style:font-size-complex="11pt"/>
    </style:style>
    <style:style style:name="P75" style:family="paragraph" style:parent-style-name="Standard">
      <style:paragraph-properties fo:text-align="center" style:justify-single-word="false"/>
      <style:text-properties officeooo:paragraph-rsid="00174248" style:font-size-complex="11pt"/>
    </style:style>
    <style:style style:name="P76" style:family="paragraph" style:parent-style-name="Standard">
      <style:paragraph-properties fo:text-align="justify" style:justify-single-word="false"/>
      <style:text-properties officeooo:paragraph-rsid="00174248" style:font-size-complex="11pt"/>
    </style:style>
    <style:style style:name="P77" style:family="paragraph" style:parent-style-name="Standard">
      <style:paragraph-properties fo:text-align="justify" style:justify-single-word="false"/>
      <style:text-properties officeooo:paragraph-rsid="00174248"/>
    </style:style>
    <style:style style:name="P78" style:family="paragraph" style:parent-style-name="Standard">
      <style:paragraph-properties fo:text-align="end" style:justify-single-word="false"/>
      <style:text-properties officeooo:paragraph-rsid="00174248"/>
    </style:style>
    <style:style style:name="P79" style:family="paragraph" style:parent-style-name="Standard">
      <style:text-properties officeooo:paragraph-rsid="00174248"/>
    </style:style>
    <style:style style:name="P8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 Narrow" fo:font-weight="bold" officeooo:paragraph-rsid="00145b74" style:font-name-asian="Arial Narrow" style:font-weight-asian="bold" style:font-name-complex="Arial Narrow"/>
    </style:style>
    <style:style style:name="P8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Arial Narrow" style:text-underline-style="solid" style:text-underline-width="auto" style:text-underline-color="font-color" fo:font-weight="bold" officeooo:paragraph-rsid="00145b74" style:font-name-asian="Arial Narrow" style:font-weight-asian="bold" style:font-name-complex="Arial Narrow"/>
    </style:style>
    <style:style style:name="P8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 Narrow" officeooo:paragraph-rsid="00145b74" style:font-name-asian="Arial Narrow" style:font-name-complex="Arial Narrow"/>
    </style:style>
    <style:style style:name="P8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 Narrow" fo:font-style="italic" officeooo:paragraph-rsid="00145b74" style:font-name-asian="Arial Narrow" style:font-style-asian="italic" style:font-name-complex="Arial Narrow"/>
    </style:style>
    <style:style style:name="P84" style:family="paragraph" style:parent-style-name="Standard">
      <style:paragraph-properties fo:margin-left="7.232cm" fo:margin-right="0cm" style:line-height-at-least="0cm" fo:text-indent="0cm" style:auto-text-indent="false"/>
      <style:text-properties style:font-name="Arial Narrow" officeooo:paragraph-rsid="00145b74" style:font-name-asian="Arial Narrow" style:font-name-complex="Arial Narrow"/>
    </style:style>
    <style:style style:name="P85" style:family="paragraph" style:parent-style-name="Standard">
      <style:paragraph-properties fo:margin-left="7.303cm" fo:margin-right="0cm" style:line-height-at-least="0cm" fo:text-indent="0cm" style:auto-text-indent="false"/>
      <style:text-properties style:font-name="Arial Narrow" officeooo:paragraph-rsid="00145b74" style:font-name-asian="Arial Narrow" style:font-name-complex="Arial Narrow"/>
    </style:style>
    <style:style style:name="P86" style:family="paragraph" style:parent-style-name="Standard">
      <style:paragraph-properties fo:margin-left="9.349cm" fo:margin-right="0cm" fo:line-height="99%" fo:text-indent="0cm" style:auto-text-indent="false"/>
      <style:text-properties style:font-name="Arial Narrow" fo:font-style="italic" officeooo:paragraph-rsid="00145b74" style:font-name-asian="Arial Narrow" style:font-style-asian="italic" style:font-name-complex="Arial Narrow"/>
    </style:style>
    <style:style style:name="P87" style:family="paragraph" style:parent-style-name="Standard">
      <style:paragraph-properties fo:margin-left="0cm" fo:margin-right="0.247cm" style:line-height-at-least="0cm" fo:text-align="end" style:justify-single-word="false" fo:text-indent="0cm" style:auto-text-indent="false"/>
      <style:text-properties style:font-name="Arial Narrow" officeooo:paragraph-rsid="00145b74" style:font-name-asian="Arial Narrow" style:font-name-complex="Arial Narrow"/>
    </style:style>
    <style:style style:name="P88" style:family="paragraph" style:parent-style-name="Standard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officeooo:paragraph-rsid="00174248" fo:hyphenate="false" fo:hyphenation-remain-char-count="2" fo:hyphenation-push-char-count="2"/>
    </style:style>
    <style:style style:name="P89" style:family="paragraph" style:parent-style-name="Table_20_Contents">
      <style:paragraph-properties fo:text-align="justify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fo:font-weight="bold" officeooo:rsid="001aacc6" officeooo:paragraph-rsid="001aacc6" style:font-weight-asian="bold" style:font-weight-complex="bold"/>
    </style:style>
    <style:style style:name="P91" style:family="paragraph" style:parent-style-name="Table_20_Contents">
      <style:text-properties style:font-name="Times New Roman" style:font-name-asian="Times New Roman" style:font-name-complex="Times New Roman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weight="bold" officeooo:rsid="001aacc6" officeooo:paragraph-rsid="001b900a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weight="bold" officeooo:rsid="001aacc6" officeooo:paragraph-rsid="001b900a" style:font-name-asian="Times New Roman" style:font-weight-asian="bold" style:font-name-complex="Times New Roman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weight="bold" officeooo:rsid="001b900a" officeooo:paragraph-rsid="001b900a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left="9.278cm" fo:margin-right="0cm" fo:line-height="99%" fo:text-indent="0cm" style:auto-text-indent="false"/>
      <style:text-properties style:font-name="Arial Narrow" fo:font-style="italic" officeooo:paragraph-rsid="00145b74" style:font-name-asian="Arial Narrow" style:font-style-asian="italic" style:font-name-complex="Arial Narrow"/>
    </style:style>
    <style:style style:name="P9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Arial Narrow" officeooo:paragraph-rsid="00145b74" style:font-name-asian="Arial Narrow" style:font-name-complex="Arial Narrow"/>
    </style:style>
    <style:style style:name="P97" style:family="paragraph" style:parent-style-name="Standard" style:master-page-name="Konwertuj_20_30">
      <style:paragraph-properties style:page-number="auto"/>
      <style:text-properties officeooo:paragraph-rsid="00174248"/>
    </style:style>
    <style:style style:name="P98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174248" style:font-size-asian="12pt" style:font-name-complex="Times New Roman" style:font-size-complex="12pt"/>
    </style:style>
    <style:style style:name="P99" style:family="paragraph" style:parent-style-name="Standard" style:list-style-name="WW8Num3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174248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00" style:family="paragraph" style:parent-style-name="Standard" style:list-style-name="WW8Num3"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174248" style:font-size-asian="12pt" style:font-name-complex="Times New Roman" style:font-size-complex="12pt" fo:hyphenate="false" fo:hyphenation-remain-char-count="2" fo:hyphenation-push-char-count="2"/>
    </style:style>
    <style:style style:name="P101" style:family="paragraph" style:parent-style-name="Standard" style:master-page-name="Konwertuj_20_33">
      <style:paragraph-properties style:line-height-at-least="0cm" fo:text-align="start" style:justify-single-word="false" style:page-number="auto"/>
      <style:text-properties officeooo:paragraph-rsid="00145b74"/>
    </style:style>
    <style:style style:name="P102" style:family="paragraph" style:parent-style-name="Standard" style:master-page-name="Konwertuj_20_35">
      <style:paragraph-properties style:line-height-at-least="0cm" fo:text-align="start" style:justify-single-word="false" style:page-number="auto"/>
      <style:text-properties style:font-name="Arial Narrow" fo:font-weight="bold" officeooo:paragraph-rsid="001da53f" style:font-name-asian="Arial Narrow" style:font-weight-asian="bold" style:font-name-complex="Arial Narrow"/>
    </style:style>
    <style:style style:name="P103" style:family="paragraph" style:parent-style-name="Standard" style:list-style-name="WW8Num96">
      <style:paragraph-properties fo:margin-left="0.988cm" fo:margin-right="0cm" style:line-height-at-least="0cm" fo:text-indent="-0.75cm" style:auto-text-indent="false">
        <style:tab-stops>
          <style:tab-stop style:position="0.988cm"/>
        </style:tab-stops>
      </style:paragraph-properties>
      <style:text-properties style:font-name="Arial Narrow" officeooo:paragraph-rsid="00145b74" style:font-name-asian="Arial Narrow" style:font-name-complex="Arial Narrow"/>
    </style:style>
    <style:style style:name="P104" style:family="paragraph" style:parent-style-name="Standard" style:list-style-name="WW8Num96">
      <style:paragraph-properties fo:margin-left="1.623cm" fo:margin-right="0.035cm" fo:line-height="113%" fo:text-align="justify" style:justify-single-word="false" fo:text-indent="-0.635cm" style:auto-text-indent="false">
        <style:tab-stops>
          <style:tab-stop style:position="1.623cm"/>
        </style:tab-stops>
      </style:paragraph-properties>
      <style:text-properties style:font-name="Arial Narrow" officeooo:paragraph-rsid="00145b74" style:font-name-asian="Arial Narrow" style:font-name-complex="Arial Narrow"/>
    </style:style>
    <style:style style:name="P105" style:family="paragraph" style:parent-style-name="Standard" style:list-style-name="WW8Num96">
      <style:paragraph-properties fo:margin-left="1.623cm" fo:margin-right="0cm" fo:line-height="114%" fo:text-align="justify" style:justify-single-word="false" fo:text-indent="-0.635cm" style:auto-text-indent="false">
        <style:tab-stops>
          <style:tab-stop style:position="1.623cm"/>
        </style:tab-stops>
      </style:paragraph-properties>
      <style:text-properties officeooo:paragraph-rsid="00145b74"/>
    </style:style>
    <style:style style:name="P106" style:family="paragraph" style:parent-style-name="Standard" style:list-style-name="WW8Num96">
      <style:paragraph-properties fo:margin-left="0.988cm" fo:margin-right="0.035cm" fo:line-height="99%" fo:text-indent="-0.75cm" style:auto-text-indent="false">
        <style:tab-stops>
          <style:tab-stop style:position="0.988cm"/>
        </style:tab-stops>
      </style:paragraph-properties>
      <style:text-properties style:font-name="Arial Narrow" officeooo:paragraph-rsid="00145b74" style:font-name-asian="Arial Narrow" style:font-name-complex="Arial Narrow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P108" style:family="paragraph">
      <loext:graphic-properties draw:fill="solid" draw:fill-color="#cccccc"/>
      <style:paragraph-properties style:writing-mode="lr-tb"/>
    </style:style>
    <style:style style:name="T1" style:family="text">
      <style:text-properties style:font-name="Arial Narrow" fo:font-weight="bold" style:font-name-asian="Arial Narrow" style:font-weight-asian="bold" style:font-name-complex="Arial Narrow"/>
    </style:style>
    <style:style style:name="T2" style:family="text">
      <style:text-properties style:font-name="Arial Narrow" fo:font-weight="bold" officeooo:rsid="001913f3" style:font-name-asian="Arial Narrow" style:font-weight-asian="bold" style:font-name-complex="Arial Narrow"/>
    </style:style>
    <style:style style:name="T3" style:family="text">
      <style:text-properties style:font-name="Arial Narrow" fo:font-weight="bold" officeooo:rsid="001f702a" style:font-name-asian="Arial Narrow" style:font-weight-asian="bold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fo:font-style="italic" style:font-name-asian="Arial Narrow" style:font-style-asian="italic" style:font-name-complex="Arial Narrow"/>
    </style:style>
    <style:style style:name="T6" style:family="text">
      <style:text-properties style:font-name="Arial Narrow" fo:font-style="italic" officeooo:rsid="001645ea" style:font-name-asian="Arial Narrow" style:font-style-asian="italic" style:font-name-complex="Arial Narrow"/>
    </style:style>
    <style:style style:name="T7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 style:font-weight-complex="bold"/>
    </style:style>
    <style:style style:name="T20" style:family="text">
      <style:text-properties fo:font-weight="bold" officeooo:rsid="000e0cec" style:font-weight-asian="bold" style:font-size-complex="11pt" style:font-weight-complex="bold"/>
    </style:style>
    <style:style style:name="T21" style:family="text">
      <style:text-properties fo:font-weight="bold" officeooo:rsid="00212370" style:font-weight-asian="bold" style:font-size-complex="11pt" style:font-weight-complex="bold"/>
    </style:style>
    <style:style style:name="T22" style:family="text">
      <style:text-properties fo:font-weight="bold" officeooo:rsid="001da53f" style:font-weight-asian="bold"/>
    </style:style>
    <style:style style:name="T23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Bookman Old Style" style:font-size-complex="11pt" style:language-complex="ar" style:country-complex="SA" style:font-weight-complex="bold"/>
    </style:style>
    <style:style style:name="T24" style:family="text">
      <style:text-properties style:use-window-font-color="true" fo:font-size="12pt" fo:language="pl" fo:country="PL" fo:font-weight="bold" officeooo:rsid="00174248" style:font-name-asian="Times New Roman" style:font-size-asian="12pt" style:language-asian="zh" style:country-asian="CN" style:font-weight-asian="bold" style:font-name-complex="Bookman Old Style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 Narrow" fo:font-style="italic" style:font-name-asian="Arial Narrow" style:font-style-asian="italic" style:font-name-complex="Arial Narrow"/>
    </style:style>
    <style:style style:name="T26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size-complex="11pt"/>
    </style:style>
    <style:style style:name="T29" style:family="text">
      <style:text-properties style:font-size-complex="11pt" style:font-style-complex="italic"/>
    </style:style>
    <style:style style:name="T30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31" style:family="text">
      <style:text-properties fo:font-style="italic" fo:font-weight="bold" officeooo:rsid="00174248" style:font-style-asian="italic" style:font-weight-asian="bold" style:font-size-complex="11pt" style:font-style-complex="italic" style:font-weight-complex="bold"/>
    </style:style>
    <style:style style:name="T32" style:family="text">
      <style:text-properties officeooo:rsid="001da53f"/>
    </style:style>
    <style:style style:name="T33" style:family="text">
      <style:text-properties fo:color="#c9211e" style:font-name="Arial Narrow" fo:font-style="italic" style:font-name-asian="Arial Narrow" style:font-style-asian="italic" style:font-name-complex="Arial Narro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cccccc" draw:textarea-horizontal-align="left" draw:textarea-vertical-align="top" draw:auto-grow-height="false" fo:min-height="0cm" fo:min-width="16.222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37">
        <text:p text:style-name="P97"><text:span text:style-name="T19">Numer sprawy: ZP </text:span><text:span text:style-name="T23">0</text:span><text:span text:style-name="T24">2</text:span><text:span text:style-name="T23">/21</text:span><text:span text:style-name="T19"> <text:s text:c="61"/><text:tab/> <text:s text:c="3"/>Załącznik nr </text:span><text:span text:style-name="T20">4</text:span><text:span text:style-name="T21">a</text:span><text:span text:style-name="T19"> do SWZ</text:span></text:p>
        <text:p text:style-name="P70"/>
        <text:p text:style-name="P70"/>
        <text:p text:style-name="P70"/>
        <text:p text:style-name="P71"/>
        <text:p text:style-name="P72">.............................................................</text:p>
        <text:p text:style-name="P79"><text:span text:style-name="T26"><text:s text:c="6"/></text:span><text:span text:style-name="T27">(Nazwa i adres Wykonawcy)</text:span></text:p>
        <text:p text:style-name="P74"/>
        <text:p text:style-name="P74"/>
        <text:p text:style-name="P73">OŚWIADCZENIE <text:line-break/>O PRZYNALEŻNOŚCI ALBO BRAKU PRZYNALEŻNOŚCI DO TEJ SAMEJ GRUPY KAPITAŁOWEJ</text:p>
        <text:p text:style-name="P75"/>
        <text:p text:style-name="P76"/>
        <text:p text:style-name="P77"><text:span text:style-name="T28">Składając ofertę w postępowaniu o udzielenie zamówienia publicznego, którego przedmiotem jest </text:span><text:span text:style-name="T29">„</text:span><text:span text:style-name="T30">Usługa </text:span><text:span text:style-name="T31">żywienia pacjentów Szpitala Ogólnego w Grajewie</text:span><text:span text:style-name="T9">”,</text:span><text:span text:style-name="T8"> </text:span><text:span text:style-name="T10">oświadczam co następuje*:</text:span></text:p>
        <text:p text:style-name="P39"/>
        <text:list xml:id="list3507261219" text:style-name="WW8Num3">
          <text:list-item>
            <text:p text:style-name="P99">Nie należymy do grupy kapitałowej</text:p>
          </text:list-item>
          <text:list-item>
            <text:p text:style-name="P100">Należymy do grupy kapitałowej</text:p>
          </text:list-item>
        </text:list>
        <text:p text:style-name="P88"/>
        <text:p text:style-name="P39">Jeżeli Wykonawca wchodzi w skład grupy kapitałowej, wypełnia poniższą listę podmiotów należących do tej samej grupy kapitałowej lub załącza listę podmiotów należących do tej samej grupy kapitałowej na odrębnym dokumencie.</text:p>
        <text:p text:style-name="P40">Lista podmiotów należących do grupy kapitałowej:</text:p>
        <text:p text:style-name="P40">1. ………………....................................................…………………………………………………</text:p>
        <text:p text:style-name="P40">2. …………………………………………………....................................................………………</text:p>
        <text:p text:style-name="P40">3. …………………………………………………………………....................................................</text:p>
        <text:p text:style-name="P39"/>
        <text:p text:style-name="P37">* Niepotrzebne skreślić</text:p>
        <text:p text:style-name="P39"/>
        <text:p text:style-name="P39">UWAGA:</text:p>
        <text:list xml:id="list577691588" text:style-name="WW8Num4">
          <text:list-item>
            <text:p text:style-name="P98">Wraz ze złożeniem oświadczenia Wykonawca może przedstawić dowody, że powiązania z innym wykonawcą, który należąc do tej samej grupy kapitałowej złożył w tym samym postępowaniu odrębną ofertę, nie prowadzą do zakłócenia konkurencji w postępowaniu o udzielenie zamówienia.</text:p>
          </text:list-item>
          <text:list-item>
            <text:p text:style-name="P98">W przypadku Wykonawców wspólnie ubiegających się o udzielenie zamówienia niniejsze oświadczenie składa każdy z Wykonawców ubiegających się o udzielenie zamówienia.</text:p>
          </text:list-item>
        </text:list>
        <text:p text:style-name="P41"/>
        <text:p text:style-name="P42"/>
        <text:p text:style-name="P77"><text:span text:style-name="T11"><text:s text:c="3"/>…</text:span><text:span text:style-name="T13">............................... dnia ..............................</text:span></text:p>
        <text:p text:style-name="P77"><text:span text:style-name="T12"><text:s text:c="8"/></text:span><text:span text:style-name="T15"><text:s text:c="4"/></text:span><text:span text:style-name="T17">Miejscowość<text:tab/><text:tab/> <text:s text:c="10"/>Data</text:span></text:p>
        <text:p text:style-name="P43"/>
        <text:p text:style-name="P43"/>
        <text:p text:style-name="P78"><text:span text:style-name="T11"><text:s text:c="66"/>…</text:span><text:span text:style-name="T13">......................................................................</text:span></text:p>
        <text:p text:style-name="P3"><text:span text:style-name="T7"><text:s text:c="67"/></text:span><text:span text:style-name="T14"><text:s/></text:span><text:span text:style-name="T16">Podpis osoby (osób) upoważnionej/ych do <text:s/>składania <text:s text:c="65"/><text:tab/><text:tab/><text:tab/><text:tab/><text:tab/> <text:s/><text:tab/> <text:s text:c="23"/>oświadczeń woli w imieniu Wykonawcy</text:span></text:p>
        <text:p text:style-name="P2"/>
      </text:section>
      <text:p text:style-name="P101"><text:bookmark text:name="page34"/><text:span text:style-name="T3">Numer sprawy ZP 02/21 <text:tab/><text:tab/><text:tab/><text:tab/><text:tab/><text:tab/><text:tab/></text:span><text:span text:style-name="T1">Załącznik nr 5 do </text:span><text:span text:style-name="T2">SWZ</text:span></text:p>
      <text:p text:style-name="P23"/>
      <text:p text:style-name="P80">WYKAZ WYKONANYCH/WYKONYWANYCH USŁUG</text:p>
      <text:p text:style-name="P22"><draw:custom-shape text:anchor-type="char" draw:z-index="0" draw:style-name="gr2" draw:text-style-name="P108" svg:width="17.105cm" svg:height="0.406cm" svg:x="-0.062cm" svg:y="-0.392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6"/>
      <text:p text:style-name="P60">Nazwa Wykonawcy: …………………………………………………………………………………………..</text:p>
      <text:p text:style-name="P7"/>
      <text:p text:style-name="P60">Adres Wykonawcy: ……………………………………………………………………………………………</text:p>
      <text:p text:style-name="P8"/>
      <text:p text:style-name="P69"><text:span text:style-name="T5">Oświadczam, że zrealizowałem/realizuję, ciągu ostatnich 3 (trzech) lat przed upływem terminu składania ofert, a jeżeli okres prowadzenia działalności jest krótszy – w tym okresie, co najmniej </text:span><text:span text:style-name="T6">1</text:span><text:span text:style-name="T5"> usługi żywienia całodziennego w formie cateringu w </text:span><text:span text:style-name="T4">podmiotach</text:span><text:span text:style-name="T5"> </text:span><text:span text:style-name="T4">leczniczych realizujących świadczenia szpitalne, stacjonarne i całodobowe świadczenia zdrowotne inne niż szpitalne w rozumieniu ustawy o działalności lecznicze, </text:span><text:span text:style-name="T5">z czego co najmniej jedna o wartości nie mniejszej niż</text:span><text:span text:style-name="T33"> </text:span><text:span text:style-name="T25">2.000.000,00 zł brutto: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0">Nazwa i adres podmiotu na rzecz którego usługa została wykonana/jest wykonywana</text:p>
          </table:table-cell>
          <table:table-cell table:style-name="Tabela1.A1" office:value-type="string">
            <text:p text:style-name="P90">Przedmiot zamówienia potwierdzający spełnienie warunku udziału – V pkt. 2 ppkt. c) SWZ</text:p>
          </table:table-cell>
          <table:table-cell table:style-name="Tabela1.A1" office:value-type="string">
            <text:p text:style-name="P90">Wartość brutto w PLN</text:p>
          </table:table-cell>
          <table:table-cell table:style-name="Tabela1.D1" office:value-type="string">
            <text:p text:style-name="P90">Termin realizacji od dd/mm/rrrr</text:p>
            <text:p text:style-name="P90">do dd/mm/rrrr</text:p>
          </table:table-cell>
        </table:table-row>
        <table:table-row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D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D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D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D2" office:value-type="string">
            <text:p text:style-name="P89"/>
          </table:table-cell>
        </table:table-row>
      </table:table>
      <text:p text:style-name="P67"/>
      <text:p text:style-name="P32"><draw:line text:anchor-type="char" draw:z-index="1" draw:style-name="gr1" draw:text-style-name="P107" svg:x1="-0.012cm" svg:y1="9.049cm" svg:x2="16.886cm" svg:y2="9.049cm"><text:p/></draw:line></text:p>
      <text:p text:style-name="P9"/>
      <text:p text:style-name="P24"/>
      <text:p text:style-name="P2"/>
      <text:p text:style-name="P2"/>
      <text:p text:style-name="P2"/>
      <text:p text:style-name="P10"/>
      <text:p text:style-name="P60">Należy dołączyć dowody potwierdzające, że usługi te zostały wykonane/są wykonywane należycie ( pkt 8.1.2. siwz).</text:p>
      <text:p text:style-name="P2"/>
      <text:p text:style-name="P2"/>
      <text:p text:style-name="P11"/>
      <text:p text:style-name="P60">…………................. dnia .............</text:p>
      <text:p text:style-name="P5"/>
      <text:p text:style-name="P84"><text:s text:c="10"/>..........................................................</text:p>
      <text:p text:style-name="P95">(podpis Wykonawcy)</text:p>
      <text:section text:style-name="Sect1" text:name="Sekcja38">
        <text:p text:style-name="P2"/>
        <text:p text:style-name="P2"/>
        <text:p text:style-name="P2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</text:section>
      <text:p text:style-name="P26"><text:soft-page-break/><text:span text:style-name="T32">Numer sprawy </text:span>ZP 02/21 <text:s text:c="2"/><text:tab/><text:tab/><text:tab/><text:tab/><text:tab/><text:tab/><text:tab/>Załącznik nr 5a do SWZ</text:p>
      <text:p text:style-name="P48"/>
      <text:p text:style-name="P48"/>
      <text:p text:style-name="P48"/>
      <text:p text:style-name="P48"/>
      <text:p text:style-name="P49">WYKAZ DODATKOWEGO DOŚWIADCZENIA</text:p>
      <text:p text:style-name="P48"/>
      <text:p text:style-name="P19"/>
      <text:p text:style-name="P19"/>
      <text:p text:style-name="P19">Nazwa Wykonawcy:</text:p>
      <text:p text:style-name="P19"/>
      <text:p text:style-name="P19">…………………………………………………………….</text:p>
      <text:p text:style-name="P19"/>
      <text:p text:style-name="P19"/>
      <text:p text:style-name="P19">Adres Wykonawcy:</text:p>
      <text:p text:style-name="P19"/>
      <text:p text:style-name="P19">…………………………………………………………….</text:p>
      <text:p text:style-name="P2"/>
      <text:p text:style-name="P2"/>
      <text:p text:style-name="P2"/>
      <text:p text:style-name="P2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94">Nazwa i adres podmiotu na rzecz którego usługa została wykonana/jest wykonywana</text:p>
          </table:table-cell>
          <table:table-cell table:style-name="Tabela2.A1" office:value-type="string">
            <text:p text:style-name="P94">Przedmiot zamówienia potwierdzający kryterium oceny ofert – pkt VI. 2.8. SWZ</text:p>
          </table:table-cell>
          <table:table-cell table:style-name="Tabela2.A1" office:value-type="string">
            <text:p text:style-name="P94">Wartość brutto w PLN</text:p>
          </table:table-cell>
          <table:table-cell table:style-name="Tabela2.D1" office:value-type="string">
            <text:p text:style-name="P92">Termin realizacji od dd/mm/rrrr</text:p>
            <text:p text:style-name="P93">do dd/mm/rrrr</text:p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A2" office:value-type="string">
            <text:p text:style-name="P91"/>
          </table:table-cell>
          <table:table-cell table:style-name="Tabela2.D2" office:value-type="string">
            <text:p text:style-name="P91"/>
          </table:table-cell>
        </table:table-row>
      </table:table>
      <text:p text:style-name="P2"/>
      <text:p text:style-name="P2"><text:bookmark text:name="page35"/></text:p>
      <text:p text:style-name="P4"/>
      <text:p text:style-name="P24"/>
      <text:p text:style-name="P2"/>
      <text:p text:style-name="P2"/>
      <text:p text:style-name="P2"/>
      <text:p text:style-name="P2"/>
      <text:p text:style-name="P2"/>
      <text:p text:style-name="P10"/>
      <text:p text:style-name="P82">Należy dołączyć dowody potwierdzające, że usługi te zostały wykonane/są wykonywane należycie.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82">.................. dnia .............</text:p>
      <text:p text:style-name="P5"/>
      <text:p text:style-name="P85"><text:s text:c="8"/>..........................................................</text:p>
      <text:p text:style-name="P86">(podpis Wykonawcy)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2"><text:bookmark text:name="page36"/><text:span text:style-name="T32">Numer sprawy ZP 02/21<text:tab/><text:tab/><text:tab/><text:tab/><text:tab/><text:tab/><text:tab/></text:span>Załącznik nr 6 do SWZ</text:p>
      <text:p text:style-name="P52"/>
      <text:p text:style-name="P52"/>
      <text:p text:style-name="P52"/>
      <text:p text:style-name="P51">Wykaz osób wyznaczonych do wykonania zamówienia</text:p>
      <text:p text:style-name="P23"/>
      <text:p text:style-name="P82">Nazwa wykonawcy: .........................................................................................</text:p>
      <text:p text:style-name="P12"/>
      <text:p text:style-name="P82">Adres wykonawcy: ...........................................................................................</text:p>
      <text:p text:style-name="P2"/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0">L.p.</text:p>
          </table:table-cell>
          <table:table-cell table:style-name="Tabela11.A1" office:value-type="string">
            <text:p text:style-name="P57">Rola w realizacji</text:p>
          </table:table-cell>
          <table:table-cell table:style-name="Tabela11.A1" office:value-type="string">
            <text:p text:style-name="P50">Nazwisko i imię</text:p>
          </table:table-cell>
          <table:table-cell table:style-name="Tabela11.A1" office:value-type="string">
            <text:p text:style-name="P57">Kwalifikacje zawodowe, zakres</text:p>
          </table:table-cell>
          <table:table-cell table:style-name="Tabela11.E1" office:value-type="string">
            <text:p text:style-name="P58">Informacja</text:p>
          </table:table-cell>
        </table:table-row>
        <table:table-row table:style-name="Tabela11.2"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56">zamówienia</text:p>
          </table:table-cell>
          <table:table-cell table:style-name="Tabela11.A2" office:value-type="string">
            <text:p text:style-name="P53">wyznaczonej osoby</text:p>
          </table:table-cell>
          <table:table-cell table:style-name="Tabela11.A2" office:value-type="string">
            <text:p text:style-name="P53">wykonywanych czynności na</text:p>
          </table:table-cell>
          <table:table-cell table:style-name="Tabela11.E2" office:value-type="string">
            <text:p text:style-name="P56">o podstawie</text:p>
          </table:table-cell>
        </table:table-row>
        <table:table-row table:style-name="Tabela11.3"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57">potwierdzenie spełnienia</text:p>
          </table:table-cell>
          <table:table-cell table:style-name="Tabela11.E2" office:value-type="string">
            <text:p text:style-name="P50">dysponowania</text:p>
          </table:table-cell>
        </table:table-row>
        <table:table-row table:style-name="Tabela11.4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59">warunku udziału w</text:p>
          </table:table-cell>
          <table:table-cell table:style-name="Tabela11.E2" office:value-type="string">
            <text:p text:style-name="P65">osobami ( np. umowa o</text:p>
          </table:table-cell>
        </table:table-row>
        <table:table-row table:style-name="Tabela11.3"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1"/>
          </table:table-cell>
          <table:table-cell table:style-name="Tabela11.A2" office:value-type="string">
            <text:p text:style-name="P57">postępowaniu</text:p>
          </table:table-cell>
          <table:table-cell table:style-name="Tabela11.E2" office:value-type="string">
            <text:p text:style-name="P66">pracę, umowa o dzieło,</text:p>
          </table:table-cell>
        </table:table-row>
        <table:table-row table:style-name="Tabela11.6">
          <table:table-cell table:style-name="Tabela11.A6" office:value-type="string">
            <text:p text:style-name="P33"/>
          </table:table-cell>
          <table:table-cell table:style-name="Tabela11.A6" office:value-type="string">
            <text:p text:style-name="P1"/>
          </table:table-cell>
          <table:table-cell table:style-name="Tabela11.A6" office:value-type="string">
            <text:p text:style-name="P1"/>
          </table:table-cell>
          <table:table-cell table:style-name="Tabela11.A6" office:value-type="string">
            <text:p text:style-name="P1"/>
          </table:table-cell>
          <table:table-cell table:style-name="Tabela11.E6" office:value-type="string">
            <text:p text:style-name="P66">zlecenie itp.)</text:p>
          </table:table-cell>
        </table:table-row>
        <table:table-row table:style-name="Tabela11.7">
          <table:table-cell table:style-name="Tabela11.A2" office:value-type="string">
            <text:p text:style-name="P28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27"/>
          </table:table-cell>
          <table:table-cell table:style-name="Tabela11.A2" office:value-type="string">
            <text:p text:style-name="P54">Doświadczenie/wykształcenie</text:p>
          </table:table-cell>
          <table:table-cell table:style-name="Tabela11.E2" office:value-type="string">
            <text:p text:style-name="P29"/>
          </table:table-cell>
        </table:table-row>
        <table:table-row table:style-name="Tabela11.8">
          <table:table-cell table:style-name="Tabela11.A2" office:value-type="string">
            <text:p text:style-name="P87">1</text:p>
          </table:table-cell>
          <table:table-cell table:style-name="Tabela11.A2" office:value-type="string">
            <text:p text:style-name="P57">dietetyk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4"/>
          </table:table-cell>
          <table:table-cell table:style-name="Tabela11.E2" office:value-type="string">
            <text:p text:style-name="P34"/>
          </table:table-cell>
        </table:table-row>
        <table:table-row table:style-name="Tabela11.9"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E6" office:value-type="string">
            <text:p text:style-name="P34"/>
          </table:table-cell>
        </table:table-row>
        <table:table-row table:style-name="Tabela11.10"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55">Doświadczenie/wykształcenie</text:p>
          </table:table-cell>
          <table:table-cell table:style-name="Tabela11.E2" office:value-type="string">
            <text:p text:style-name="P46"/>
          </table:table-cell>
        </table:table-row>
        <table:table-row table:style-name="Tabela11.1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57">kucharz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4"/>
          </table:table-cell>
          <table:table-cell table:style-name="Tabela11.E2" office:value-type="string">
            <text:p text:style-name="P34"/>
          </table:table-cell>
        </table:table-row>
        <table:table-row table:style-name="Tabela11.12"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E6" office:value-type="string">
            <text:p text:style-name="P34"/>
          </table:table-cell>
        </table:table-row>
        <table:table-row table:style-name="Tabela11.10"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45"/>
          </table:table-cell>
          <table:table-cell table:style-name="Tabela11.A2" office:value-type="string">
            <text:p text:style-name="P55">Doświadczenie/wykształcenie</text:p>
          </table:table-cell>
          <table:table-cell table:style-name="Tabela11.E2" office:value-type="string">
            <text:p text:style-name="P46"/>
          </table:table-cell>
        </table:table-row>
        <table:table-row table:style-name="Tabela11.1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57">kucharz</text:p>
          </table:table-cell>
          <table:table-cell table:style-name="Tabela11.A2" office:value-type="string">
            <text:p text:style-name="P36"/>
          </table:table-cell>
          <table:table-cell table:style-name="Tabela11.A2" office:value-type="string">
            <text:p text:style-name="P34"/>
          </table:table-cell>
          <table:table-cell table:style-name="Tabela11.E2" office:value-type="string">
            <text:p text:style-name="P34"/>
          </table:table-cell>
        </table:table-row>
        <table:table-row table:style-name="Tabela11.12"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A6" office:value-type="string">
            <text:p text:style-name="P34"/>
          </table:table-cell>
          <table:table-cell table:style-name="Tabela11.E6" office:value-type="string">
            <text:p text:style-name="P34"/>
          </table:table-cell>
        </table:table-row>
        <table:table-row table:style-name="Tabela11.16">
          <table:table-cell table:style-name="Tabela11.A16" table:number-columns-spanned="2" office:value-type="string">
            <text:p text:style-name="P83">(podpis <text:s/>Wykonawcy)</text:p>
          </table:table-cell>
          <table:covered-table-cell/>
          <table:table-cell table:style-name="Tabela11.A16" office:value-type="string">
            <text:p text:style-name="P38"/>
          </table:table-cell>
          <table:table-cell table:style-name="Tabela11.A16" office:value-type="string">
            <text:p text:style-name="P34"/>
          </table:table-cell>
          <table:table-cell table:style-name="Tabela11.A16" office:value-type="string">
            <text:p text:style-name="P34"/>
          </table:table-cell>
        </table:table-row>
      </table:table>
      <text:section text:style-name="Sect1" text:name="Sekcja39">
        <text:p text:style-name="P35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</text:section>
      <text:p text:style-name="P96"><text:bookmark text:name="page37"/><text:span text:style-name="T22">Numer sprawy ZP 02/21<text:tab/><text:tab/><text:tab/><text:tab/><text:tab/><text:tab/><text:tab/></text:span><text:span text:style-name="T18">Załącznik nr 7 do SWZ</text:span></text:p>
      <text:p text:style-name="P21"/>
      <text:p text:style-name="P2"/>
      <text:p text:style-name="P14"/>
      <text:p text:style-name="P60">Nazwa wykonawcy: .........................................................................................</text:p>
      <text:p text:style-name="P12"/>
      <text:p text:style-name="P60">Adres wykonawcy: ...........................................................................................</text:p>
      <text:p text:style-name="P2"/>
      <text:p text:style-name="P2"/>
      <text:p text:style-name="P2"/>
      <text:p text:style-name="P15"/>
      <text:p text:style-name="P81">Oświadczenie wykonawcy</text:p>
      <text:p text:style-name="P44"/>
      <text:p text:style-name="P2"/>
      <text:p text:style-name="P16"/>
      <text:p text:style-name="P60">W imieniu Wykonawcy oświadczamy, że</text:p>
      <text:p text:style-name="P7"/>
      <text:list xml:id="list201918176" text:style-name="WW8Num96">
        <text:list-item>
          <text:p text:style-name="P103">Wykonawca wdrożył i stosuje w szczególności zasady systemu zarządzania jakością GMP, GHP, HACCP.</text:p>
        </text:list-item>
      </text:list>
      <text:p text:style-name="P61"/>
      <text:list xml:id="list122719420947643" text:continue-numbering="true" text:style-name="WW8Num96">
        <text:list-item>
          <text:p text:style-name="P103">Wykonawca zatrudniał będzie przy realizacji niniejszego zamówienia:</text:p>
        </text:list-item>
      </text:list>
      <text:p text:style-name="P62"/>
      <text:list xml:id="list122720751389370" text:continue-numbering="true" text:style-name="WW8Num96">
        <text:list-item>
          <text:list>
            <text:list-item>
              <text:p text:style-name="P104">min. 1 osobę na stanowisku dietetyka legitymującego się wykształceniem wyższym kierunkowym, posiadającą co najmniej 3 letnie doświadczenie w żywieniu zbiorowym w podmiotach leczniczych realizujących świadczenia szpitalne, stacjonarne i całodobowe świadczenia zdrowotne inne niż szpitalne w rozumieniu ustawy o działalności lecznicze i;</text:p>
            </text:list-item>
          </text:list>
        </text:list-item>
      </text:list>
      <text:p text:style-name="P63"/>
      <text:list xml:id="list122719573493532" text:continue-numbering="true" text:style-name="WW8Num96">
        <text:list-item>
          <text:list>
            <text:list-item>
              <text:p text:style-name="P105"><text:span text:style-name="T4">min. 2 osoby na stanowisku kucharza legitymujące się wykształceniem o profilu związanym z gastronomią, posiadające co najmniej 3 letnie doświadczenie </text:span><text:span text:style-name="T5">w</text:span><text:span text:style-name="T4"> podmiotach leczniczych realizujących świadczenia szpitalne, stacjonarne i całodobowe świadczenia zdrowotne inne niż szpitalne w rozumieniu ustawy o działalności lecznicze.</text:span></text:p>
            </text:list-item>
          </text:list>
        </text:list-item>
      </text:list>
      <text:p text:style-name="P64"/>
      <text:list xml:id="list122720270177622" text:continue-numbering="true" text:style-name="WW8Num96">
        <text:list-item>
          <text:p text:style-name="P106">Wykonawca kupuje produkty mięsne i mięso z zakładów, które są pod nadzorem Państwowej Inspekcji Weterynaryjnej oraz używa jaj, które są poddawane naświetlaniu promieniami UV-C/poddane sterylizacji przez Wykonawcę lub dostawcę jaj.</text:p>
        </text:list-item>
      </text:list>
      <text:p text:style-name="P31"/>
      <text:p text:style-name="P2"/>
      <text:p text:style-name="P2"/>
      <text:p text:style-name="P2"/>
      <text:p text:style-name="P2"/>
      <text:p text:style-name="P17"/>
      <text:p text:style-name="P60">…………….……. miejscowość, dnia ………….……. r.</text:p>
      <text:p text:style-name="P2"/>
      <text:p text:style-name="P2"/>
      <text:p text:style-name="P16"/>
      <text:p text:style-name="P60">……………………………….………………………………………………..</text:p>
      <text:p text:style-name="P18"/>
      <text:p text:style-name="P68">(podpis i pieczęć osób wskazanych w dokumencie uprawniającym do występowania w obrocie prawnym lub posiadających pełnomocnictwo)</text:p>
      <text:p text:style-name="P4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92z0" style:family="text">
      <style:text-properties style:font-name="MS Gothic" fo:font-family="'MS Gothic'" style:font-name-asian="MS Gothic" style:font-family-asian="'MS Gothic'" style:font-name-complex="MS Gothic" style:font-family-complex="'MS Gothic'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MS Gothic" fo:font-family="'MS Gothic'" style:font-name-asian="MS Gothic" style:font-family-asian="'MS Gothic'" style:font-name-complex="MS Gothic" style:font-family-complex="'MS Gothic'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Arial Narrow" fo:font-family="'Arial Narrow'" style:font-family-generic="swiss" style:font-pitch="variable" fo:font-style="italic" style:font-name-asian="Arial Narrow" style:font-family-asian="'Arial Narrow'" style:font-family-generic-asian="swiss" style:font-pitch-asian="variable" style:font-style-asian="italic" style:font-name-complex="Arial Narrow" style:font-family-complex="'Arial Narrow'" style:font-family-generic-complex="swiss" style:font-pitch-complex="variable"/>
    </style:style>
    <style:style style:name="WW8Num96z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2" text:consecutive-numbering="true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8cm" fo:margin-bottom="0.265cm" fo:margin-left="1.94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47cm" fo:margin-bottom="0.265cm" fo:margin-left="1.998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88cm" fo:margin-bottom="0.265cm" fo:margin-left="1.998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88cm" fo:margin-bottom="0.265cm" fo:margin-left="2.011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0.265cm" fo:margin-left="1.9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88cm" fo:margin-bottom="0.265cm" fo:margin-left="1.94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1cm" fo:margin-bottom="0.265cm" fo:margin-left="2.011cm" fo:margin-right="1.9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.263cm" fo:margin-left="1.349cm" fo:margin-right="1.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0" style:display-name="Konwertuj 30" style:page-layout-name="Mpm2"/>
    <style:master-page style:name="Konwertuj_20_31" style:display-name="Konwertuj 31" style:page-layout-name="Mpm3"/>
    <style:master-page style:name="Konwertuj_20_32" style:display-name="Konwertuj 32" style:page-layout-name="Mpm4"/>
    <style:master-page style:name="Konwertuj_20_33" style:display-name="Konwertuj 33" style:page-layout-name="Mpm5"/>
    <style:master-page style:name="Konwertuj_20_34" style:display-name="Konwertuj 34" style:page-layout-name="Mpm6"/>
    <style:master-page style:name="Konwertuj_20_35" style:display-name="Konwertuj 35" style:page-layout-name="Mpm7"/>
    <style:master-page style:name="Konwertuj_20_36" style:display-name="Konwertuj 36" style:page-layout-name="Mpm8"/>
    <style:master-page style:name="Konwertuj_20_2" style:display-name="Konwertuj 2" style:page-layout-name="Mpm9"/>
    <style:master-page style:name="Konwertuj_20_1" style:display-name="Konwertuj 1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09:08:58.660000000</meta:creation-date>
    <dc:date>2021-03-29T12:27:18.788000000</dc:date>
    <meta:editing-duration>PT1H45M57S</meta:editing-duration>
    <meta:editing-cycles>12</meta:editing-cycles>
    <meta:generator>LibreOffice/6.3.2.2$Windows_X86_64 LibreOffice_project/98b30e735bda24bc04ab42594c85f7fd8be07b9c</meta:generator>
    <meta:document-statistic meta:table-count="3" meta:image-count="0" meta:object-count="0" meta:page-count="5" meta:paragraph-count="90" meta:word-count="629" meta:character-count="6030" meta:non-whitespace-character-count="5118"/>
  </office:meta>
</office:document-meta>
</file>