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pitch="variable"/>
    <style:font-face style:name="FrankfurtGothic1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Optima1" svg:font-family="Optima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Times New Roman PL1" svg:font-family="'Times New Roman PL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3c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1" fo:font-size="11pt" fo:font-weight="bold" officeooo:paragraph-rsid="007fb995" fo:background-color="#ffffff" style:font-name-asian="Calibri1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1" fo:font-size="11pt" fo:font-weight="bold" officeooo:paragraph-rsid="007fb995" fo:background-color="#ffffff" style:font-name-asian="Calibri1" style:font-size-asian="11pt" style:font-weight-asian="bold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1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Verdana1" fo:font-size="10pt" fo:font-style="normal" fo:font-weight="normal" officeooo:paragraph-rsid="0091473e" fo:background-color="#ffffff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1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1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1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1" fo:font-size="10pt" fo:font-style="normal" fo:font-weight="bold" officeooo:paragraph-rsid="0091473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1" fo:font-size="10pt" fo:font-style="normal" fo:font-weight="bold" fo:background-color="#ffffff" style:font-size-asian="10pt" style:font-style-asian="normal" style:font-weight-asian="bold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1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1" fo:font-size="10pt" fo:font-style="normal" officeooo:rsid="00bdf04b" officeooo:paragraph-rsid="00c320b9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1" fo:font-size="10pt" fo:font-style="normal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1" fo:font-size="10pt" fo:font-style="normal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1" fo:font-size="10pt" fo:font-style="normal" officeooo:paragraph-rsid="00cadc3d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1" fo:font-size="10pt" fo:font-style="normal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1" fo:font-size="10pt" fo:font-style="normal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1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pl" fo:country="PL" officeooo:paragraph-rsid="0067da42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1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1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Verdana1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bdf0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1" fo:font-size="13pt" fo:language="pl" fo:country="PL" fo:font-style="normal" fo:font-weight="bold" officeooo:paragraph-rsid="00b23c88" fo:background-color="#ffffff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1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1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1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1" fo:font-size="10pt" fo:font-weight="bold" officeooo:rsid="00b6884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.499cm" fo:margin-right="0cm" fo:text-align="center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1" fo:font-size="10pt" fo:font-weight="bold" officeooo:rsid="00bb324e" officeooo:paragraph-rsid="00cadc3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1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1" fo:font-size="11pt" fo:font-weight="bold" officeooo:paragraph-rsid="007fb995" fo:background-color="#b2b2b2" style:font-name-asian="Calibri1" style:font-size-asian="11pt" style:font-weight-asian="bold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1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Verdana1" fo:font-size="11pt" fo:letter-spacing="normal" fo:language="pl" fo:country="PL" fo:font-style="normal" fo:font-weight="bold" officeooo:rsid="00aa4c22" officeooo:paragraph-rsid="00aa4c22" style:letter-kerning="true" fo:background-color="#ffffff" style:font-name-asian="SimSun2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Verdana1" fo:font-size="9pt" fo:letter-spacing="normal" fo:language="pl" fo:country="PL" fo:font-style="normal" fo:font-weight="normal" officeooo:rsid="022f439e" officeooo:paragraph-rsid="004b1082" style:letter-kerning="true" fo:background-color="#ffff00" style:font-name-asian="SimSun2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1" fo:font-size="10pt" officeooo:paragraph-rsid="00cc2f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1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3" fo:font-size="10pt" officeooo:paragraph-rsid="00cc2f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99cm"/>
          <style:tab-stop style:position="3.013cm"/>
        </style:tab-stops>
      </style:paragraph-properties>
      <style:text-properties style:use-window-font-color="true" loext:opacity="0%" style:font-name="Verdana1" fo:font-size="7pt" fo:language="pl" fo:country="PL" fo:font-style="normal" fo:font-weight="bold" officeooo:paragraph-rsid="00612f0a" fo:background-color="transparent" style:font-name-asian="CIDFont+F2" style:font-size-asian="7pt" style:font-style-asian="normal" style:font-weight-asian="bold" style:font-name-complex="Times New Roman1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99cm"/>
          <style:tab-stop style:position="3.013cm"/>
        </style:tab-stops>
      </style:paragraph-properties>
      <style:text-properties style:use-window-font-color="true" loext:opacity="0%" style:font-name="Verdana1" fo:font-size="7pt" fo:language="pl" fo:country="PL" fo:font-style="normal" fo:font-weight="bold" officeooo:paragraph-rsid="00612f0a" fo:background-color="transparent" style:font-name-asian="CIDFont+F2" style:font-size-asian="7pt" style:font-style-asian="normal" style:font-weight-asian="bold" style:font-name-complex="Times New Roman1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93cm"/>
        </style:tab-stops>
      </style:paragraph-properties>
      <style:text-properties style:font-name="Verdana1" fo:font-size="10pt" officeooo:paragraph-rsid="00cc54f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93cm"/>
        </style:tab-stops>
      </style:paragraph-properties>
      <style:text-properties style:font-name="Verdana1" fo:font-size="10pt" officeooo:paragraph-rsid="00b57e7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93cm"/>
          <style:tab-stop style:position="1.102cm"/>
        </style:tab-stops>
      </style:paragraph-properties>
      <style:text-properties style:font-name="Verdana1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4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1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1" fo:font-size="10pt" officeooo:paragraph-rsid="00b57e7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>
      <style:paragraph-properties fo:margin-top="0.101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1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1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_20_indent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Verdana1" fo:font-size="10pt" fo:font-weight="normal" fo:background-color="#ffffff" style:font-size-asian="10pt" style:font-weight-asian="normal" style:font-name-complex="Book Antiqu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1e18fe7" fo:background-color="transparent" loext:char-shading-value="0" style:font-name-asian="Times New Roman2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0d40eed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0d40eed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7pt" style:language-asian="pl" style:country-asian="PL" style:font-style-asian="normal" style:font-weight-asian="bold" style:font-name-complex="Times New Roman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1" fo:font-size="7pt" fo:font-style="normal" fo:text-shadow="none" style:text-underline-style="none" fo:font-weight="bold" style:font-name-asian="Arial" style:font-size-asian="7pt" style:font-style-asian="normal" style:font-weight-asian="bold" style:font-name-complex="Times New Roman2" style:font-size-complex="7pt" style:font-style-complex="normal" style:font-weight-complex="bold" style:text-emphasize="none"/>
    </style:style>
    <style:style style:name="T10" style:family="text">
      <style:text-properties fo:color="#000000" loext:opacity="100%" style:text-position="0% 100%" fo:font-style="normal" fo:background-color="#ffffff" loext:char-shading-value="0" style:font-style-asian="normal" style:font-name-complex="Times New Roman1" style:font-style-complex="normal"/>
    </style:style>
    <style:style style:name="T11" style:family="text">
      <style:text-properties fo:color="#000000" loext:opacity="100%" style:text-position="0% 100%" fo:font-style="normal" fo:font-weight="normal" fo:background-color="#ffffff" loext:char-shading-value="0" style:font-name-asian="CIDFont+F2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loext:opacity="100%" style:text-position="0% 100%" fo:font-style="normal" fo:font-weight="normal" officeooo:rsid="00cc76ca" fo:background-color="#ffffff" loext:char-shading-value="0" style:font-name-asian="CIDFont+F2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loext:opacity="100%" style:text-position="0% 100%" fo:font-style="normal" fo:font-weight="normal" fo:background-color="transparent" loext:char-shading-value="0" style:font-name-asian="CIDFont+F2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loext:opacity="100%" style:text-position="0% 100%" fo:font-style="normal" fo:background-color="transparent" loext:char-shading-value="0" style:font-style-asian="normal" style:font-name-complex="Times New Roman1" style:font-style-complex="normal"/>
    </style:style>
    <style:style style:name="T15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6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7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19" style:family="text">
      <style:text-properties fo:color="#000000" loext:opacity="100%" style:text-position="super 58%" fo:font-style="normal" fo:background-color="#ffffff" loext:char-shading-value="0" style:font-style-asian="normal" style:font-name-complex="Times New Roman1" style:font-style-complex="normal"/>
    </style:style>
    <style:style style:name="T20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1" style:font-style-complex="normal"/>
    </style:style>
    <style:style style:name="T21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22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23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font-style="normal" fo:font-weight="normal" officeooo:rsid="00cc76ca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28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29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30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31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32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33" style:family="text">
      <style:text-properties fo:color="#000000" loext:opacity="100%" style:font-name="Verdana1" fo:language="pl" fo:country="PL" fo:font-weight="normal" fo:background-color="transparent" loext:char-shading-value="0" style:font-weight-asian="normal" style:font-name-complex="Book Antiqua"/>
    </style:style>
    <style:style style:name="T34" style:family="text">
      <style:text-properties fo:color="#000000" loext:opacity="100%" style:font-name="Verdana1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35" style:family="text">
      <style:text-properties fo:color="#000000" loext:opacity="100%" style:font-name="Verdana1" fo:language="pl" fo:country="PL" fo:font-weight="bold" fo:background-color="transparent" loext:char-shading-value="0" style:font-weight-asian="bold" style:font-name-complex="Book Antiqua" style:font-weight-complex="bold"/>
    </style:style>
    <style:style style:name="T36" style:family="text">
      <style:text-properties fo:color="#000000" loext:opacity="100%" style:font-name="Verdana1" fo:language="pl" fo:country="PL" fo:font-weight="bold" fo:background-color="#ffffff" loext:char-shading-value="0" style:font-weight-asian="bold" style:font-name-complex="Book Antiqua" style:font-weight-complex="bold"/>
    </style:style>
    <style:style style:name="T37" style:family="text">
      <style:text-properties fo:color="#000000" loext:opacity="100%" fo:font-style="normal" fo:background-color="#ffffff" loext:char-shading-value="0" style:font-style-asian="normal" style:font-name-complex="Times New Roman1" style:font-style-complex="normal"/>
    </style:style>
    <style:style style:name="T38" style:family="text">
      <style:text-properties fo:color="#000000" loext:opacity="100%" fo:font-style="normal" officeooo:rsid="00cc76ca" fo:background-color="#ffffff" loext:char-shading-value="0" style:font-style-asian="normal" style:font-name-complex="Times New Roman1" style:font-style-complex="normal"/>
    </style:style>
    <style:style style:name="T39" style:family="text">
      <style:text-properties fo:color="#000000" loext:opacity="100%" fo:font-style="normal" officeooo:rsid="005ce700" fo:background-color="transparent" loext:char-shading-value="0" style:font-style-asian="normal" style:font-name-complex="Times New Roman1" style:font-style-complex="normal"/>
    </style:style>
    <style:style style:name="T40" style:family="text">
      <style:text-properties fo:color="#000000" loext:opacity="100%" fo:font-style="normal" officeooo:rsid="00cc76ca" fo:background-color="transparent" loext:char-shading-value="0" style:font-style-asian="normal" style:font-name-complex="Times New Roman1" style:font-style-complex="normal"/>
    </style:style>
    <style:style style:name="T41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42" style:family="text">
      <style:text-properties fo:text-transform="uppercase" style:use-window-font-color="true" loext:opacity="0%" fo:font-style="normal" fo:font-weight="bold" style:font-style-asian="normal" style:font-weight-asian="bold" style:font-name-complex="Arial3" style:font-style-complex="normal"/>
    </style:style>
    <style:style style:name="T43" style:family="text">
      <style:text-properties style:use-window-font-color="true" loext:opacity="0%" style:text-position="super 58%" fo:font-style="normal" fo:font-weight="bold" style:font-name-asian="Calibri1" style:font-style-asian="normal" style:font-weight-asian="bold" style:font-name-complex="Arial3" style:font-style-complex="normal"/>
    </style:style>
    <style:style style:name="T44" style:family="text">
      <style:text-properties style:use-window-font-color="true" loext:opacity="0%" style:text-position="super 58%" fo:font-style="normal" fo:font-weight="bold" officeooo:rsid="008e6a9f" style:font-name-asian="Calibri1" style:font-style-asian="normal" style:font-weight-asian="bold" style:font-name-complex="Arial3" style:font-style-complex="normal"/>
    </style:style>
    <style:style style:name="T45" style:family="text">
      <style:text-properties style:use-window-font-color="true" loext:opacity="0%" fo:font-style="normal" fo:font-weight="bold" style:font-style-asian="normal" style:font-weight-asian="bold" style:font-name-complex="Arial3" style:font-style-complex="normal"/>
    </style:style>
    <style:style style:name="T46" style:family="text">
      <style:text-properties style:use-window-font-color="true" loext:opacity="0%" fo:font-style="normal" style:font-style-asian="normal" style:font-name-complex="Times New Roman1" style:font-style-complex="normal"/>
    </style:style>
    <style:style style:name="T47" style:family="text">
      <style:text-properties style:use-window-font-color="true" loext:opacity="0%" fo:font-style="normal" officeooo:rsid="00cc2fcb" style:font-style-asian="normal" style:font-name-complex="Times New Roman1" style:font-style-complex="normal"/>
    </style:style>
    <style:style style:name="T48" style:family="text">
      <style:text-properties style:use-window-font-color="true" loext:opacity="0%" fo:font-style="normal" fo:background-color="#ffffff" loext:char-shading-value="0" style:font-style-asian="normal" style:font-name-complex="Times New Roman1" style:font-style-complex="normal"/>
    </style:style>
    <style:style style:name="T49" style:family="text">
      <style:text-properties style:use-window-font-color="true" loext:opacity="0%" fo:language="pl" fo:country="PL" fo:font-style="normal" officeooo:rsid="004b1082" style:letter-kerning="true" style:font-name-asian="SimSun" style:language-asian="zh" style:country-asian="CN" style:font-style-asian="normal" style:font-name-complex="Times New Roman1" style:language-complex="hi" style:country-complex="IN" style:font-style-complex="normal"/>
    </style:style>
    <style:style style:name="T50" style:family="text">
      <style:text-properties style:use-window-font-color="true" loext:opacity="0%" style:font-name="Verdana1" fo:language="pl" fo:country="PL" fo:font-style="normal" fo:font-weight="normal" officeooo:rsid="00ca0f84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2" style:family="text">
      <style:text-properties fo:font-variant="normal" fo:text-transform="none" fo:color="#f10d0c" loext:opacity="100%" style:font-name="Verdana1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53" style:family="text">
      <style:text-properties fo:font-variant="normal" fo:text-transform="none" fo:color="#f10d0c" loext:opacity="100%" style:font-name="Verdana1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54" style:family="text">
      <style:text-properties fo:font-variant="normal" fo:text-transform="none" fo:color="#f10d0c" loext:opacity="100%" style:font-name="Verdana1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55" style:family="text">
      <style:text-properties fo:font-variant="normal" fo:text-transform="none" fo:color="#f10d0c" loext:opacity="100%" style:font-name="Verdana1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56" style:family="text">
      <style:text-properties fo:font-variant="normal" fo:text-transform="none" fo:color="#f10d0c" loext:opacity="100%" style:font-name="Verdana1" fo:font-size="10pt" fo:letter-spacing="normal" fo:language="pl" fo:country="PL" fo:font-style="normal" officeooo:rsid="00bdf04b" fo:background-color="#ffffff" loext:char-shading-value="0" style:font-size-asian="10pt" style:font-style-asian="normal" style:font-name-complex="Book Antiqua" style:font-size-complex="10pt" style:font-style-complex="normal"/>
    </style:style>
    <style:style style:name="T57" style:family="text">
      <style:text-properties fo:font-variant="normal" fo:text-transform="none" fo:color="#f10d0c" loext:opacity="100%" style:font-name="Verdana1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fo:color="#f10d0c" loext:opacity="100%" style:font-name="Verdana1" fo:font-size="10pt" fo:letter-spacing="normal" fo:language="pl" fo:country="PL" fo:background-color="#ffffff" loext:char-shading-value="0" style:font-size-asian="10pt" style:font-size-complex="10pt"/>
    </style:style>
    <style:style style:name="T59" style:family="text">
      <style:text-properties fo:font-variant="normal" fo:text-transform="none" fo:color="#f10d0c" loext:opacity="100%" style:font-name="Verdana1" fo:font-size="10pt" fo:letter-spacing="normal" fo:language="pl" fo:country="PL" officeooo:rsid="00bdf04b" fo:background-color="#ffffff" loext:char-shading-value="0" style:font-size-asian="10pt" style:font-size-complex="10pt"/>
    </style:style>
    <style:style style:name="T60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1" style:family="text">
      <style:text-properties style:text-outline="false" style:text-line-through-style="none" style:text-line-through-type="none" style:font-name="Verdana1" fo:font-size="10pt" fo:text-shadow="none" style:text-underline-style="none" style:font-name-asian="Times New Roman1" style:font-size-asian="10pt" style:language-asian="pl" style:country-asian="PL" style:font-name-complex="Times New Roman1" style:font-size-complex="10pt" style:language-complex="ar" style:country-complex="SA" style:text-emphasize="none"/>
    </style:style>
    <style:style style:name="T62" style:family="text">
      <style:text-properties style:text-outline="false" style:text-line-through-style="none" style:text-line-through-type="none" style:font-name="Verdana1" fo:font-size="10pt" fo:text-shadow="none" style:text-underline-style="none" officeooo:rsid="01ca2825" style:font-name-asian="Times New Roman1" style:font-size-asian="10pt" style:language-asian="pl" style:country-asian="PL" style:font-name-complex="Book Antiqua" style:font-size-complex="10pt" style:language-complex="ar" style:country-complex="SA" style:text-emphasize="none"/>
    </style:style>
    <style:style style:name="T63" style:family="text">
      <style:text-properties officeooo:rsid="00aef384"/>
    </style:style>
    <style:style style:name="T64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5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bf9a15" style:font-weight-asian="bold" style:font-weight-complex="bold"/>
    </style:style>
    <style:style style:name="T68" style:family="text">
      <style:text-properties officeooo:rsid="00c06920"/>
    </style:style>
    <style:style style:name="T69" style:family="text">
      <style:text-properties officeooo:rsid="00c477bf"/>
    </style:style>
    <style:style style:name="T70" style:family="text">
      <style:text-properties style:font-name="Verdana1"/>
    </style:style>
    <style:style style:name="T71" style:family="text">
      <style:text-properties style:font-name="Verdana1" fo:font-size="10pt" fo:background-color="#ffffff" loext:char-shading-value="0" style:font-size-asian="10pt" style:font-size-complex="10pt"/>
    </style:style>
    <style:style style:name="T72" style:family="text">
      <style:text-properties fo:background-color="#ffff00" loext:char-shading-value="0"/>
    </style:style>
    <style:style style:name="T73" style:family="text">
      <style:text-properties officeooo:rsid="00cadc3d" fo:background-color="#ffff00" loext:char-shading-value="0"/>
    </style:style>
    <style:style style:name="T74" style:family="text">
      <style:text-properties officeooo:rsid="00b68844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b68844" style:font-weight-asian="normal" style:font-weight-complex="normal"/>
    </style:style>
    <style:style style:name="T77" style:family="text">
      <style:text-properties fo:font-weight="normal" officeooo:rsid="00c74421" style:font-weight-asian="normal" style:font-weight-complex="normal"/>
    </style:style>
    <style:style style:name="T78" style:family="text">
      <style:text-properties fo:font-weight="normal" officeooo:rsid="00c76293" style:font-weight-asian="normal" style:font-weight-complex="normal"/>
    </style:style>
    <style:style style:name="T79" style:family="text">
      <style:text-properties fo:font-weight="normal" officeooo:rsid="00bc988e" style:font-weight-asian="normal" style:font-weight-complex="normal"/>
    </style:style>
    <style:style style:name="T80" style:family="text">
      <style:text-properties officeooo:rsid="00cac1f4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officeooo:rsid="00cc2fcb"/>
    </style:style>
    <style:style style:name="T83" style:family="text">
      <style:text-properties fo:background-color="#ffffff" loext:char-shading-value="0"/>
    </style:style>
    <style:style style:name="T84" style:family="text">
      <style:text-properties officeooo:rsid="00cadc3d" fo:background-color="#ffffff" loext:char-shading-value="0"/>
    </style:style>
    <style:style style:name="T85" style:family="text">
      <style:text-properties officeooo:rsid="00cadc3d" fo:background-color="#ffffff" loext:char-shading-value="0"/>
    </style:style>
    <style:style style:name="T86" style:family="text">
      <style:text-properties fo:background-color="#ffffff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53">UWAGA: </text:span></text:span><text:span text:style-name="Strong_20_Emphasis"><text:span text:style-name="T57">Należy podpisać</text:span></text:span><text:span text:style-name="Strong_20_Emphasis"><text:span text:style-name="T52"> elektronicznym podpisem kwalifikowanym, </text:span></text:span><text:span text:style-name="Strong_20_Emphasis"><text:span text:style-name="T54">podpisem </text:span></text:span><text:span text:style-name="Strong_20_Emphasis"><text:span text:style-name="T55">zaufanym lub </text:span></text:span><text:span text:style-name="Strong_20_Emphasis"><text:span text:style-name="T54">elektronicznym podpisem </text:span></text:span><text:span text:style-name="Strong_20_Emphasis"><text:span text:style-name="T55">osobistym</text:span></text:span><text:span text:style-name="Strong_20_Emphasis"><text:span text:style-name="T52">.</text:span></text:span><text:span text:style-name="Strong_20_Emphasis"><text:span text:style-name="T56"> </text:span></text:span></text:p>
      <text:p text:style-name="P8"/>
      <text:p text:style-name="P8">ZAŁĄCZNIK NR 1</text:p>
      <text:p text:style-name="P20">FORMULARZ OFERTOWY</text:p>
      <text:p text:style-name="P14">stanowią <text:span text:style-name="T66">2 załączniki </text:span><text:s/>– zał. 1 <text:span text:style-name="T68">i </text:span>1a do SWZ <text:span text:style-name="T67">(</text:span><text:span text:style-name="T66">łącznie</text:span><text:span text:style-name="T67">)</text:span></text:p>
      <text:p text:style-name="P25"><text:span text:style-name="Strong_20_Emphasis"><text:span text:style-name="T71"/></text:span></text:p>
      <text:p text:style-name="P25"><text:span text:style-name="Strong_20_Emphasis"><text:span text:style-name="T58">Należy złożyć </text:span></text:span><text:span text:style-name="Strong_20_Emphasis"><text:span text:style-name="T59">oba dokumenty </text:span></text:span></text:p>
      <text:p text:style-name="P13"/>
      <text:p text:style-name="P13"/>
      <text:p text:style-name="P13">ZAMAWIAJĄCY:</text:p>
      <text:p text:style-name="P9">KOMUNALNY ZAKŁAD</text:p>
      <text:p text:style-name="P10">GOSPODARKI MIESZKANIOWEJ<text:line-break/>ul. GRAŻYŃSKIEGO 5</text:p>
      <text:p text:style-name="P10">40-126 KATOWICE</text:p>
      <text:p text:style-name="P13"/>
      <text:p text:style-name="P21">Postępowanie o udzielenie zamówienia prowadzone w trybie podstawowym z uwzględnieniem przepisów właściwych dla zamówień na usługi społeczne - art. 359 pkt 2 ustawy ustawy Prawo zamówień publicznych (Dz. U<text:span text:style-name="T86">. 202</text:span><text:span text:style-name="T85">3</text:span><text:span text:style-name="T86">, poz. 1</text:span><text:span text:style-name="T85">6</text:span><text:span text:style-name="T86">0</text:span><text:span text:style-name="T85">5</text:span><text:span text:style-name="T86"> ze z</text:span>m.)</text:p>
      <text:p text:style-name="P28"/>
      <text:p text:style-name="P26"><text:span text:style-name="Page_20_Number"><text:span text:style-name="T61"><text:s/></text:span></text:span><text:span text:style-name="Page_20_Number"><text:span text:style-name="T62">Świadczenie usług pocztowych na rzecz KZGM w Katowicach</text:span></text:span></text:p>
      <text:p text:style-name="P3"><text:span text:style-name="Page_20_Number"><text:span text:style-name="T70"/></text:span></text:p>
      <text:p text:style-name="P30"><text:span text:style-name="T45">WYKONAWCA</text:span><text:span text:style-name="T43">1</text:span><text:span text:style-name="T44">)</text:span><text:span text:style-name="T45">:</text:span></text:p>
      <text:p text:style-name="P12"/>
      <text:p text:style-name="P15">Nazwa (firma)/Imię Nazwisko:………….................................................................………..</text:p>
      <text:p text:style-name="P15"/>
      <text:p text:style-name="P16">Adres: <text:tab/>….................................................................................................….. <text:s text:c="2"/></text:p>
      <text:p text:style-name="P16"><text:s text:c="22"/><text:tab/>........................................................................................................</text:p>
      <text:p text:style-name="P18"><text:s text:c="14"/><text:span text:style-name="T81">(kod pocztowy, miejscowość, ulica)</text:span></text:p>
      <text:p text:style-name="P18"><text:span text:style-name="T81"/></text:p>
      <text:p text:style-name="P17">Regon: <text:tab/>......................................................... <text:s/></text:p>
      <text:p text:style-name="P17"/>
      <text:p text:style-name="P17">NIP:<text:tab/>................................................................</text:p>
      <text:p text:style-name="P36"/>
      <text:p text:style-name="P31"><text:span text:style-name="T41">Dane do kontaktu</text:span><text:span text:style-name="T42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2"/>
      <text:p text:style-name="P22">E-mail:<text:tab/>...............................................................</text:p>
      <text:h text:style-name="P39" text:outline-level="2" text:is-list-header="true"/>
      <text:list text:style-name="L1">
        <text:list-item>
          <text:p text:style-name="P40">Oferujemy wykonanie przedmiotu zamówienia, zgodnie wymaganiami SWZ, za cenę:</text:p>
        </text:list-item>
      </text:list>
      <text:p text:style-name="P32"/>
      <text:p text:style-name="P32"/>
      <text:p text:style-name="P33"><text:span text:style-name="T74">RAZEM : </text:span><text:span text:style-name="T76">……………….. </text:span><text:span text:style-name="T80">złotych brutto - </text:span><text:span text:style-name="T77">kwota wynikająca z </text:span><text:span text:style-name="T78">wyliczeń ujętych w zał. 1a do <text:s text:c="3"/></text:span></text:p>
      <text:p text:style-name="P33"><text:span text:style-name="T78"><text:s text:c="21"/>SWZ -</text:span><text:span text:style-name="T77"> </text:span><text:span text:style-name="T75">pozycja </text:span><text:span text:style-name="T79">17 tabeli</text:span></text:p>
      <text:p text:style-name="P7"/>
      <text:p text:style-name="P11">Powyższa cena obejmuje pełen zakres zamówienia określony w warunkach przedstawionych w SWZ.</text:p>
      <text:p text:style-name="P38"/>
      <text:p text:style-name="P37"/>
      <text:list text:style-name="L2">
        <text:list-header>
          <text:p text:style-name="P41"><text:span text:style-name="T63">2. </text:span>Oświadczam/y, że:</text:p>
          <text:p text:style-name="P44"><text:span text:style-name="T50">1) </text:span><text:span text:style-name="T34">Termin</text:span><text:span text:style-name="T33"> realizacji zamówienia:</text:span><text:span text:style-name="T35"> zgodnie z SWZ</text:span><text:span text:style-name="T36">.</text:span></text:p>
          <text:p text:style-name="P42"><text:span text:style-name="T28">2) </text:span><text:span text:style-name="T27">Warunki płatności:</text:span><text:span text:style-name="T29"> zgodnie ze wzorem umowy.</text:span></text:p>
        </text:list-header>
      </text:list>
      <text:p text:style-name="P29"/>
      <text:p text:style-name="P29"/>
      <text:p text:style-name="P29"/>
      <text:list text:style-name="L3">
        <text:list-header>
          <text:p text:style-name="P43"><text:soft-page-break/><text:span text:style-name="T47">3) </text:span><text:span text:style-name="T46">zapoznaliśmy <text:s/>się <text:s/>z warunkami zamówienia i </text:span><text:span text:style-name="T49">projektowanymi postanowieniami<text:tab/> umowy </text:span><text:span text:style-name="T46">i akceptujemy </text:span><text:span text:style-name="T49">je</text:span><text:span text:style-name="T46"> bez zastrzeżeń,</text:span></text:p>
          <text:p text:style-name="P55"><text:span text:style-name="T82">4) </text:span>Niżej <text:s/>podaną <text:s/>część/zakres <text:s/>zamówienia <text:s/>wykonywać <text:s/>będą <text:s/>w <text:s/>moim <text:s/>imieniu <text:tab/>podwykonawca/y:</text:p>
        </text:list-header>
      </text:list>
      <text:p text:style-name="P6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5">Część/zakres zamówienia </text:p>
          </table:table-cell>
          <table:table-cell table:style-name="Tabela3.C1" office:value-type="string">
            <text:p text:style-name="P3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/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</table:table>
      <text:p text:style-name="P34"/>
      <text:list text:style-name="L4">
        <text:list-header>
          <text:p text:style-name="P48"><text:span text:style-name="T25">5) </text:span><text:span text:style-name="T23">Oświadczam, </text:span><text:span text:style-name="T60"><text:s text:c="2"/></text:span><text:span text:style-name="T26">że należę*/nie należę* <text:s text:c="2"/></text:span><text:span text:style-name="T23">do <text:s text:c="3"/>sektora <text:s text:c="2"/>małych <text:s text:c="2"/>i <text:s text:c="2"/>średnich <text:tab/><text:tab/>przedsiębiorstw i zgodnie z <text:s/>definicją <text:s/>zawartą <text:s/>w <text:s/>ustawie <text:s/></text:span><text:span text:style-name="T51">z <text:s/>dnia <text:s/>6 <text:s/>marca <text:s/>2018 r. <text:tab/><text:tab/></text:span><text:span text:style-name="T23">Prawo <text:s/>przedsiębiorców <text:s/>(t.</text:span><text:span text:style-name="T24">j.</text:span><text:span text:style-name="T23"> <text:s/>Dz.U. <text:s/>2023, <text:s/>poz. <text:s/>221 <text:s/>ze zm.) <text:s/>zaliczam się do <text:tab/><text:tab/>mikroprzedsiębiorców*/małych przedsiębiorców*/ średnich przedsiębiorców*.</text:span></text:p>
          <text:p text:style-name="P53">(*skreślić niewłaściwe)</text:p>
          <text:p text:style-name="P54"/>
          <text:p text:style-name="P50"><text:span text:style-name="T38">6) </text:span><text:span text:style-name="T37">Oświadczam/y, że wypełniłem/liśmy obowiązki informacyjne przewidziane w art. 13 <text:tab/><text:tab/><text:tab/>lub art. 14 </text:span><text:span text:style-name="T10">RODO</text:span><text:span text:style-name="T20">2</text:span><text:span text:style-name="T19">)</text:span><text:span text:style-name="T37"> wobec osób fizycznych, </text:span><text:span text:style-name="T48">od których dane osobowe bezpośrednio <text:tab/><text:tab/>lub pośrednio pozyskałem</text:span><text:span text:style-name="T37"> w celu ubiegania się o udzielenie zamówienia publicznego <text:tab/><text:tab/>w niniejszym </text:span><text:span text:style-name="T10">postępowaniu</text:span><text:span text:style-name="T19">.</text:span><text:span text:style-name="T20">3</text:span><text:span text:style-name="T19">)</text:span><text:span text:style-name="T10">.</text:span></text:p>
          <text:p text:style-name="P51"/>
          <text:p text:style-name="P49"><text:span text:style-name="T12">7) </text:span><text:span text:style-name="T11">Oświadczam/y, <text:s text:c="2"/>że <text:s text:c="2"/>zapewniam/y <text:s text:c="2"/>lub <text:s text:c="2"/>zapewnię/imy <text:s text:c="2"/>wystarczające <text:s/>gwarancje<text:tab/><text:tab/>wdrożenia odpowiednich środków technicznych i organizacyjnych, by przetw</text:span><text:span text:style-name="T13">arzanie<text:tab/><text:tab/>danych osobowych, o których mowa w rozdziale XXII SWZ, spełniało wymogi RODO i <text:tab/><text:tab/>chroniło prawa osób, których te dane dotyczą</text:span><text:span text:style-name="T14">.</text:span></text:p>
        </text:list-header>
      </text:list>
      <text:p text:style-name="P27"/>
      <text:list text:continue-numbering="true" text:style-name="L4">
        <text:list-header>
          <text:p text:style-name="P52"><text:span text:style-name="T40">8) </text:span><text:span text:style-name="T39">Oświadczam, <text:s/>że <text:s/></text:span><text:span text:style-name="T31">w</text:span><text:span text:style-name="T32">ybór <text:s/>mojej/naszej <text:s/>oferty <text:s/></text:span><text:span text:style-name="T30">będzie/nie <text:s/>będzie*</text:span><text:span text:style-name="T32"> <text:s/>prowadził <text:s/>do<text:tab/><text:tab/>powstania <text:s/>u <text:s/>Zamawiającego <text:s/>obowiązku podatkowego zgodnie z przepisami o <text:tab/><text:tab/>podatku <text:s text:c="2"/>od <text:s text:c="2"/>towarów <text:s text:c="2"/>i <text:s text:c="2"/>usług</text:span><text:span text:style-name="T15">. <text:s/>Powyższy <text:s text:c="2"/>obowiązek <text:s text:c="2"/>podatkowy <text:s text:c="2"/>będzie <text:tab/><text:tab/>dotyczył <text:s text:c="2"/>…………………………………………</text:span><text:span text:style-name="T21">4</text:span><text:span text:style-name="T22">)</text:span><text:span text:style-name="T15"> <text:s text:c="2"/>objętych <text:s text:c="3"/>przedmiotem <text:s text:c="2"/>zamówienia, <text:tab/><text:tab/>podlegających mechanizmowi odwróconego obciążenia VAT, a ich wartość netto (bez <text:tab/><text:tab/>kwoty podatku) będzie wynosiła…………………………..………....</text:span><text:span text:style-name="T21">5</text:span><text:span text:style-name="T22">)</text:span><text:span text:style-name="T15"> zł. </text:span><text:span text:style-name="T16">Stawka podatku od <text:tab/><text:tab/>towarów i usług, </text:span><text:span text:style-name="T17">która </text:span><text:span text:style-name="T16">zgodnie z moją wiedzą</text:span><text:span text:style-name="T17"> będzie miała zastosowanie</text:span><text:span text:style-name="T16">, <text:tab/><text:tab/><text:tab/></text:span><text:span text:style-name="T18">to</text:span><text:span text:style-name="T16">………………………………..</text:span><text:span text:style-name="T15">* </text:span><text:span text:style-name="T64">- </text:span><text:span text:style-name="T65">WYPEŁNIĆ JEŻELI DOTYCZY!!!</text:span></text:p>
        </text:list-header>
      </text:list>
      <text:p text:style-name="P24"/>
      <text:p text:style-name="P23"/>
      <text:p text:style-name="P23"/>
      <text:p text:style-name="P23"/>
      <text:list text:style-name="WW8Num2">
        <text:list-header>
          <text:p text:style-name="P45">1) UWAGA: w przypadku Wykonawców składających ofertę wspólną należy wskazać wszystkich Wykonawców<text:tab/>występujących wspólnie <text:span text:style-name="T69">i</text:span> zaznaczyć, iż wskazany podmiot (pełnomocnik/lider) występuje w imieniu wszystkich<text:tab/>podmiotów składających ofertę wspólną.</text:p>
          <text:p text:style-name="P46">2) RODO: Rozporządzenie Parlamentu Europejskiego i Rady UE 2016/679 z dnia 27 kwietnia 2016 roku w sprawie<text:tab/>ochrony osób fizycznych w związku z przetwarzaniem danych osobowych i w sprawie swobodnego przepływu<text:tab/>takich danych oraz uchylenia dyrektywy 95/46/WE (ogólne rozporządzenie o ochronie danych).</text:p>
          <text:p text:style-name="P46">3) W przypadku gdy wykonawca nie przekazuje danych osobowych innych niż bezpośrednio jego dotyczących lub<text:tab/>zachodzi wyłączenie stosowania obowiązku informacyjnego, stosownie do art. 13 ust. 4 lub art. 14 ust. 5 RODO<text:tab/>treści oświadczenia wykonawca nie składa (usunięcie treści oświadczenia np. przez jego wykreślenie).</text:p>
          <text:p text:style-name="P46">4) Wpisać nazwę/rodzaj towaru lub usługi, których dostawa lub świadczenie, będą prowadziły do powstania u<text:tab/>zamawiającego obowiązku podatkowego zgodnie z przepisami o podatku od towarów i usług. </text:p>
          <text:p text:style-name="P46">5) Wpisać wartość netto (bez kwoty podatku) towaru/towarów lub usługi/usług podlegających mechanizmowi<text:tab/>odwróconego obciążenia VAT, wymienionych wcześniej. Zgodnie z art. 225 ust 1 i 2 ustawy Prawo zamówień<text:tab/>publicznych: „Jeżeli została złożona oferta, której wybór prowadziłby do powstania u zamawiającego obowiązku<text:tab/>podatkowego zgodnie z ustawą z dnia 11 marca 2004 r. o podatku od towarów i usług (Dz. U. z 2022 r. poz. 931, z <text:tab/>późn. zm.), dla celów zastosowania kryterium ceny lub kosztu zamawiający dolicza do przedstawionej w tej<text:tab/>ofercie ceny kwotę podatku od towarów i usług, którą miałby obowiązek rozliczyć. Wykonawca, składając ofertę,<text:tab/>informuje zamawiającego, że: 1) wybór jego oferty będzie prowadził do powstania u zamawiającego obowiązku<text:tab/>podatkowego; 2) wskazania nazwy (rodzaju) towaru lub usługi, których dostawa lub świadczenie będą<text:tab/>prowadziły do powstania obowiązku podatkowego; 3) wskazania wartości towaru lub usługi objętego<text:tab/>obowiązkiem podatkowym zamawiającego, bez kwoty podatku; 4) wskazania stawki podatku od towarów i usług,<text:tab/>która zgodnie z wiedzą wykonawcy, będzie miała zastosowani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pitch="variable"/>
    <style:font-face style:name="FrankfurtGothic1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Optima1" svg:font-family="Optima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Times New Roman PL1" svg:font-family="'Times New Roman PL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1" fo:font-family="Verdana" style:font-family-generic="swiss" style:font-pitch="variable" fo:font-size="7pt" fo:font-weight="bold" style:font-size-asian="7pt" style:font-weight-asian="bold" style:font-name-complex="Verdana1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0pt" fo:language="pl" fo:country="PL" style:letter-kerning="true" fo:background-color="transparen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 PL1" style:font-family-asian="'Times New Roman PL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" style:font-family-asian="Arial" style:font-pitch-asian="variable" style:font-size-asian="8pt" style:language-asian="ar" style:country-asian="SA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4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1" fo:font-family="Optima" style:font-family-generic="roman" style:font-pitch="variable" fo:font-size="11pt" style:font-name-asian="Optima" style:font-family-asian="Optima" style:font-pitch-asian="variable" style:font-size-asian="11pt" style:language-asian="ar" style:country-asian="SA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1" fo:font-family="'Times New Roman'" style:font-family-generic="roman" style:font-pitch="variable" style:font-name-asian="Times New Roman" style:font-family-asian="'Times New Roman'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1" fo:font-family="'Courier New'" style:font-family-generic="roman" style:font-pitch="variable" style:font-name-asian="Courier New" style:font-family-asian="'Courier New'" style:font-pitch-asian="variable" style:language-asian="ar" style:country-asian="SA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1" fo:font-family="FrankfurtGothic" style:font-family-generic="roman" style:font-pitch="variable" fo:font-size="9.5pt" style:font-name-asian="FrankfurtGothic" style:font-family-asian="FrankfurtGothic" style:font-pitch-asian="variable" style:font-size-asian="9.5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name-asian="Tahoma" style:font-family-asian="Tahoma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2" fo:font-family="'Times New Roman'" style:font-family-generic="swiss" style:font-pitch="variable" fo:font-size="16pt" fo:font-weight="bold" style:font-name-asian="Times New Roman" style:font-family-asian="'Times New Roman'" style:font-pitch-asian="variable" style:font-size-asian="16pt" style:language-asian="ar" style:country-asian="SA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fo:font-size="10pt" fo:language="ar" fo:country="SA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tyle="italic" fo:font-weight="bold" style:font-name-asian="Arial4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/>
      <style:text-properties style:font-name="Arial1" fo:font-family="Arial" style:font-family-generic="roman" style:font-pitch="variable" fo:font-style="italic" fo:font-weight="bold" style:font-name-asian="Arial4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2" fo:font-family="'Times New Roman'" style:font-family-generic="swiss" style:font-pitch="variable" fo:font-size="7pt" fo:font-weight="bold" style:font-name-asian="Times New Roman" style:font-family-asian="'Times New Roman'" style:font-pitch-asian="variable" style:font-size-asian="7pt" style:language-asian="ar" style:country-asian="SA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ar" style:country-asian="SA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" style:display-name="WW-Nagłówek tabeli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" style:display-name="WW-Nagłówek tabeli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" style:display-name="WW-Nagłówek tabeli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" style:display-name="WW-Nagłówek tabeli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" style:display-name="WW-Nagłówek tabeli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" style:display-name="WW-Nagłówek tabeli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" style:display-name="WW-Nagłówek tabeli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" style:display-name="WW-Zawartość tabeli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" style:display-name="WW-Zawartość tabeli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" style:display-name="WW-Zawartość tabeli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" style:display-name="WW-Zawartość tabeli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3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11111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1111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111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11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1" fo:font-family="'Times New Roman'" style:font-family-generic="roman" style:font-pitch="variable" style:font-name-asian="Tahoma" style:font-family-asian="Tahoma" style:font-pitch-asian="variable" style:language-asian="ar" style:country-asian="SA" style:font-size-complex="14pt"/>
    </style:style>
    <style:style style:name="WW-Indeks11111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1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-Indeks" style:family="paragraph" style:parent-style-name="Standard" style:default-outline-level="">
      <style:text-properties style:font-name-asian="Tahoma" style:font-family-asian="Tahoma" style:font-pitch-asian="variable" style:language-asian="ar" style:country-asian="SA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ar" style:country-asian="S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2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2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4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size-asian="7pt" style:font-weight-asian="normal" style:font-name-complex="Arial4" style:font-family-complex="Arial" style:font-family-generic-complex="system" style:font-pitch-complex="variable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" fo:font-family="Verdana" style:font-family-generic="roman" style:font-pitch="variable" fo:font-size="6pt" fo:font-weight="bold" style:font-name-asian="Verdana2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1" fo:font-family="'Courier New'" style:font-family-generic="roman" style:font-pitch="variable" style:font-name-asian="Verdana2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4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4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1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4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1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1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1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4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" fo:font-family="StarSymbol" style:font-family-generic="roman" style:font-pitch="variable" fo:font-size="11pt" style:font-name-asian="StarSymbol1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" fo:font-family="StarSymbol" style:font-family-generic="roman" style:font-pitch="variable" fo:font-size="11pt" style:font-name-asian="StarSymbol1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2" number:min-decimal-places="2" number:min-integer-digits="0"/>
    </number:number-style>
    <number:number-style style:name="N119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3c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1e18fe7" fo:background-color="transparent" loext:char-shading-value="0" style:font-name-asian="Times New Roman2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7pt" style:language-asian="pl" style:country-asian="PL" style:font-style-asian="normal" style:font-weight-asian="bold" style:font-name-complex="Times New Roman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1" fo:font-size="7pt" fo:font-style="normal" fo:text-shadow="none" style:text-underline-style="none" fo:font-weight="bold" style:font-name-asian="Arial" style:font-size-asian="7pt" style:font-style-asian="normal" style:font-weight-asian="bold" style:font-name-complex="Times New Roman2" style:font-size-complex="7pt" style:font-style-complex="normal" style:font-weight-complex="bold" style:text-emphasize="none"/>
    </style:style>
    <style:style style:name="MT4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0d40eed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1" fo:font-size="7pt" fo:language="pl" fo:country="PL" fo:font-style="normal" fo:text-shadow="none" style:text-underline-style="none" fo:font-weight="bold" officeooo:rsid="00d40eed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s/></text:span></text:span><text:span text:style-name="Page_20_Number"><text:span text:style-name="MT2"><text:s/>Świadczenie usług pocztowych w obrocie krajowym i zagranicznym na rzecz KZGM w Katowicach</text:span></text:span><text:span text:style-name="Page_20_Number"><text:span text:style-name="MT3"> </text:span></text:span><text:span text:style-name="Page_20_Number"><text:span text:style-name="MT4"><text:s/>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6</text:span></text:span><text:span text:style-name="Page_20_Number"><text:span text:style-name="MT8">1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9">4</text:span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63</meta:editing-cycles>
    <meta:editing-duration>P2DT1H32M46S</meta:editing-duration>
    <meta:generator>LibreOffice/24.2.3.2$Windows_X86_64 LibreOffice_project/433d9c2ded56988e8a90e6b2e771ee4e6a5ab2ba</meta:generator>
    <dc:date>2024-06-12T11:05:54.815000000</dc:date>
    <meta:printed-by>Bożena Musik-Loskot</meta:printed-by>
    <meta:print-date>2023-07-05T09:30:25.490000000</meta:print-date>
    <meta:document-statistic meta:table-count="1" meta:image-count="0" meta:object-count="0" meta:page-count="2" meta:paragraph-count="45" meta:word-count="697" meta:character-count="5827" meta:non-whitespace-character-count="4969"/>
  </office:meta>
</office:document-meta>
</file>