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3" style:family="paragraph" style:parent-style-name="Text_20_body">
      <style:paragraph-properties fo:line-height="115%"/>
      <style:text-properties officeooo:paragraph-rsid="0031a996"/>
    </style:style>
    <style:style style:name="P14" style:family="paragraph" style:parent-style-name="Text_20_body">
      <style:paragraph-properties fo:line-height="115%"/>
      <style:text-properties officeooo:paragraph-rsid="003c39af"/>
    </style:style>
    <style:style style:name="P15" style:family="paragraph" style:parent-style-name="Text_20_body">
      <style:paragraph-properties fo:line-height="115%"/>
      <style:text-properties officeooo:paragraph-rsid="003eea45"/>
    </style:style>
    <style:style style:name="P16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c795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27c0f"/>
    </style:style>
    <style:style style:name="P21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2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27c0f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41c79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41c79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427c0f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0131b72" style:font-size-asian="10pt" style:font-size-complex="10pt"/>
    </style:style>
    <style:style style:name="T20" style:family="text">
      <style:text-properties style:font-name="Arial1" fo:font-size="10pt" officeooo:rsid="0017aa6e" style:font-size-asian="10pt" style:font-size-complex="10pt"/>
    </style:style>
    <style:style style:name="T21" style:family="text">
      <style:text-properties style:font-name="Arial1" fo:font-size="10pt" officeooo:rsid="00217ae9" style:font-size-asian="10pt" style:font-size-complex="10pt"/>
    </style:style>
    <style:style style:name="T22" style:family="text">
      <style:text-properties style:font-name="Arial1" fo:font-size="10pt" officeooo:rsid="000fe945" style:font-size-asian="10pt" style:font-size-complex="10pt"/>
    </style:style>
    <style:style style:name="T23" style:family="text">
      <style:text-properties style:font-name="Arial1" fo:font-size="10pt" officeooo:rsid="00114f89" style:font-size-asian="10pt" style:font-size-complex="10pt"/>
    </style:style>
    <style:style style:name="T24" style:family="text">
      <style:text-properties style:font-name="Arial1" fo:font-size="10pt" officeooo:rsid="002f2034" style:font-size-asian="10pt" style:font-size-complex="10pt"/>
    </style:style>
    <style:style style:name="T25" style:family="text">
      <style:text-properties officeooo:rsid="0011e648"/>
    </style:style>
    <style:style style:name="T26" style:family="text">
      <style:text-properties fo:font-weight="bold" officeooo:rsid="00188172" style:font-weight-asian="bold" style:font-weight-complex="bold"/>
    </style:style>
    <style:style style:name="T27" style:family="text">
      <style:text-properties fo:font-weight="bold" officeooo:rsid="00168259" style:font-weight-asian="bold" style:font-weight-complex="bold"/>
    </style:style>
    <style:style style:name="T28" style:family="text">
      <style:text-properties fo:font-weight="bold" officeooo:rsid="00168259"/>
    </style:style>
    <style:style style:name="T2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27c0f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27c0f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0" style:family="text">
      <style:text-properties officeooo:rsid="003f3a66"/>
    </style:style>
    <style:style style:name="T41" style:family="text">
      <style:text-properties fo:font-weight="normal" style:font-name-asian="Arial1" style:font-weight-asian="normal" style:font-weight-complex="normal"/>
    </style:style>
    <style:style style:name="T42" style:family="text">
      <style:text-properties fo:font-weight="normal" officeooo:rsid="004136d8" style:font-weight-asian="normal" style:font-weight-complex="normal"/>
    </style:style>
    <style:style style:name="T43" style:family="text">
      <style:text-properties fo:font-weight="normal" officeooo:rsid="0041c795" style:font-weight-asian="normal" style:font-weight-complex="normal"/>
    </style:style>
    <style:style style:name="T44" style:family="text">
      <style:text-properties fo:font-weight="normal" officeooo:rsid="00427c0f" style:font-weight-asian="normal" style:font-weight-complex="normal"/>
    </style:style>
    <style:style style:name="T45" style:family="text">
      <style:text-properties officeooo:rsid="004136d8"/>
    </style:style>
    <style:style style:name="T46" style:family="text">
      <style:text-properties officeooo:rsid="00427c0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25">W</text:span> związku z koniecznością przeprowadzenia procedury związanej z udzieleniem zamówienia publicznego dotyczącego <text:span text:style-name="T46">zakupu dostępu do systemu informacji prawnej</text:span><text:span text:style-name="T40"> </text:span>zwracam się z uprzejmą prośbą o wycenę w/w usługi uwzględniając poniższe wymagania:</text:p>
      <text:p text:style-name="P17"/>
      <text:p text:style-name="P16"><text:span text:style-name="T3">1</text:span>.Szczegółowy opis przedmiotu zamówienia:</text:p>
      <text:p text:style-name="P20"><text:span text:style-name="Domyślna_20_czcionka_20_akapitu"><text:span text:style-name="T37">1.1 </text:span></text:span><text:span text:style-name="Domyślna_20_czcionka_20_akapitu"><text:span text:style-name="T39">Zakup dostępu (wariant nieodnawialny automatycznie) na rok 2024 do systemu informacji prawnej w trybie on-line, przez internet dla nielimitowanej liczby użytkowników imiennych (dostęp dla co najmniej 2 użytkowników równoczesnych)</text:span></text:span></text:p>
      <text:p text:style-name="P20"><text:span text:style-name="Domyślna_20_czcionka_20_akapitu"><text:span text:style-name="T37">1.2 </text:span></text:span><text:span text:style-name="Domyślna_20_czcionka_20_akapitu"><text:span text:style-name="T39">System powinien zawierać informacje prawne z zakresu:</text:span></text:span></text:p>
      <text:p text:style-name="P20"><text:span text:style-name="Domyślna_20_czcionka_20_akapitu"><text:span text:style-name="T39">- Zamówienia Publiczne Standard,</text:span></text:span></text:p>
      <text:p text:style-name="P20"><text:span text:style-name="Domyślna_20_czcionka_20_akapitu"><text:span text:style-name="T39">- Pomoc Społeczna Standard,</text:span></text:span></text:p>
      <text:p text:style-name="P20"><text:span text:style-name="Domyślna_20_czcionka_20_akapitu"><text:span text:style-name="T39">- Księgowość Standard,</text:span></text:span></text:p>
      <text:p text:style-name="P20"><text:span text:style-name="Domyślna_20_czcionka_20_akapitu"><text:span text:style-name="T39">- Komentarze Prawo Publiczne,</text:span></text:span></text:p>
      <text:p text:style-name="P20"><text:span text:style-name="Domyślna_20_czcionka_20_akapitu"><text:span text:style-name="T39">- Komentarze Prawo Pracy,</text:span></text:span></text:p>
      <text:p text:style-name="P20"><text:span text:style-name="Domyślna_20_czcionka_20_akapitu"><text:span text:style-name="T39">- Komentarze Prawo Karne,</text:span></text:span></text:p>
      <text:p text:style-name="P20"><text:span text:style-name="Domyślna_20_czcionka_20_akapitu"><text:span text:style-name="T39">- Komentarze Prawo Cywilne,</text:span></text:span></text:p>
      <text:p text:style-name="P20"><text:span text:style-name="Domyślna_20_czcionka_20_akapitu"><text:span text:style-name="T39">- Orzeczenia sądów polskich.</text:span></text:span></text:p>
      <text:p text:style-name="P20"><text:span text:style-name="Domyślna_20_czcionka_20_akapitu"><text:span text:style-name="T37">1.3 </text:span></text:span><text:span text:style-name="Domyślna_20_czcionka_20_akapitu"><text:span text:style-name="T39">System powinien zawierać zakładkę „aktówki” gdzie można w jednym miejscu przechowywać interesujące użytkownika akty prawne, ustawy itp. wraz z ustawieniem alertów mailowych dla ich aktualizacji. Poza tym, projekty ustaw mogą być dostępne z poziomu konkretnej ustawy; baza pytań i odpowiedzi powinny zawierać odpowiedzi i daty kiedy dane pytanie zostało udzielone; orzeczenia sądów polskich nie muszą zawierać oznaczeń co do ich aktualności, wystarczy data; zawierana umowa może być w oparciu OWU (ogólne warunki umowy dotyczące korzystania z oprogramowania).</text:span></text:span></text:p>
      <text:p text:style-name="P19"><text:span text:style-name="Domyślna_20_czcionka_20_akapitu"><text:span text:style-name="T38"/></text:span></text:p>
      <text:p text:style-name="P5"><text:span text:style-name="T34">2</text:span><text:span text:style-name="T27">. </text:span><text:span text:style-name="T26">Proponowany t</text:span><text:span text:style-name="T28">ermin realizacji zamówienia: </text:span><text:span text:style-name="T44">licencja musi zostać aktywowana najpóźniej do końca roku.</text:span></text:p>
      <text:p text:style-name="P6"><text:span text:style-name="T33">3</text:span><text:span text:style-name="T32">.</text:span><text:span text:style-name="T31">Kryterium oceny ofert:</text:span></text:p>
      <text:p text:style-name="P7"><text:span text:style-name="Domyślna_20_czcionka_20_akapitu"><text:span text:style-name="T29">Cena – </text:span></text:span><text:span text:style-name="Domyślna_20_czcionka_20_akapitu"><text:span text:style-name="T30">100%</text:span></text:span></text:p>
      <text:p text:style-name="P14"><text:span text:style-name="T35">4</text:span><text:span text:style-name="T36">.Informacja o warunkach udziału w postępowaniu:</text:span></text:p>
      <text:p text:style-name="P18"><text:span text:style-name="Domyślna_20_czcionka_20_akapitu1"><text:span text:style-name="T41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10"/>
      <text:p text:style-name="P10">W razie dodatkowych pytań w kwestiach merytorycznych proszę o kontakt z<text:span text:style-name="T45"> p. Michałem Ramfeldem pod nr tel. 32 287-95-03 wew. 624</text:span></text:p>
      <text:p text:style-name="P10"/>
      <text:p text:style-name="P10"/>
      <text:p text:style-name="P10"><text:soft-page-break/></text:p>
      <text:p text:style-name="P15"><text:span text:style-name="T19">W kwestiach proceduralnych: z p. </text:span><text:span text:style-name="T20">Katarzyną Borutą, p. Agatą Banasiak </text:span><text:span text:style-name="T21">lub p. Magdaleną Małotą</text:span><text:span text:style-name="T20"> pod </text:span><text:span text:style-name="T19">nr tel. </text:span><text:span text:style-name="T22">32 </text:span><text:span text:style-name="T23">287 95 03</text:span><text:span text:style-name="T19"> wew. 6</text:span><text:span text:style-name="T24">32</text:span><text:span text:style-name="T18"><text:line-break/><text:line-break/></text:span><text:span text:style-name="T5">Zapraszam do złożenia wyceny </text:span><text:span text:style-name="T8">uzupełniając załącznik nr 1 </text:span><text:span text:style-name="T9">do dnia</text:span><text:span text:style-name="T5"> </text:span><text:span text:style-name="T11">09</text:span><text:span text:style-name="T10">.11.2023</text:span><text:span text:style-name="T12">r.</text:span><text:span text:style-name="T13"> do godziny </text:span><text:span text:style-name="T17">10</text:span><text:span text:style-name="T15">:</text:span><text:span text:style-name="T14">0</text:span><text:span text:style-name="T13">0. </text:span></text:p>
      <text:p text:style-name="P9"/>
      <text:p text:style-name="P13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27c0f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100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1-02T11:46:50.856000000</dc:date>
    <meta:editing-duration>PT21H43M39S</meta:editing-duration>
    <meta:editing-cycles>43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30" meta:word-count="340" meta:character-count="2498" meta:non-whitespace-character-count="2182"/>
  </office:meta>
</office:document-meta>
</file>