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-asian="TimesNewRomanPSMT" style:font-name-complex="Times New Roman"/>
    </style:style>
    <style:style style:name="T6" style:parent-style-name="Domyślnaczcionkaakapitu" style:family="text">
      <style:text-properties style:font-name-asian="TimesNewRomanPSMT" style:font-name-complex="Times New Roman" fo:language="pl" fo:country="PL"/>
    </style:style>
    <style:style style:name="T7" style:parent-style-name="Domyślnaczcionkaakapitu" style:family="text">
      <style:text-properties style:font-name-asian="TimesNewRomanPSMT" style:font-name-complex="Times New Roman"/>
    </style:style>
    <style:style style:name="P8" style:parent-style-name="Standard" style:family="paragraph">
      <style:paragraph-properties style:text-autospace="none" fo:text-align="center"/>
      <style:text-properties style:font-name-asian="TimesNewRomanPSMT" style:font-name-complex="Times New Roman"/>
    </style:style>
    <style:style style:name="P9" style:parent-style-name="Normalny" style:family="paragraph">
      <style:paragraph-properties fo:margin-bottom="0.0034in" fo:line-height="110%" fo:margin-left="-0.0034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1" style:parent-style-name="Domyślnaczcionkaakapitu" style:family="text">
      <style:text-properties style:font-name="Arial" style:font-name-complex="Arial" fo:font-size="11pt" style:font-size-asian="11pt"/>
    </style:style>
    <style:style style:name="P12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13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14" style:parent-style-name="Normalny" style:family="paragraph">
      <style:paragraph-properties fo:margin-bottom="0.0034in" fo:line-height="110%" fo:margin-left="-0.0034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size="11pt" style:font-size-asian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7" style:parent-style-name="Domyślnaczcionkaakapitu" style:family="text">
      <style:text-properties style:font-name="Arial" style:font-name-complex="Arial" fo:font-size="11pt" style:font-size-asian="11pt"/>
    </style:style>
    <style:style style:name="T18" style:parent-style-name="Domyślnaczcionkaakapitu" style:family="text">
      <style:text-properties style:font-name="Arial" style:font-name-complex="Arial" fo:font-size="11pt" style:font-size-asian="11pt"/>
    </style:style>
    <style:style style:name="P19" style:parent-style-name="Normalny" style:family="paragraph">
      <style:paragraph-properties fo:margin-bottom="0.0138in"/>
      <style:text-properties style:font-name="Arial" style:font-name-complex="Arial" fo:font-size="11pt" style:font-size-asian="11pt"/>
    </style:style>
    <style:style style:name="P20" style:parent-style-name="Normalny" style:family="paragraph">
      <style:paragraph-properties fo:margin-bottom="0.0034in" fo:line-height="110%" fo:margin-left="-0.0034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2" style:parent-style-name="Domyślnaczcionkaakapitu" style:family="text">
      <style:text-properties style:font-name="Arial" style:font-name-complex="Arial" fo:font-size="11pt" style:font-size-asian="11pt"/>
    </style:style>
    <style:style style:name="P23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24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25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26" style:parent-style-name="Normalny" style:family="paragraph">
      <style:paragraph-properties fo:margin-left="-0.0034in">
        <style:tab-stops>
          <style:tab-stop style:type="left" style:position="4.1597in"/>
        </style:tab-stops>
      </style:paragraph-properties>
      <style:text-properties style:font-name="Arial" style:font-name-complex="Arial" fo:font-size="11pt" style:font-size-asian="11pt"/>
    </style:style>
    <style:style style:name="P27" style:parent-style-name="Normalny" style:family="paragraph">
      <style:paragraph-properties fo:margin-left="-0.0034in">
        <style:tab-stops>
          <style:tab-stop style:type="left" style:position="4.1597in"/>
        </style:tab-stops>
      </style:paragraph-properties>
      <style:text-properties style:font-name="Arial" style:font-name-complex="Arial" fo:font-size="11pt" style:font-size-asian="11pt"/>
    </style:style>
    <style:style style:name="P28" style:parent-style-name="Normalny" style:family="paragraph">
      <style:paragraph-properties fo:margin-left="-0.0034in">
        <style:tab-stops>
          <style:tab-stop style:type="left" style:position="4.1597in"/>
        </style:tab-stops>
      </style:paragraph-properties>
      <style:text-properties style:font-name="Arial" style:font-name-complex="Arial" fo:font-size="11pt" style:font-size-asian="11pt"/>
    </style:style>
    <style:style style:name="P29" style:parent-style-name="Normalny" style:family="paragraph">
      <style:paragraph-properties fo:margin-right="0.0041in"/>
      <style:text-properties style:font-name="Arial" style:font-name-complex="Arial" fo:font-size="11pt" style:font-size-asian="11pt"/>
    </style:style>
    <style:style style:name="P30" style:parent-style-name="Normalny" style:family="paragraph">
      <style:paragraph-properties fo:margin-right="0.0041in"/>
      <style:text-properties style:font-name="Arial" style:font-name-complex="Arial" fo:font-size="11pt" style:font-size-asian="11pt"/>
    </style:style>
    <style:style style:name="P31" style:parent-style-name="Normalny" style:family="paragraph">
      <style:paragraph-properties fo:margin-right="0.0041in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33" style:parent-style-name="Domyślnaczcionkaakapitu" style:family="text">
      <style:text-properties style:font-name="Arial" style:font-name-complex="Arial" fo:font-size="11pt" style:font-size-asian="11pt"/>
    </style:style>
    <style:style style:name="P34" style:parent-style-name="Normalny" style:family="paragraph">
      <style:paragraph-properties fo:margin-bottom="0.0937in" fo:margin-left="-0.0034in">
        <style:tab-stops/>
      </style:paragraph-properties>
      <style:text-properties style:font-name="Arial" style:font-name-complex="Arial" fo:font-size="11pt" style:font-size-asian="11pt"/>
    </style:style>
    <style:style style:name="P35" style:parent-style-name="Normalny" style:family="paragraph">
      <style:paragraph-properties fo:margin-bottom="0.0937in" fo:margin-left="-0.0034in">
        <style:tab-stops/>
      </style:paragraph-properties>
      <style:text-properties style:font-name="Arial" style:font-name-complex="Arial" fo:font-size="11pt" style:font-size-asian="11pt"/>
    </style:style>
    <style:style style:name="P36" style:parent-style-name="Normalny" style:family="paragraph">
      <style:paragraph-properties fo:text-align="center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37" style:parent-style-name="Normalny" style:family="paragraph">
      <style:paragraph-properties fo:text-align="center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38" style:parent-style-name="Normalny" style:family="paragraph">
      <style:paragraph-properties fo:text-align="center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39" style:parent-style-name="Normalny" style:family="paragraph">
      <style:paragraph-properties fo:text-align="center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0" style:parent-style-name="Normalny" style:family="paragraph">
      <style:paragraph-properties fo:text-align="center" fo:margin-bottom="0.0013in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1" style:parent-style-name="Normalny" style:family="paragraph">
      <style:paragraph-properties fo:text-align="center" fo:margin-bottom="0.0013in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2" style:parent-style-name="Normalny" style:family="paragraph">
      <style:paragraph-properties fo:text-align="center" fo:margin-bottom="0.0013in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3" style:parent-style-name="Standard" style:family="paragraph">
      <style:paragraph-properties style:text-autospace="none" fo:text-align="justify"/>
      <style:text-properties style:font-name-asian="TimesNewRomanPSMT" style:font-name-complex="Times New Roman"/>
    </style:style>
    <style:style style:name="P44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1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57" style:parent-style-name="Standard" style:list-style-name="LFO1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58" style:parent-style-name="Standard" style:list-style-name="LFO1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61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2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MT" style:font-name-complex="Times New Roman" style:font-weight-complex="bold" fo:font-size="11pt" style:font-size-asian="11pt" style:font-size-complex="11pt"/>
    </style:style>
    <style:style style:name="P67" style:parent-style-name="Standard" style:list-style-name="LFO2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-asian="TimesNewRomanPSMT" style:font-name-complex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Domyślnaczcionkaakapitu" style:family="text">
      <style:text-properties style:font-name-asian="TimesNewRomanPSMT" style:font-name-complex="Times New Roman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2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6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style:font-name-asian="TimesNewRomanPS-BoldMT" style:font-name-complex="Times New Roman"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UMOWA NR ……………………./2025</text:p>
      <text:p text:style-name="P2">NA ZAMÓWIENIE DOSTAWY ARTYKUŁÓW CHEMICZNYCH</text:p>
      <text:p text:style-name="P3"/>
      <text:p text:style-name="P4"><text:span text:style-name="T5">zawarta w</text:span><text:span text:style-name="T6"><text:s/>dniu</text:span><text:span text:style-name="T7"><text:s/>………………………………… w Trzebiatowie</text:span></text:p>
      <text:p text:style-name="P8">Pomiędzy:</text:p>
      <text:p text:style-name="P9"><text:span text:style-name="T10">NABYWCĄ:<text:s/></text:span><text:span text:style-name="T11">Gmina Trzebiatów</text:span></text:p>
      <text:p text:style-name="P12">ul. Rynek 1</text:p>
      <text:p text:style-name="P13">72-320 Trzebiatów</text:p>
      <text:p text:style-name="P14"><text:span text:style-name="T15">NIP</text:span><text:span text:style-name="T16">:</text:span><text:span text:style-name="T17"><text:s/></text:span><text:span text:style-name="T18">8571922079</text:span></text:p>
      <text:p text:style-name="P19"><text:s/></text:p>
      <text:p text:style-name="P20"><text:span text:style-name="T21">ODBIORCĄ:</text:span><text:span text:style-name="T22"><text:s/>Przedszkole z Oddziałami Integracyjnymi</text:span></text:p>
      <text:p text:style-name="P23">Im. „Słonia nad Regą”</text:p>
      <text:p text:style-name="P24">ul. Waryńskiego 7</text:p>
      <text:p text:style-name="P25">72-320 Trzebiatów</text:p>
      <text:p text:style-name="P26"/>
      <text:p text:style-name="P27">reprezentowanym przez</text:p>
      <text:p text:style-name="P28"/>
      <text:p text:style-name="P29">Dyrektora Przedszkola z Oddziałami Integracyjnymi im. „Słonia nad Regą” w Trzebiatowie,<text:s/><text:line-break/>ul. Waryńskiego 7 –<text:s/>Pani Małgorzata Pietrzak, <text:s/>zwany dalej<text:s/></text:p>
      <text:p text:style-name="P30"/>
      <text:p text:style-name="P31"><text:span text:style-name="T32">Zamawiającym</text:span><text:span text:style-name="T33">,<text:s/></text:span></text:p>
      <text:p text:style-name="P34"/>
      <text:p text:style-name="P35">a</text:p>
      <text:p text:style-name="P36">…………………………………………………………….</text:p>
      <text:p text:style-name="P37">reprezentowanym przez ………………………………………………………</text:p>
      <text:p text:style-name="P38">siedziba: ………………………………………………………….</text:p>
      <text:p text:style-name="P39">nr telefonu/faksu ……………………………………………….</text:p>
      <text:p text:style-name="P40">nr NIP: <text:s/>………………………………………..</text:p>
      <text:p text:style-name="P41">nr REGON: <text:s/>…………………………………..</text:p>
      <text:p text:style-name="P42">e-mail : <text:s text:c="2"/>……………………………………………………..</text:p>
      <text:p text:style-name="P43"/>
      <text:p text:style-name="P44">Zwanym w dalszej części umowy Wykonawcą, wyłonionym w trybie zapytania ofertowego o cenę, zgodnie z przepisami ustawy Prawo Zamówień Publicznych, została zawarta umowa o następującej treści:</text:p>
      <text:p text:style-name="P45"/>
      <text:p text:style-name="P46">§1</text:p>
      <text:p text:style-name="P47"/>
      <text:p text:style-name="P48"><text:span text:style-name="T49">Przedmiotem niniejszej um</text:span><text:span text:style-name="T50">owy jest dostawa i sprzedaż środków czystości w okresie<text:s/></text:span><text:span text:style-name="T51"><text:line-break/></text:span><text:span text:style-name="T52">od 01.01.2025r. – 30.06.2025r. zgodnie z formularzem cenowo-ofertowym zadeklarowanym przez Wykonawcę, stanowiącym integralną część umowy.</text:span></text:p>
      <text:p text:style-name="P53"/>
      <text:p text:style-name="P54">§2</text:p>
      <text:p text:style-name="P55"/>
      <text:list text:style-name="LFO1" text:continue-numbering="true">
        <text:list-item>
          <text:p text:style-name="P56">Dostawy będą realizowane sukcesywnie, w ilości określonej przez Zamawiającego po uprzednim zgłoszeniu telefonicznym.</text:p>
        </text:list-item>
        <text:list-item>
          <text:p text:style-name="P57">Wykonawca zobowiązuje się dostarczyć zamówiony towar własnym staraniem, transportem,<text:s/><text:line-break/>na własny koszt oraz ryzyko do Przedszkola z Oddziałami Integracyjnymi <text:s/>w Trzebiatowie<text:s/><text:line-break/>ul. Waryńskiego 7,<text:s/>wraz z rozładunkiem towaru do magazynu Zamawiającego, w godz. 7:00-15:00 – w dni robocze.</text:p>
        </text:list-item>
        <text:list-item>
          <text:p text:style-name="P58">Osobą upoważnioną do kontaktów w sprawie realizacji niniejszej umowy jest:</text:p>
        </text:list-item>
      </text:list>
      <text:p text:style-name="P59">Intendent – Agnieszka Dobrucka – tel. 91 3872-282</text:p>
      <text:p text:style-name="P60"/>
      <text:p text:style-name="P61">§3</text:p>
      <text:p text:style-name="P62"/>
      <text:list text:style-name="LFO2" text:continue-numbering="true">
        <text:list-item>
          <text:p text:style-name="P63"><text:span text:style-name="T64">Wartość przedmiotu zamówenia wynosi<text:s/></text:span><text:span text:style-name="T65">brutto ………………………………………………..</text:span></text:p>
        </text:list-item>
      </text:list>
      <text:p text:style-name="P66">(słownie: …………………………………………………………………………………………..)</text:p>
      <text:list text:style-name="LFO2" text:continue-numbering="true">
        <text:list-item>
          <text:p text:style-name="P67"><text:span text:style-name="T68">Ceny jednostowe dostarczonych artykułów określa załącznik nr 1 do niniejszej umowy.</text:span></text:p>
        </text:list-item>
      </text:list>
      <text:p text:style-name="P69"/>
      <text:p text:style-name="P70">§4</text:p>
      <text:p text:style-name="P71"/>
      <text:p text:style-name="P72"><text:span text:style-name="T73">Zależność za dostarczony towar będzie opłacana przelewem przez Zamawiającego na konto<text:s/></text:span><text:span text:style-name="T74">bankowe podawane każdorazowo przez Wykonawcę na fakturze, w terminie 14 dni od dostarczenia towaru wraz<text:s/></text:span><text:span text:style-name="T75"><text:line-break/></text:span><text:span text:style-name="T76">z fakturą</text:span><text:span text:style-name="T77">.</text:span></text:p>
      <text:p text:style-name="P78">§5</text:p>
      <text:p text:style-name="P79"/>
      <text:p text:style-name="P80"><text:span text:style-name="T81">1</text:span><text:span text:style-name="T82">. Zamawiający zastrzega sobie prawo zmiany (zwiększenia lub zmniejszenia) ilości poszczególnych towarów.</text:span></text:p>
      <text:p text:style-name="P83"><text:span text:style-name="T84">2.</text:span><text:span text:style-name="T85"><text:s/>Zamawiający zastrzega sobie</text:span><text:span text:style-name="T86"><text:s/>prawo wprowadzenia zmian ilościowych w granicach +/- 30% do wielkości zapotrzebowań określonych w formularzu ofertowo-cenowym w związku z czym wartość umowy może ulec zmianie w zależności od wielkości dostaw do Zamawiającego, uwzględniając jego bieżące po</text:span><text:span text:style-name="T87">trzeby.</text:span></text:p>
      <text:p text:style-name="P88"><text:span text:style-name="T89">3.</text:span><text:span text:style-name="T90"><text:s/>Zamawiający ma prawo nie wykonać w okresie trwania umowy całej ilości zaplanowanych dostaw,<text:s/></text:span><text:span text:style-name="T91"><text:line-break/></text:span><text:span text:style-name="T92">a Wykonawcy nie przysługuje z tego tytułu prawo dochodzenia odszkodowania z tytułu utraconych korzyści.</text:span></text:p>
      <text:p text:style-name="P93"/>
      <text:p text:style-name="P94">§6</text:p>
      <text:p text:style-name="P95"/>
      <text:p text:style-name="P96"><text:span text:style-name="T97">1.<text:s/></text:span><text:span text:style-name="T98">W przypadku stwierdzenia przy odbiorze r</text:span><text:span text:style-name="T99">ozbieżności Wykonawca zobowiązany jest w ciągu<text:s/></text:span><text:span text:style-name="T100"><text:line-break/></text:span><text:span text:style-name="T101">12 godzin dokonać dostawy zgodnie z treścią zamówienia.</text:span></text:p>
      <text:p text:style-name="P102"><text:span text:style-name="T103">2.</text:span><text:span text:style-name="T104"><text:s/>Zamawiający zastrzega sobie możliwość nieodebrania towaru, w przypadku gdy jest<text:s/></text:span><text:span text:style-name="T105"><text:line-break/></text:span><text:span text:style-name="T106">on<text:s/></text:span><text:span text:style-name="T107">niezgodny ze specyfikacją określoną w załączniku nr 1<text:s/></text:span><text:span text:style-name="T108">do umowy.</text:span></text:p>
      <text:p text:style-name="P109"><text:span text:style-name="T110">3</text:span><text:span text:style-name="T111">.</text:span><text:span text:style-name="T112"><text:s/>Towar, o którym mowa w ust. 3 zostanie zwrócony Wykonawcy i odebrany transportem na koszt Wykonawcy.</text:span></text:p>
      <text:p text:style-name="P113"><text:span text:style-name="T114">4.<text:s/></text:span><text:span text:style-name="T115">Odbiór towaru, o którym mowa w ust. 3 nastąpi w ciągu 12 godzin od daty otrzymania zgłoszenia. Zamawiający nie odpowiada za straty poniesione przez<text:s/></text:span><text:span text:style-name="T116">Wykonawcę z tytułu</text:span><text:span text:style-name="T117"><text:s/></text:span><text:span text:style-name="T118">zwrotu kwestionowanej partii towaru.</text:span></text:p>
      <text:p text:style-name="P119">5. Za zgodą Zamawiającego, w wyjątkowych sytuacjach, dopuszcza się możliwość dostawy produktów zamiennych o nie gorszych parametrach, ilości w opakowaniu itp. <text:s/>Jednoznaczne jest to z tym, że ilość dostarczonego zamiennego produktu musi się zgadzać ze złożonym zamówieniem na dostawę,</text:p>
      <text:p text:style-name="P120"/>
      <text:p text:style-name="P121"/>
      <text:p text:style-name="P122">§7</text:p>
      <text:p text:style-name="P123"/>
      <text:p text:style-name="P124"><text:span text:style-name="T125">Cena podana w ofercie nie podlega zmianom</text:span><text:span text:style-name="T126">.</text:span></text:p>
      <text:p text:style-name="P127"/>
      <text:p text:style-name="P128">§8</text:p>
      <text:p text:style-name="P129"/>
      <text:p text:style-name="P130"><text:s/>Zmiany niniejszej umowy wymagają formy pisemnej pod rygorem nieważności.</text:p>
      <text:p text:style-name="P131"/>
      <text:p text:style-name="P132">§9</text:p>
      <text:p text:style-name="P133"/>
      <text:p text:style-name="P134">Umowę zawarto na okres: <text:s/>01.01.2025r.<text:s/>–30.06.2025r.</text:p>
      <text:p text:style-name="P135"/>
      <text:p text:style-name="P136">§10</text:p>
      <text:p text:style-name="P137"/>
      <text:p text:style-name="P138">Umowę sporządzono w dwóch jednobrzmiących egzemlarzach, po jednym dla każdej ze stron.</text:p>
      <text:p text:style-name="P139">.</text:p>
      <text:p text:style-name="P140"/>
      <text:p text:style-name="P141"><text:s text:c="24"/></text:p>
      <text:p text:style-name="P142"><text:s text:c="27"/>Wykonawca <text:s text:c="69"/>Zamawiający</text:p>
      <text:p text:style-name="P143"/>
      <text:p text:style-name="P144"><text:s text:c="2"/><text:s text:c="11"/>……………………………… <text:s text:c="42"/>……………………………………</text:p>
      <text:p text:style-name="P145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NewRomanPSMT" style:font-name-asian="TimesNewRomanPSMT" style:font-name-complex="TimesNewRomanPSMT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Windows User</dc:creator>
    <meta:creation-date>2024-06-07T08:44:00Z</meta:creation-date>
    <dc:date>2024-12-11T09:32:00Z</dc:date>
    <meta:print-date>2023-12-22T09:21:00Z</meta:print-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4" meta:character-count="4086" meta:row-count="29" meta:non-whitespace-character-count="3510"/>
  </office:meta>
</office:document-meta>
</file>