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3.01.2024 r.</text:p>
      <text:p text:style-name="Standard"/>
      <text:p text:style-name="Standard"/>
      <text:p text:style-name="Standard"/>
      <text:p text:style-name="Standard">Dotyczy: postępowanie w trybie podstawowym nr 23/2023 na „Zakup gazów i tlenu medycznego oraz dzierżawa zbiornika i butli do Szpitala Powiatowego w Pyrzycach”.</text:p>
      <text:p text:style-name="Standard"/>
      <text:p text:style-name="Standard"/>
      <text:p text:style-name="P3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1451886969902177112" text:style-name="L1">
        <text:list-item>
          <text:p text:style-name="P4">TEMIS Sp. z o.o. ul. Zakładowa 8, 89-620 Chojnice.</text:p>
          <text:p text:style-name="P4">Kwota netto wybranej oferty wynosi: 567.062,00 zł</text:p>
          <text:p text:style-name="P4">(słownie: pięćset sześćdziesiąt siedem tysięcy sześćdziesiąt dwa złote).</text:p>
          <text:p text:style-name="P4">Kwota brutto wybranej oferty wynosi: 606.125,76 zł</text:p>
          <text:p text:style-name="P4">(słownie: sześćset sześć tysięcy sto dwadzieścia pięć złotych 76/100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01-12T11:44:59.67</dc:date>
    <meta:editing-duration>PT3H1M31S</meta:editing-duration>
    <meta:editing-cycles>14</meta:editing-cycles>
    <meta:generator>OpenOffice/4.1.2$Win32 OpenOffice.org_project/412m3$Build-9782</meta:generator>
    <meta:print-date>2024-01-04T09:35:52.96</meta:print-date>
    <meta:document-statistic meta:table-count="0" meta:image-count="0" meta:object-count="0" meta:page-count="1" meta:paragraph-count="9" meta:word-count="85" meta:character-count="627"/>
  </office:meta>
</office:document-meta>
</file>