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 text:start-value="109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/>
    </style:style>
    <style:style style:name="T1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fo:widows="2" fo:orphans="2" style:vertical-align="auto" fo:margin-top="0.0833in" fo:line-height="150%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fo:margin-top="0.1666in" fo:line-height="150%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4" style:parent-style-name="Normalny" style:family="paragraph">
      <style:paragraph-properties fo:line-height="150%"/>
    </style:style>
    <style:style style:name="T4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5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5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2" style:parent-style-name="Normalny" style:family="paragraph">
      <style:paragraph-properties fo:margin-top="0.1666in"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3" style:parent-style-name="Akapitzlistą" style:list-style-name="LFO10" style:family="paragraph">
      <style:paragraph-properties fo:line-height="150%" fo:text-indent="-0.5104in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4" style:parent-style-name="Akapitzlistą" style:family="paragraph">
      <style:paragraph-properties style:text-autospace="none" fo:line-height="150%" fo:margin-left="0.5104in" fo:text-indent="-0.510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65" style:parent-style-name="Akapitzlistą" style:family="paragraph">
      <style:paragraph-properties style:text-autospace="none" fo:line-height="150%" fo:margin-left="0.5104in" fo:text-indent="-0.5104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66" style:parent-style-name="Normalny" style:family="paragraph">
      <style:paragraph-properties fo:margin-top="0.1666in" fo:line-height="150%"/>
    </style:style>
    <style:style style:name="T6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70" style:parent-style-name="Standard" style:list-style-name="LFO11" style:family="paragraph">
      <style:paragraph-properties fo:margin-bottom="0in" fo:line-height="150%"/>
      <style:text-properties style:font-weight-complex="bold"/>
    </style:style>
    <style:style style:name="P71" style:parent-style-name="Normalny" style:family="paragraph">
      <style:paragraph-properties fo:widows="2" fo:orphans="2" style:vertical-align="auto" fo:line-height="150%" fo:margin-left="0.5in">
        <style:tab-stops/>
      </style:paragraph-properties>
    </style:style>
    <style:style style:name="T7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75" style:parent-style-name="Akapitzlistą" style:list-style-name="LFO11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76" style:parent-style-name="Normalny" style:family="paragraph">
      <style:paragraph-properties fo:widows="2" fo:orphans="2" style:vertical-align="auto" fo:line-height="150%" fo:margin-left="0.5in">
        <style:tab-stops/>
      </style:paragraph-properties>
    </style:style>
    <style:style style:name="T77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asian="Cambria" style:font-name-complex="Calibri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P83" style:parent-style-name="Akapitzlistą" style:list-style-name="LFO11" style:family="paragraph">
      <style:paragraph-properties fo:line-height="150%"/>
      <style:text-properties style:font-name="Calibri" style:font-name-asian="Cambria" style:font-name-complex="Calibri" fo:font-size="11pt" style:font-size-asian="11pt" style:font-size-complex="11pt"/>
    </style:style>
    <style:style style:name="P84" style:parent-style-name="Normalny" style:family="paragraph">
      <style:paragraph-properties fo:widows="2" fo:orphans="2" style:vertical-align="auto" fo:line-height="150%" fo:margin-left="0.5in">
        <style:tab-stops/>
      </style:paragraph-properties>
    </style:style>
    <style:style style:name="T85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P89" style:parent-style-name="Normalny" style:family="paragraph">
      <style:paragraph-properties fo:line-height="150%">
        <style:tab-stops>
          <style:tab-stop style:type="left" style:position="1.9326in"/>
          <style:tab-stop style:type="center" style:position="4.0375in"/>
          <style:tab-stop style:type="right" style:position="7.1875in"/>
        </style:tab-stops>
      </style:paragraph-properties>
      <style:text-properties style:font-name="Calibri" style:font-name-asian="Calibri" style:font-name-complex="Tahoma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90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1" style:parent-style-name="Standard" style:family="paragraph">
      <style:paragraph-properties fo:margin-bottom="0in" fo:line-height="150%"/>
    </style:style>
    <style:style style:name="T92" style:parent-style-name="Hiperłącze" style:family="text">
      <style:text-properties style:use-window-font-color="true" style:text-underline-type="none"/>
    </style:style>
    <style:style style:name="T93" style:parent-style-name="Hiperłącze" style:family="text">
      <style:text-properties style:use-window-font-color="true" style:text-underline-type="none"/>
    </style:style>
    <style:style style:name="T94" style:parent-style-name="Hiperłącze" style:family="text">
      <style:text-properties style:use-window-font-color="true" style:text-underline-type="none"/>
    </style:style>
    <style:style style:name="P95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96" style:parent-style-name="Standard" style:family="paragraph">
      <style:paragraph-properties fo:margin-bottom="0in" fo:line-height="150%"/>
    </style:style>
    <style:style style:name="P97" style:parent-style-name="Normalny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8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9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100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01" style:parent-style-name="Normalny" style:list-style-name="LFO13" style:family="paragraph">
      <style:paragraph-properties fo:widows="2" fo:orphans="2" style:vertical-align="auto" fo:line-height="115%"/>
    </style:style>
    <style:style style:name="T10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103" style:parent-style-name="Domyślnaczcionkaakapitu" style:family="text">
      <style:text-properties style:font-name="Calibri" style:font-name-asian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P104" style:parent-style-name="Normalny" style:list-style-name="LFO15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05" style:parent-style-name="Standard" style:family="paragraph">
      <style:paragraph-properties fo:line-height="150%"/>
      <style:text-properties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6"><text:span text:style-name="T17">Słupsk,<text:s/></text:span><text:span text:style-name="T18">dnia 07.12.2022 r.</text:span></text:p>
      <text:p text:style-name="P19"><text:span text:style-name="T20">Zamawiający:</text:span></text:p>
      <text:p text:style-name="P21"><text:bookmark-start text:name="_Hlk530657609"/><text:bookmark-start text:name="_Hlk38541941"/>Zarząd Infrastruktury Miejskiej w Słupsku,<text:s/></text:p>
      <text:p text:style-name="P22">76-200 Słupsk, ul. Artura Grottgera 13,</text:p>
      <text:p text:style-name="P23">który <text:s/>działa w imieniu i na rzecz Miasta Słupsk,</text:p>
      <text:p text:style-name="P24">Plac Zwycięstwa 3, 76-200 Słupsk<text:bookmark-end text:name="_Hlk530657609"/></text:p>
      <text:p text:style-name="P25"><text:span text:style-name="T26">Adres strony<text:s/></text:span><text:span text:style-name="T27">internetowej Zamawiającego:<text:s/></text:span><text:a xlink:href="https://www.zimslupsk.pl" office:target-frame-name="_top" xlink:show="replace"><text:span text:style-name="T28">https://www.zimslupsk.pl</text:span></text:a></text:p>
      <text:p text:style-name="P29"><text:span text:style-name="T30">Platforma zakupowa<text:s/></text:span><text:bookmark-start text:name="_Hlk30670436"/><text:a xlink:href="https://platformazakupowa.pl/pn/zimslupsk" office:target-frame-name="_top" xlink:show="replace"><text:span text:style-name="T31">https://platformazakupowa.pl/pn/zimslupsk</text:span></text:a><text:bookmark-end text:name="_Hlk30670436"/></text:p>
      <text:p text:style-name="P32">Numer telefonu: +48 59 841 00 91</text:p>
      <text:p text:style-name="P33"><text:span text:style-name="T34">e-mail:<text:s/></text:span><text:a xlink:href="mailto:zamowienia@zimslupsk.com" office:target-frame-name="_top" xlink:show="replace"><text:span text:style-name="T35">zamowienia@zimslupsk.pl</text:span></text:a></text:p>
      <text:p text:style-name="P36"><text:bookmark-end text:name="_Hlk38541941"/><text:span text:style-name="T37">ZP.261.42.54.2022.ZP4</text:span></text:p>
      <text:p text:style-name="P38"><text:span text:style-name="T39">Wykonawcy ubiegający się o udzielenie niniejszego zamówienia</text:span></text:p>
      <text:p text:style-name="P40"><text:span text:style-name="T41">WYJAŚNIENIA I ZMIANA TREŚCI</text:span><text:span text:style-name="T42"><text:s/></text:span><text:span text:style-name="T43">SPECYFIKACJI WARUNKÓW ZAMÓWIENIA</text:span></text:p>
      <text:p text:style-name="P44"><text:span text:style-name="T45">w postępowaniu o<text:s/></text:span><text:span text:style-name="T46">udzielenie zamówienia publicznego, realizowanego w</text:span><text:span text:style-name="T47"><text:s/>trybie przetargu nieograniczonego (art. 132 ustawy Pzp) na wykonanie robót budowlanych pn.<text:s/></text:span><text:span text:style-name="T48">Budowa i przebudowa istniejących odcinków dróg w ciągu południowego obejścia Miasta Słupska</text:span><text:span text:style-name="T49"><text:s/>w ramach zadania inwes</text:span><text:span text:style-name="T50">tycyjnego pn. „Kontynuacja budowy „Ringu Miejskiego” w Słupsku”.<text:s/></text:span><text:span text:style-name="T51">Znak sprawy ZP.261.42.2022.ZP4.</text:span></text:p>
      <text:p text:style-name="P52">Zarząd Infrastruktury Miejskiej w Słupsku, który działa w imieniu i na rzecz Miasta Słupsk, jako Zamawiający w przedmiotowym postępowaniu o udzielenie zamówienia publicznego, działając na podstawie art. 135 ust. 2 i 6 ustawy z dnia 11 września 2019 r. – Prawo zamówień publicznych, zwanej dalej „Ustawą”, zawiadamia, że wniesiono pytania dotyczące treści specyfikacji warunków zamówienia, zwanej dalej „SWZ”.<text:s/><text:line-break/>Treść<text:s/>pytań wraz z odpowiedziami Zamawiającego zestawiono poniżej:</text:p>
      <text:list text:style-name="LFO10" text:continue-numbering="true">
        <text:list-item>
          <text:p text:style-name="P53"><text:span text:style-name="T54">W związku z wysoką złożonością przedmiotowego zamówienia, niestabilną sytuacją na rynku materiałów i usług budowlanych oraz trudnością pozyskania ofert od kluczowych dostawców zwłaszcza na sieci</text:span><text:span text:style-name="T55"><text:s/>i poszczególne branże wnosimy o przesunięcie terminu składania ofert na dzień 23.12.2022 r. Mając na uwadze przedstawione powyżej argumenty, kierując się także dobrem publicznym i wolą jak najbardziej racjonalnego i gospodarnego wydatkowania środków publi</text:span><text:span text:style-name="T56">cznych, Wykonawca wnosi o przesunięcie terminu składania ofert, wskazując iż owo przesunięcie terminu nie tylko nie wpłynie negatywnie na rozpoczęcie realizacji zamówienia,<text:s/></text:span><text:span text:style-name="T57"><text:line-break/></text:span><text:span text:style-name="T58">ale również może przyczynić się do uzyskania ofert konkurencyjnych, niepodlegający</text:span><text:span text:style-name="T59">ch odrzuceniu,<text:s/></text:span><text:soft-page-break/><text:span text:style-name="T60">spośród których czynność wyboru najkorzystniejszej, nie będzie obarczona ryzykiem zaskarżenia,<text:s/></text:span><text:span text:style-name="T61"><text:line-break/></text:span><text:span text:style-name="T62">a tym samym przedłużenia Postępowania.</text:span></text:p>
        </text:list-item>
      </text:list>
      <text:p text:style-name="P63"/>
      <text:p text:style-name="P64">Odpowiedź na pytanie 109:<text:s/></text:p>
      <text:p text:style-name="P65">Zamawiający dokonuje zmiany terminu składania i otwarcia ofert na dzień 22<text:s/>grudnia 2022r.<text:s/></text:p>
      <text:p text:style-name="P66"><text:span text:style-name="T67">Zamawiający działając na podstawie<text:s/></text:span><text:span text:style-name="T68">art. 137 ust. 1, 2, 4, 6<text:s/></text:span><text:span text:style-name="T69">ustawy z dnia 11 września 2019 r. – Prawo zamówień publicznych, zwanej dalej „Ustawą”, dokonuje zmiany treści Specyfikacji Warunków Zamówienia w zakresie:</text:span></text:p>
      <text:list text:style-name="LFO11" text:continue-numbering="true">
        <text:list-item>
          <text:p text:style-name="P70">Terminu związania ofertą<text:s/>– Rozdział XVI pkt 1 otrzymuje następujące brzmienie:</text:p>
        </text:list-item>
      </text:list>
      <text:p text:style-name="P71"><text:span text:style-name="T72">„Wykonawca będzie związany ofertą od dnia upływu terminu składania ofert, przy czym pierwszym dniem terminu związania ofertą jest dzień, w którym upływa termin składania ofert, przez okres <text:s/></text:span><text:span text:style-name="T73">120 dni, tj.</text:span><text:span text:style-name="T74"><text:s/>do dnia 20.04.2023 r.”</text:span></text:p>
      <text:list text:style-name="LFO11" text:continue-numbering="true">
        <text:list-item>
          <text:p text:style-name="P75">Terminu składania ofert – Rozdział XVII pkt 1 – otrzymuje następujące brzmienie:</text:p>
        </text:list-item>
      </text:list>
      <text:p text:style-name="P76"><text:span text:style-name="T77">„Ofertę wraz z wymaganymi dokumentami należy złożyć za pośrednictwem Platformy zakupowej<text:s/></text:span><text:a xlink:href="https://platformazakupowa.pl/pn/zimslupsk" office:target-frame-name="_top" xlink:show="replace"><text:span text:style-name="T78">htt</text:span><text:span text:style-name="T79">ps://platformazakupowa.pl/pn/zimslupsk</text:span></text:a><text:span text:style-name="T80"><text:s/></text:span><text:span text:style-name="T81">do dnia 22.12.2022 r. do godziny 10:00”</text:span><text:span text:style-name="T82">.</text:span></text:p>
      <text:list text:style-name="LFO11" text:continue-numbering="true">
        <text:list-item>
          <text:p text:style-name="P83">Terminu otwarcia ofert – Rozdział XVII pkt 2 – otrzymuje następujące brzmienie:</text:p>
        </text:list-item>
      </text:list>
      <text:p text:style-name="P84"><text:span text:style-name="T85">„Otwarcie ofert nastąpi w dniu<text:s/></text:span><text:span text:style-name="T86">22.12.2022 r. o<text:s/></text:span><text:span text:style-name="T87">godzinie 10:15”</text:span><text:span text:style-name="T88">.</text:span></text:p>
      <text:p text:style-name="P89"/>
      <text:p text:style-name="P90">Zamawiający zaznacza, że wszystkie postanowienia powołane w SWZ związane z terminem do składania ofert będą podlegały nowemu terminowi, w szczególności takie jak aktualność dokumentów określona w SWZ oraz zabezpieczenie oferty wadium.<text:line-break/></text:p>
      <text:p text:style-name="P91">Powyższe wyjaśnienia i zmiana treści SWZ stanowią integralną część SWZ i są wiążące dla wszystkich Wykonawców ubiegających się o udzielenie przedmiotowego zamówienia oraz zostały zamieszczone na stronie internetowej prowadzonego postępowania<text:s/><text:a xlink:href="https://platformazakupowa.pl/pn/zimslupsk" office:target-frame-name="_top" xlink:show="replace"><text:span text:style-name="T92">https://platformazakupowa.pl/pn/zimslupsk</text:span></text:a><text:span text:style-name="T93">, pozostałe zapisy treści SWZ pozostają bez zmian.</text:span><text:span text:style-name="T94"><text:line-break/></text:span></text:p>
      <text:p text:style-name="P95">Załączniki:</text:p>
      <text:p text:style-name="P96">- ogłoszenie o zmianie ogłoszenia.</text:p>
      <text:p text:style-name="P97">Zatwierdził:</text:p>
      <text:p text:style-name="P98">Pełniący<text:s/>obowiązki Dyrektora Zarządu Infrastruktury Miejskiej w Słupsku</text:p>
      <text:p text:style-name="P99">mgr Tomasz Orłowski</text:p>
      <text:p text:style-name="P100">Otrzymują:</text:p>
      <text:list text:style-name="LFO12">
        <text:list-item text:start-value="1">
          <text:p text:style-name="P101"><text:span text:style-name="T102">strona prowadzonego postępowania<text:s/></text:span><text:a xlink:href="https://platformazakupowa.pl/pn/zimslupsk" office:target-frame-name="_top" xlink:show="replace"><text:span text:style-name="T103">https://platformazakupowa.pl/pn/zimslupsk</text:span></text:a></text:p>
        </text:list-item>
      </text:list>
      <text:list text:style-name="LFO14">
        <text:list-item text:start-value="1">
          <text:p text:style-name="P104">ZIM aa.</text:p>
        </text:list-item>
      </text:list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_CharLFO11LVL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 text:start-value="109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Normalny" style:family="paragraph">
      <style:paragraph-properties fo:widows="2" fo:orphans="2" style:vertical-align="auto" fo:margin-bottom="0.1111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5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P8"><text:span text:style-name="T9"><draw:frame draw:style-name="a1" draw:name="Obraz 5" text:anchor-type="as-char" svg:x="0in" svg:y="0in" svg:width="6.6875in" svg:height="1.0416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0"><text:span text:style-name="T11">Strona<text:s/></text:span><text:span text:style-name="T12"><text:page-number text:fixed="false">2</text:page-number></text:span><text:span text:style-name="T13"><text:s/>z<text:s/></text:span><text:span text:style-name="T14"><text:page-count>2</text:page-count></text:span></text:p>
        <text:p text:style-name="P15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Pierzchalska</dc:creator>
    <meta:creation-date>2022-08-04T07:11:00Z</meta:creation-date>
    <dc:date>2022-12-07T13:31:00Z</dc:date>
    <meta:print-date>2022-12-07T12:20:00Z</meta:print-date>
    <meta:template xlink:href="Normal" xlink:type="simple"/>
    <meta:editing-cycles>36</meta:editing-cycles>
    <meta:editing-duration>PT46560S</meta:editing-duration>
    <meta:document-statistic meta:page-count="2" meta:paragraph-count="8" meta:word-count="633" meta:character-count="4427" meta:row-count="31" meta:non-whitespace-character-count="3802"/>
  </office:meta>
</office:document-meta>
</file>