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0.09.2019 r.</text:p>
      <text:p text:style-name="Standard"/>
      <text:p text:style-name="Standard"/>
      <text:p text:style-name="Standard"/>
      <text:p text:style-name="P5">Dotyczy: postępowanie przetargowe nr 11/2019 na dostawę implantów.</text:p>
      <text:p text:style-name="P2"/>
      <text:p text:style-name="P2"/>
      <text:p text:style-name="P2"/>
      <text:p text:style-name="P3">OGŁOSZENIE O UDZIELENIU ZAMÓWIENIA</text:p>
      <text:p text:style-name="Standard"/>
      <text:p text:style-name="Standard"/>
      <text:p text:style-name="P4"><text:tab/>Szpital Powiatowy w Pyrzycach informuje, że udzielono zamówienia dotyczące ww postępowania nastepującym Wykonawcom:</text:p>
      <text:p text:style-name="P4"/>
      <text:list xml:id="list3141053909557191173" text:style-name="L1">
        <text:list-item>
          <text:p text:style-name="P6">SUN-MED Spółka Cywilna ul. Franciszkańska 104/112, 91-845 Łódź.</text:p>
        </text:list-item>
      </text:list>
      <text:p text:style-name="P4"/>
      <text:p text:style-name="P4">Kwota netto wybranej oferty w pakiecie nr 2 wynosi: 20.167,00 zł</text:p>
      <text:p text:style-name="P4">Kwota brutto wybranej oferty w pakiecie nr 2 wynosi: 21.780,36 zł</text:p>
      <text:p text:style-name="P4"/>
      <text:list xml:id="list4315720383082904951" text:style-name="L2">
        <text:list-item>
          <text:p text:style-name="P7">Stryker Polska Sp. z o.o. ul. Poleczki 35, 02-822 Warszawa.</text:p>
        </text:list-item>
      </text:list>
      <text:p text:style-name="P4"/>
      <text:p text:style-name="P4">Kwota netto wybranej oferty w pakiecie nr 1 wynosi: 169.100,00 zł</text:p>
      <text:p text:style-name="P4">Kwota brutto wybranej oferty w pakiecie nr 1 wynosi: 182.628,00 zł</text:p>
      <text:p text:style-name="P4"/>
      <text:list xml:id="list8487203362773811375" text:style-name="L3">
        <text:list-item>
          <text:p text:style-name="P8">Johnson&amp;Johnson Poland Sp. z o.o. ul. Iłżecka 24, 02-285 Warszawa.</text:p>
        </text:list-item>
      </text:list>
      <text:p text:style-name="P4"/>
      <text:p text:style-name="P4">Kwota netto wybranej oferty w pakiecie nr 4 wynosi: 424.857,00 zł</text:p>
      <text:p text:style-name="P4">Kwota brutto wybranej oferty w pakiecie nr 4 wynosi – 458.845,56 zł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9-09T10:55:39.57</meta:creation-date>
    <dc:date>2019-09-09T11:22:58.56</dc:date>
    <dc:creator>Bożena Wyciszkiewicz</dc:creator>
    <meta:editing-duration>PT12M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27" meta:character-count="830"/>
  </office:meta>
</office:document-meta>
</file>