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fo:font-style="normal" fo:font-weight="bold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"/>
    </style:style>
    <style:style style:name="T11" style:family="text">
      <style:text-properties style:use-window-font-color="true" loext:opacity="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T12" style:family="text">
      <style:text-properties style:use-window-font-color="true" loext:opacity="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7" style:family="text">
      <style:text-properties fo:color="#000000" loext:opacity="100%" fo:font-style="normal" officeooo:rsid="00081ad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1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2" style:family="text">
      <style:text-properties fo:color="#000000" loext:opacity="100%"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letter-spacing="-0.007cm" fo:font-style="normal" officeooo:rsid="00081ad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81ad7" style:font-size-asian="11pt" style:font-size-complex="11pt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5"/>
      <text:p text:style-name="P17"><text:span text:style-name="T30">na „D</text:span><text:span text:style-name="T18">ostawę leków i środków farmaceutycznych </text:span></text:p>
      <text:p text:style-name="P17"><text:span text:style-name="T18">do Apteki Szpitalnej</text:span><text:span text:style-name="T19"> na potrzeby ”Pro-Medica” w Ełku Sp. z o. o.</text:span></text:p>
      <text:p text:style-name="P14"><text:span text:style-name="T3">Znak Sprawy </text:span><text:span text:style-name="T23">28</text:span><text:span text:style-name="T16"> / 202</text:span><text:span text:style-name="T17">3</text:span></text:p>
      <text:p text:style-name="P16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6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528966797" text:style-name="L1">
        <text:list-item>
          <text:p text:style-name="P24">Pełna nazwa firmy Wykonawcy<text:span text:style-name="T27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</text:list>
      <text:p text:style-name="P20"><text:span text:style-name="T28"><text:s/>1)</text:span><text:span text:style-name="T31"> </text:span><text:span text:style-name="T32">W przypadku Wykonawców wspólnie ubiegających się o udzielenie zamówienia należy wskazać wszystkie podmioty </text:span></text:p>
      <text:p text:style-name="P4"/>
      <text:list xml:id="list115135027840167" text:continue-numbering="true" text:style-name="L1">
        <text:list-item>
          <text:p text:style-name="P26">Niniejszym informuję, że Wykonawca jest:*</text:p>
        </text:list-item>
      </text:list>
      <text:p text:style-name="P15"><text:span text:style-name="T5"><text:tab/></text:span><text:span text:style-name="T5"><draw:control text:anchor-type="as-char" svg:y="-0.386cm" draw:z-index="5" draw:name="Kształt3_0" draw:style-name="gr1" draw:text-style-name="P44" svg:width="0.355cm" svg:height="0.555cm" draw:control="control6"/></text:span><text:span text:style-name="T5"> </text:span><text:span text:style-name="T6">Mikroprzedsiębiorstwem </text:span></text:p>
      <text:p text:style-name="P15"><text:span text:style-name="T6"><text:tab/></text:span><text:span text:style-name="T6"><draw:control text:anchor-type="as-char" svg:y="-0.386cm" draw:z-index="1" draw:name="Kształt3_1" draw:style-name="gr1" draw:text-style-name="P44" svg:width="0.355cm" svg:height="0.555cm" draw:control="control2"/></text:span><text:span text:style-name="T6"> Małym przedsiębiorstwem</text:span></text:p>
      <text:p text:style-name="P15"><text:span text:style-name="T6"><text:tab/></text:span><text:span text:style-name="T6"><draw:control text:anchor-type="as-char" svg:y="-0.386cm" draw:z-index="0" draw:name="Kształt3" draw:style-name="gr1" draw:text-style-name="P44" svg:width="0.355cm" svg:height="0.555cm" draw:control="control1"/></text:span><text:span text:style-name="T6"> Średnim przedsiębiorstwem</text:span></text:p>
      <text:p text:style-name="P15"><text:span text:style-name="T6"><text:tab/></text:span><text:span text:style-name="T6"><draw:control text:anchor-type="as-char" svg:y="-0.386cm" draw:z-index="2" draw:name="Kształt3_2" draw:style-name="gr1" draw:text-style-name="P44" svg:width="0.355cm" svg:height="0.555cm" draw:control="control3"/></text:span><text:span text:style-name="T6"> Jednoosobowa działalność gospodarcza</text:span></text:p>
      <text:p text:style-name="P15"><text:span text:style-name="T6"><text:tab/></text:span><text:span text:style-name="T6"><draw:control text:anchor-type="as-char" svg:y="-0.386cm" draw:z-index="3" draw:name="Kształt3_3" draw:style-name="gr1" draw:text-style-name="P44" svg:width="0.355cm" svg:height="0.555cm" draw:control="control4"/></text:span><text:span text:style-name="T6"> Osoba fizyczna nieprowadzącą działalności gospodarczej</text:span></text:p>
      <text:p text:style-name="P15"><text:span text:style-name="T6"><text:tab/></text:span><text:span text:style-name="T6"><draw:control text:anchor-type="as-char" svg:y="-0.386cm" draw:z-index="4" draw:name="Kształt3_4" draw:style-name="gr1" draw:text-style-name="P44" svg:width="0.355cm" svg:height="0.555cm" draw:control="control5"/></text:span><text:span text:style-name="T6"> Innym rodzajem <text:s text:c="2"/></text:span></text:p>
      <text:list xml:id="list115134636959320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0"><text:span text:style-name="T33">Ubiegając się o udzielenie zamówienia publicznego w trybie podstawowym bez przeprowadzania negocjacji i po zapoznaniu się ze specyfikacją warunków zamówienia na </text:span><text:span text:style-name="T35">d</text:span><text:span text:style-name="T20">ostawę leków i środków farmaceutycznych do Apteki Szpitalnej </text:span><text:span text:style-name="T21">na potrzeby ”Pro-Medica” w Ełku Sp. z o. o.</text:span><text:span text:style-name="T35"> </text:span><text:span text:style-name="T33">Znak sprawy: </text:span><text:span text:style-name="T34">28</text:span><text:span text:style-name="T33">/202</text:span><text:span text:style-name="T34">3</text:span><text:span text:style-name="T11">, </text:span><text:span text:style-name="T12">składam ofertę na następujących warunkach:</text:span></text:p>
          <text:list>
            <text:list-item>
              <text:p text:style-name="P28">Pakiet 1:</text:p>
              <text:list>
                <text:list-header>
                  <text:p text:style-name="P32">Cena:</text:p>
                  <text:list>
                    <text:list-item>
                      <text:p text:style-name="P39"><text:span text:style-name="T4">N</text:span><text:span text:style-name="T7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3">Brutto Słownie:....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4">Pakiet 2:</text:p>
              <text:list>
                <text:list-header>
                  <text:p text:style-name="P32">Cena:</text:p>
                  <text:list>
                    <text:list-item>
                      <text:p text:style-name="P39"><text:span text:style-name="T4">N</text:span><text:span text:style-name="T8">etto ….....................................................zł 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3">Brutto Słownie:....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4"><text:soft-page-break/>Pakiet 3:</text:p>
              <text:list>
                <text:list-header>
                  <text:p text:style-name="P32">Cena:</text:p>
                  <text:list>
                    <text:list-item>
                      <text:p text:style-name="P39"><text:span text:style-name="T4">N</text:span><text:span text:style-name="T8">etto ….....................................................zł 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3">Brutto Słownie:............................................…</text:p>
                      <text:p text:style-name="P33"/>
                    </text:list-item>
                  </text:list>
                </text:list-header>
              </text:list>
            </text:list-item>
          </text:list>
        </text:list-item>
      </text:list>
      <text:p text:style-name="P19"><text:span text:style-name="T36"><text:tab/></text:span>itd</text:p>
      <text:p text:style-name="P19"/>
      <text:list xml:id="list115135535021703" text:continue-numbering="true" text:style-name="L1">
        <text:list-item>
          <text:p text:style-name="P30"><text:span text:style-name="T24">O</text:span><text:span text:style-name="T13">świadczamy, że :</text:span></text:p>
        </text:list-item>
      </text:list>
      <text:list xml:id="list3840093916" text:style-name="L2">
        <text:list-item>
          <text:list>
            <text:list-item>
              <text:p text:style-name="P31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29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2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0">Oświadczamy, że dokumenty załączone do oferty opisują stan prawny i faktyczny, aktualny na dzień składania oferty.</text:p>
            </text:list-item>
            <text:list-item>
              <text:p text:style-name="P40">Oświadczamy, że wykonanie zamówienia powierzymy Podwykonawcom:</text:p>
              <text:p text:style-name="P40">(wypełnić, jeżeli Wykonawca powierzy Podwykonawcom wykonanie części zamówienia<text:line-break/>i wyszczególnić zakres który powierza)</text:p>
              <text:p text:style-name="P40">……………………………………………………………………………………………………...</text:p>
            </text:list-item>
            <text:list-item>
              <text:p text:style-name="P36"><text:span text:style-name="T14">Zastrzegamy jednocześnie, że informacje zawarte w </text:span><text:span text:style-name="T15">Wykazie informacji stanowiących tajemnicę przedsiębiorstwa ………………………………………….</text:span><text:span text:style-name="T14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1513401584516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tab/> <text:s text:c="7"/>.……...………....................................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1-09T11:51:30.993000000</dc:date>
    <meta:editing-duration>PT15H25M57S</meta:editing-duration>
    <meta:editing-cycles>14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7" meta:word-count="522" meta:character-count="4753" meta:non-whitespace-character-count="4293"/>
  </office:meta>
</office:document-meta>
</file>