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75in" text:min-label-width="0.281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812in"/>
      </text:list-level-style-number>
      <text:list-level-style-number text:level="2" text:style-name="WW_CharLFO3LVL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5">
        <style:list-level-properties text:space-before="0.2812in" text:min-label-width="0.25in"/>
      </text:list-level-style-number>
      <text:list-level-style-number text:level="3" text:style-name="WW_CharLFO5LVL3" style:num-format="1" text:display-levels="3">
        <style:list-level-properties text:space-before="0.5625in" text:min-label-width="0.5in"/>
      </text:list-level-style-number>
      <text:list-level-style-number text:level="4" text:style-name="WW_CharLFO5LVL4" style:num-format="1" text:display-levels="4">
        <style:list-level-properties text:space-before="0.8437in" text:min-label-width="0.5in"/>
      </text:list-level-style-number>
      <text:list-level-style-number text:level="5" text:style-name="WW_CharLFO5LVL5" style:num-format="1" text:display-levels="5">
        <style:list-level-properties text:space-before="1.125in" text:min-label-width="0.75in"/>
      </text:list-level-style-number>
      <text:list-level-style-number text:level="6" text:style-name="WW_CharLFO5LVL6" style:num-format="1" text:display-levels="6">
        <style:list-level-properties text:space-before="1.4062in" text:min-label-width="0.75in"/>
      </text:list-level-style-number>
      <text:list-level-style-number text:level="7" text:style-name="WW_CharLFO5LVL7" style:num-format="1" text:display-levels="7">
        <style:list-level-properties text:space-before="1.6875in" text:min-label-width="1in"/>
      </text:list-level-style-number>
      <text:list-level-style-number text:level="8" text:style-name="WW_CharLFO5LVL8" style:num-format="1" text:display-levels="8">
        <style:list-level-properties text:space-before="1.9687in" text:min-label-width="1in"/>
      </text:list-level-style-number>
      <text:list-level-style-number text:level="9" text:style-name="WW_CharLFO5LVL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 fo:line-height="115%"/>
      <style:text-properties style:font-name-asian="FreeSans" fo:font-weight="bold" style:font-weight-asian="bold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line-height="115%"/>
      <style:text-properties style:font-name-asian="FreeSans" fo:font-weight="bold" style:font-weight-asian="bold" style:language-asian="pl" style:country-asian="PL"/>
    </style:style>
    <style:style style:name="P3" style:parent-style-name="Normalny" style:family="paragraph">
      <style:paragraph-properties fo:keep-with-next="always" style:text-autospace="none" fo:text-align="center" fo:line-height="115%"/>
      <style:text-properties style:font-name-asian="FreeSans" fo:font-weight="bold" style:font-weight-asian="bold" style:language-asian="pl" style:country-asian="PL"/>
    </style:style>
    <style:style style:name="P4" style:parent-style-name="Normalny" style:list-style-name="LFO2" style:family="paragraph">
      <style:paragraph-properties fo:keep-with-next="always" style:text-autospace="none" fo:text-align="justify" fo:line-height="115%" fo:margin-left="0.2958in">
        <style:tab-stops>
          <style:tab-stop style:type="left" style:position="1.7041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Normalny" style:list-style-name="LFO4" style:family="paragraph">
      <style:paragraph-properties fo:keep-with-next="always" style:text-autospace="none" fo:text-align="justify" fo:line-height="115%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8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" style:parent-style-name="Domyślnaczcionkaakapitu" style:family="text">
      <style:text-properties style:font-name-asian="Times New Roman" style:language-asian="pl" style:country-asian="PL"/>
    </style:style>
    <style:style style:name="T12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Normalny" style:list-style-name="LFO3" style:family="paragraph">
      <style:paragraph-properties fo:keep-with-next="always" style:text-autospace="none" fo:text-align="justify" fo:line-height="115%"/>
    </style:style>
    <style:style style:name="T22" style:parent-style-name="Domyślnaczcionkaakapitu" style:family="text">
      <style:text-properties style:font-name-asian="Times New Roman" style:font-weight-complex="bold" style:language-asian="pl" style:country-asian="PL"/>
    </style:style>
    <style:style style:name="T23" style:parent-style-name="Domyślnaczcionkaakapitu" style:family="text">
      <style:text-properties style:font-name-asian="Times New Roman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6" style:parent-style-name="Domyślnaczcionkaakapitu" style:family="text">
      <style:text-properties style:font-name-asian="Times New Roman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28" style:parent-style-name="Domyślnaczcionkaakapitu" style:family="text">
      <style:text-properties style:font-name-asian="Times New Roman" style:font-weight-complex="bold" style:language-asian="pl" style:country-asian="PL"/>
    </style:style>
    <style:style style:name="P29" style:parent-style-name="Normalny" style:list-style-name="LFO3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30" style:parent-style-name="Normalny" style:family="paragraph">
      <style:paragraph-properties fo:keep-with-next="always" style:text-autospace="none" fo:text-align="justify" fo:line-height="115%" fo:margin-left="0.2812in">
        <style:tab-stops/>
      </style:paragraph-properties>
      <style:text-properties style:font-name-asian="Times New Roman" style:language-asian="pl" style:country-asian="PL"/>
    </style:style>
    <style:style style:name="P31" style:parent-style-name="Normalny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-asian="Times New Roman" style:font-weight-complex="bold" style:language-asian="pl" style:country-asian="PL"/>
    </style:style>
    <style:style style:name="T33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language-asian="pl" style:country-asian="PL"/>
    </style:style>
    <style:style style:name="T3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36" style:parent-style-name="Domyślnaczcionkaakapitu" style:family="text">
      <style:text-properties style:font-name-asian="Times New Roman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P38" style:parent-style-name="Akapitzlistą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T44" style:parent-style-name="Domyślnaczcionkaakapitu" style:family="text">
      <style:text-properties style:font-name-asian="Times New Roman" style:font-weight-complex="bold" style:language-asian="pl" style:country-asian="PL"/>
    </style:style>
    <style:style style:name="T45" style:parent-style-name="Domyślnaczcionkaakapitu" style:family="text">
      <style:text-properties style:font-name-asian="Times New Roman" style:language-asian="pl" style:country-asian="PL"/>
    </style:style>
    <style:style style:name="T46" style:parent-style-name="Domyślnaczcionkaakapitu" style:family="text">
      <style:text-properties style:font-name-asian="Times New Roman" style:font-weight-complex="bold" style:language-asian="pl" style:country-asian="PL"/>
    </style:style>
    <style:style style:name="T47" style:parent-style-name="Domyślnaczcionkaakapitu" style:family="text">
      <style:text-properties style:font-name-asian="Times New Roman" style:font-weight-complex="bold" style:language-asian="pl" style:country-asian="PL"/>
    </style:style>
    <style:style style:name="P48" style:parent-style-name="Normalny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49" style:parent-style-name="Normalny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50" style:parent-style-name="Normalny" style:family="paragraph">
      <style:paragraph-properties fo:keep-with-next="always" style:text-autospace="none" fo:text-align="justify" fo:line-height="115%" fo:margin-left="0.2812in">
        <style:tab-stops/>
      </style:paragraph-properties>
      <style:text-properties style:font-name-asian="Times New Roman" style:language-asian="pl" style:country-asian="PL"/>
    </style:style>
    <style:style style:name="P51" style:parent-style-name="Normalny" style:list-style-name="LFO6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52" style:parent-style-name="Normalny" style:list-style-name="LFO7" style:family="paragraph">
      <style:paragraph-properties fo:keep-with-next="always" style:text-autospace="none" fo:text-align="justify" fo:line-height="115%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55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T5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T64" style:parent-style-name="Domyślnaczcionkaakapitu" style:family="text">
      <style:text-properties style:font-name-asian="Times New Roman" style:text-position="super 66.6%" style:language-asian="pl" style:country-asian="PL"/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T66" style:parent-style-name="Domyślnaczcionkaakapitu" style:family="text">
      <style:text-properties style:font-name-asian="Times New Roman" style:text-position="super 66.6%" style:language-asian="pl" style:country-asian="PL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P68" style:parent-style-name="Normalny" style:list-style-name="LFO7" style:family="paragraph">
      <style:paragraph-properties fo:keep-with-next="always" style:text-autospace="none" fo:text-align="justify" fo:line-height="115%">
        <style:tab-stops>
          <style:tab-stop style:type="left" style:position="-4.4687in"/>
        </style:tab-stops>
      </style:paragraph-properties>
    </style:style>
    <style:style style:name="T69" style:parent-style-name="Domyślnaczcionkaakapitu" style:family="text">
      <style:text-properties style:font-name-asian="Times New Roman" style:font-weight-complex="bold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style:font-name-asian="Times New Roman" style:text-position="super 66.6%" style:language-asian="pl" style:country-asian="PL"/>
    </style:style>
    <style:style style:name="T73" style:parent-style-name="Domyślnaczcionkaakapitu" style:family="text">
      <style:text-properties style:font-name-asian="Times New Roman" style:font-weight-complex="bold" style:language-asian="pl" style:country-asian="PL"/>
    </style:style>
    <style:style style:name="T74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75" style:parent-style-name="Domyślnaczcionkaakapitu" style:family="text">
      <style:text-properties style:font-name-asian="Times New Roman" style:font-weight-complex="bold" style:language-asian="pl" style:country-asian="PL"/>
    </style:style>
    <style:style style:name="P76" style:parent-style-name="Normalny" style:list-style-name="LFO7" style:family="paragraph">
      <style:paragraph-properties fo:keep-with-next="always" style:text-autospace="none" fo:text-align="justify" fo:line-height="115%">
        <style:tab-stops>
          <style:tab-stop style:type="left" style:position="-4.4687in"/>
        </style:tab-stops>
      </style:paragraph-properties>
      <style:text-properties style:font-name-asian="Times New Roman" style:language-asian="pl" style:country-asian="PL"/>
    </style:style>
    <style:style style:name="P77" style:parent-style-name="Normalny" style:family="paragraph">
      <style:paragraph-properties fo:keep-with-next="always" style:text-autospace="none" fo:text-align="justify" fo:line-height="115%" fo:margin-left="0.25in">
        <style:tab-stops>
          <style:tab-stop style:type="left" style:position="-0.2187in"/>
        </style:tab-stops>
      </style:paragraph-properties>
      <style:text-properties style:font-name-asian="Times New Roman" style:language-asian="pl" style:country-asian="PL"/>
    </style:style>
    <style:style style:name="P78" style:parent-style-name="Normalny" style:family="paragraph">
      <style:paragraph-properties fo:keep-with-next="always" style:text-autospace="none" fo:text-align="justify" fo:line-height="115%" fo:margin-left="0.25in" fo:text-indent="-0.25in">
        <style:tab-stops>
          <style:tab-stop style:type="left" style:position="-0.2187in"/>
        </style:tab-stops>
      </style:paragraph-properties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T80" style:parent-style-name="Domyślnaczcionkaakapitu" style:family="text">
      <style:text-properties style:font-name-asian="Times New Roman" style:font-weight-complex="bold" style:language-asian="pl" style:country-asian="PL"/>
    </style:style>
    <style:style style:name="T81" style:parent-style-name="Domyślnaczcionkaakapitu" style:family="text">
      <style:text-properties style:font-name-asian="Times New Roman" style:font-weight-complex="bold" style:language-asian="pl" style:country-asian="PL"/>
    </style:style>
    <style:style style:name="T82" style:parent-style-name="Domyślnaczcionkaakapitu" style:family="text">
      <style:text-properties style:font-name-asian="Times New Roman" style:language-asian="pl" style:country-asian="PL"/>
    </style:style>
    <style:style style:name="T8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84" style:parent-style-name="Domyślnaczcionkaakapitu" style:family="text">
      <style:text-properties style:font-name-asian="Times New Roman" style:font-weight-complex="bold" style:language-asian="pl" style:country-asian="PL"/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P86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4.4687in"/>
        </style:tab-stops>
      </style:paragraph-properties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language-asian="pl" style:country-asian="PL"/>
    </style:style>
    <style:style style:name="T90" style:parent-style-name="Domyślnaczcionkaakapitu" style:family="text">
      <style:text-properties style:font-name-asian="Times New Roman" style:language-asian="pl" style:country-asian="PL"/>
    </style:style>
    <style:style style:name="T91" style:parent-style-name="Domyślnaczcionkaakapitu" style:family="text">
      <style:text-properties style:font-name-asian="Times New Roman" style:font-weight-complex="bold"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T93" style:parent-style-name="Domyślnaczcionkaakapitu" style:family="text">
      <style:text-properties style:font-name-asian="Times New Roman" style:font-weight-complex="bold" style:language-asian="pl" style:country-asian="PL"/>
    </style:style>
    <style:style style:name="P94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4.4687in"/>
        </style:tab-stops>
      </style:paragraph-properties>
      <style:text-properties style:font-name-asian="Times New Roman" style:language-asian="pl" style:country-asian="PL"/>
    </style:style>
    <style:style style:name="P95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4.4687in"/>
        </style:tab-stops>
      </style:paragraph-properties>
      <style:text-properties style:font-name-asian="Times New Roman" style:language-asian="pl" style:country-asian="PL"/>
    </style:style>
    <style:style style:name="P96" style:parent-style-name="Normalny" style:family="paragraph">
      <style:paragraph-properties fo:keep-with-next="always" style:text-autospace="none" fo:text-align="justify" fo:line-height="115%" fo:margin-left="0.25in">
        <style:tab-stops/>
      </style:paragraph-properties>
      <style:text-properties style:font-name-asian="Times New Roman" style:language-asian="pl" style:country-asian="PL"/>
    </style:style>
    <style:style style:name="P97" style:parent-style-name="Normalny" style:list-style-name="LFO6" style:family="paragraph">
      <style:paragraph-properties fo:keep-with-next="always" style:text-autospace="none" fo:text-align="justify" fo:line-height="115%" fo:margin-left="0.3187in" fo:text-indent="-0.3187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8" style:parent-style-name="Normalny" style:list-style-name="LFO9" style:family="paragraph">
      <style:paragraph-properties fo:keep-with-next="always" style:text-autospace="none" fo:text-align="justify" fo:line-height="115%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101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102" style:parent-style-name="Domyślnaczcionkaakapitu" style:family="text">
      <style:text-properties style:font-name-asian="Times New Roman" style:language-asian="pl" style:country-asian="PL"/>
    </style:style>
    <style:style style:name="T10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04" style:parent-style-name="Domyślnaczcionkaakapitu" style:family="text">
      <style:text-properties style:font-name-asian="Times New Roman" style:language-asian="pl" style:country-asian="PL"/>
    </style:style>
    <style:style style:name="T105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-asian="Times New Roman" style:language-asian="pl" style:country-asian="PL"/>
    </style:style>
    <style:style style:name="T108" style:parent-style-name="Domyślnaczcionkaakapitu" style:family="text">
      <style:text-properties style:font-name-asian="Times New Roman" style:language-asian="pl" style:country-asian="PL"/>
    </style:style>
    <style:style style:name="T109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0" style:parent-style-name="Domyślnaczcionkaakapitu" style:family="text">
      <style:text-properties style:font-name-asian="Times New Roman" style:language-asian="pl" style:country-asian="PL"/>
    </style:style>
    <style:style style:name="T111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2" style:parent-style-name="Domyślnaczcionkaakapitu" style:family="text">
      <style:text-properties style:font-name-asian="Times New Roman" style:language-asian="pl" style:country-asian="PL"/>
    </style:style>
    <style:style style:name="T113" style:parent-style-name="Domyślnaczcionkaakapitu" style:family="text">
      <style:text-properties style:font-name-asian="Times New Roman" style:language-asian="pl" style:country-asian="PL"/>
    </style:style>
    <style:style style:name="P114" style:parent-style-name="Normalny" style:list-style-name="LFO9" style:family="paragraph">
      <style:paragraph-properties fo:keep-with-next="always" style:text-autospace="none" fo:text-align="justify" fo:line-height="115%"/>
    </style:style>
    <style:style style:name="T115" style:parent-style-name="Domyślnaczcionkaakapitu" style:family="text">
      <style:text-properties style:font-name-asian="Times New Roman" style:font-weight-complex="bold" style:language-asian="pl" style:country-asian="PL"/>
    </style:style>
    <style:style style:name="T116" style:parent-style-name="Domyślnaczcionkaakapitu" style:family="text">
      <style:text-properties style:font-name-asian="Times New Roman" style:language-asian="pl" style:country-asian="PL"/>
    </style:style>
    <style:style style:name="T11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8" style:parent-style-name="Domyślnaczcionkaakapitu" style:family="text">
      <style:text-properties style:font-name-asian="Times New Roman" style:font-weight-complex="bold" style:language-asian="pl" style:country-asian="PL"/>
    </style:style>
    <style:style style:name="T119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0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121" style:parent-style-name="Domyślnaczcionkaakapitu" style:family="text">
      <style:text-properties style:font-name-asian="Times New Roman" style:font-weight-complex="bold" style:language-asian="pl" style:country-asian="PL"/>
    </style:style>
    <style:style style:name="P122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23" style:parent-style-name="Normalny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124" style:parent-style-name="Normalny" style:list-style-name="LFO9" style:family="paragraph">
      <style:paragraph-properties fo:keep-with-next="always" style:text-autospace="none" fo:text-align="justify" fo:line-height="115%"/>
    </style:style>
    <style:style style:name="T125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language-asian="pl" style:country-asian="PL"/>
    </style:style>
    <style:style style:name="T12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28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9" style:parent-style-name="Domyślnaczcionkaakapitu" style:family="text">
      <style:text-properties style:font-name-asian="Times New Roman" style:language-asian="pl" style:country-asian="PL"/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P131" style:parent-style-name="Normalny" style:list-style-name="LFO9" style:family="paragraph">
      <style:paragraph-properties fo:keep-with-next="always" style:text-autospace="none" fo:text-align="justify" fo:line-height="115%"/>
    </style:style>
    <style:style style:name="T132" style:parent-style-name="Domyślnaczcionkaakapitu" style:family="text">
      <style:text-properties style:font-name-asian="Times New Roman" style:language-asian="pl" style:country-asian="PL"/>
    </style:style>
    <style:style style:name="T133" style:parent-style-name="Domyślnaczcionkaakapitu" style:family="text">
      <style:text-properties style:font-name-asian="Times New Roman" style:language-asian="pl" style:country-asian="PL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T135" style:parent-style-name="Domyślnaczcionkaakapitu" style:family="text">
      <style:text-properties style:font-name-asian="Times New Roman" style:font-weight-complex="bold" style:language-asian="pl" style:country-asian="PL"/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T137" style:parent-style-name="Domyślnaczcionkaakapitu" style:family="text">
      <style:text-properties style:font-name-asian="Times New Roman" style:font-weight-complex="bold" style:language-asian="pl" style:country-asian="PL"/>
    </style:style>
    <style:style style:name="P138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39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40" style:parent-style-name="Normalny" style:family="paragraph">
      <style:paragraph-properties fo:keep-with-next="always" style:text-autospace="none" fo:text-align="justify" fo:line-height="115%" fo:margin-left="0.25in">
        <style:tab-stops/>
      </style:paragraph-properties>
      <style:text-properties style:font-name-asian="Times New Roman" style:language-asian="pl" style:country-asian="PL"/>
    </style:style>
    <style:style style:name="P141" style:parent-style-name="Normalny" style:list-style-name="LFO6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42" style:parent-style-name="Normalny" style:family="paragraph">
      <style:paragraph-properties fo:keep-with-next="always" style:text-autospace="none" fo:text-align="justify" fo:line-height="115%"/>
    </style:style>
    <style:style style:name="T14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6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language-asian="pl" style:country-asian="PL"/>
    </style:style>
    <style:style style:name="P147" style:parent-style-name="Normalny" style:family="paragraph">
      <style:paragraph-properties fo:keep-with-next="always" style:text-autospace="none" fo:text-align="justify" fo:line-height="115%"/>
    </style:style>
    <style:style style:name="T148" style:parent-style-name="Domyślnaczcionkaakapitu" style:family="text">
      <style:text-properties style:font-name-asian="Times New Roman" style:language-asian="pl" style:country-asian="PL"/>
    </style:style>
    <style:style style:name="T149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pl" style:country-asian="PL"/>
    </style:style>
    <style:style style:name="T150" style:parent-style-name="Domyślnaczcionkaakapitu" style:family="text">
      <style:text-properties style:font-name-asian="Times New Roman" fo:background-color="#FFFFFF" style:language-asian="pl" style:country-asian="PL"/>
    </style:style>
    <style:style style:name="T151" style:parent-style-name="Domyślnaczcionkaakapitu" style:family="text">
      <style:text-properties style:font-name-asian="Times New Roman" fo:background-color="#FFFFFF" style:language-asian="pl" style:country-asian="PL"/>
    </style:style>
    <style:style style:name="T152" style:parent-style-name="Domyślnaczcionkaakapitu" style:family="text">
      <style:text-properties style:font-name-asian="Times New Roman" fo:background-color="#FFFFFF" style:language-asian="pl" style:country-asian="PL"/>
    </style:style>
    <style:style style:name="T153" style:parent-style-name="Domyślnaczcionkaakapitu" style:family="text">
      <style:text-properties style:font-name-asian="Times New Roman" style:language-asian="pl" style:country-asian="PL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pl" style:country-asian="PL"/>
    </style:style>
    <style:style style:name="T155" style:parent-style-name="Domyślnaczcionkaakapitu" style:family="text">
      <style:text-properties style:font-name-asian="Times New Roman" style:font-weight-complex="bold" fo:background-color="#FFFFFF" style:language-asian="pl" style:country-asian="PL"/>
    </style:style>
    <style:style style:name="T156" style:parent-style-name="Domyślnaczcionkaakapitu" style:family="text">
      <style:text-properties style:font-name-asian="Times New Roman" style:font-weight-complex="bold" fo:background-color="#FFFFFF" style:language-asian="pl" style:country-asian="PL"/>
    </style:style>
    <style:style style:name="T157" style:parent-style-name="Domyślnaczcionkaakapitu" style:family="text">
      <style:text-properties style:font-name-asian="Times New Roman" style:font-weight-complex="bold" fo:background-color="#FFFFFF" style:language-asian="pl" style:country-asian="PL"/>
    </style:style>
    <style:style style:name="T158" style:parent-style-name="Domyślnaczcionkaakapitu" style:family="text">
      <style:text-properties style:font-name-asian="Times New Roman" style:language-asian="pl" style:country-asian="PL"/>
    </style:style>
    <style:style style:name="P15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olumn161" style:family="table-column">
      <style:table-column-properties style:column-width="0.45in"/>
    </style:style>
    <style:style style:name="TableColumn162" style:family="table-column">
      <style:table-column-properties style:column-width="2.7486in"/>
    </style:style>
    <style:style style:name="TableColumn163" style:family="table-column">
      <style:table-column-properties style:column-width="1.5993in"/>
    </style:style>
    <style:style style:name="TableColumn164" style:family="table-column">
      <style:table-column-properties style:column-width="1.5993in"/>
    </style:style>
    <style:style style:name="Table160" style:family="table">
      <style:table-properties style:width="6.397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ny" style:family="paragraph">
      <style:paragraph-properties fo:keep-with-next="always" style:text-autospace="none" fo:text-align="justify" fo:line-height="115%"/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T236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285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/>
      <text:p text:style-name="P2">OPIS PRZEDMIOTU ZAMÓWIENIA<text:s/></text:p>
      <text:p text:style-name="P3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">OKREŚLENIE PRZEDMIOTU ZAMÓWIENIA DLA CZĘŚCI I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p text:style-name="P5"><text:span text:style-name="T6">Przedmiotem niniejszego zamówienia jest ś</text:span><text:span text:style-name="T7">wiadczenie usługi ostatecznego oczyszczenia ścieków przemysłowych<text:s/></text:span><text:span text:style-name="T8">pochodzących z terenu Zakładu Unieszkodliwiania Odpadów Komunalnych „Orli Staw”<text:s/></text:span><text:span text:style-name="T9">w szacunkowej ilości  3 250 m</text:span><text:span text:style-name="T10">3</text:span><text:span text:style-name="T11">.<text:s/></text:span><text:span text:style-name="T12">Ś</text:span><text:span text:style-name="T13">cieki przemysłowe</text:span><text:span text:style-name="T14"><text:s/>będące mieszaniną wód odciekowych z dwóch kwater składowiska odpadów innych niż niebezpieczne i obojętne oraz ścieków pochodz</text:span><text:span text:style-name="T15">ących z placu dojrzewania kompostu, placu doczyszczania kompostu z wiatą, placu materiału strukturalnego, myjni płytowej i myjni ciśnieniowej oraz ewentualnie ścieków pochodzących z instalacji fermentacji odpadów biodegradowalnych, zbierane są w dwóch zbio</text:span><text:span text:style-name="T16">rnikach bezodpływowych o pojemności odpowiednio: 450 m</text:span><text:span text:style-name="T17">3</text:span><text:span text:style-name="T18"><text:s/>i 1550 m</text:span><text:span text:style-name="T19">3<text:s/></text:span><text:span text:style-name="T20">zlokalizowanych na terenie Zakładu Unieszkodliwiania Odpadów Komunalnych „Orli Staw” Orli Staw 2, 62 – 834 Ceków.<text:s/></text:span></text:p>
            </text:list-item>
            <text:list-item>
              <text:p text:style-name="P21"><text:span text:style-name="T22">Zamawiający dostarczy na swój koszt ścieki przemysłowe do stacji zlewnej Wy</text:span><text:span text:style-name="T23">konawcy</text:span><text:span text:style-name="T24"><text:s/>własnym środkiem transportu o pojemności około 16 m</text:span><text:span text:style-name="T25">3</text:span><text:span text:style-name="T26">. W awaryjnych sytuacjach dopuszcza się dostarczenie ścieków przemysłowych innym środkiem transportu (np. ciągnikiem rolniczym z beczką asenizacyjną o pojemności 7 m</text:span><text:span text:style-name="T27">3</text:span><text:span text:style-name="T28">) po uzgodnieniu z Wykonawcą.</text:span></text:p>
            </text:list-item>
            <text:list-item>
              <text:p text:style-name="P29">Wykonawca zapewnia odbiór ścieków przemysłowych w stacji zlewnej w każdym dniu roboczym (od poniedziałku do piątku) w godzinach od 7.00 do 15.00.<text:s/></text:p>
            </text:list-item>
          </text:list>
        </text:list-item>
      </text:list>
      <text:p text:style-name="P30">Sporadycznie w sytuacjach awaryjnych dopuszcza się dostawy i wymaga odbioru ścieków w innych godzinach lub w<text:s/>soboty, po wcześniejszym uzgodnieniu przez  przedstawicieli Zamawiającego i Wykonawcy wskazanych w Projektowanych postanowieniach umowy –stanowiących załącznik nr 2 do SWZ.<text:s/></text:p>
      <text:p text:style-name="P31"><text:span text:style-name="T32">1.4 W ramach każdego tygodnia w trakcie realizacji umowy Wykonawca zapewnia przyję</text:span><text:span text:style-name="T33">cie średnio około 5 transportów o pojemności około<text:s/></text:span><text:span text:style-name="T34">16 m</text:span><text:span text:style-name="T35">3</text:span><text:span text:style-name="T36"><text:s/>każdy</text:span><text:span text:style-name="T37">. Dopuszcza się odstępstwa w ilości tygodniowych transportów w przypadku występowania intensywnych opadów deszczu lub przedłużających się okresów suszy.</text:span></text:p>
      <text:list text:style-name="LFO5" text:continue-numbering="true">
        <text:list-item>
          <text:list>
            <text:list-item>
              <text:p text:style-name="P38"><text:span text:style-name="T39">Ze względu na trudną do przewidzenia<text:s/></text:span><text:span text:style-name="T40">ilość opadów atmosferycznych, szacunkowa ilość ścieków określona w pkt. 1.1 OPZ może ulec zmniejszeniu. W związku z tym Zamawiający w toku realizacji umowy zastrzega sobie prawo ograniczenia tej ilości<text:s/></text:span><text:span text:style-name="T41"><text:line-break/></text:span><text:span text:style-name="T42">o 30 %. Zmniejszenie ilości ścieków w tym zakresie ni</text:span><text:span text:style-name="T43">e będzie rodziło żadnych roszczeń po stronie Wykonawcy w stosunku do Zamawiającego,<text:s/></text:span><text:span text:style-name="T44">w szczególności o zapłatę wynagrodzenia za niezrealizowaną część oraz o zapłatę odszkodowania w związku ze zmniejszeniem ilości szacunkowej</text:span><text:span text:style-name="T45">.</text:span><text:span text:style-name="T46"><text:s/>W niniejszej sytuacji nie wymag</text:span><text:span text:style-name="T47">a się sporządzenia aneksu.</text:span></text:p>
            </text:list-item>
            <text:list-item>
              <text:p text:style-name="P48">Ilość ścieków przemysłowych dostarczonych do stacji zlewnej określają strony na podstawie zrzutu ścieków ze środka transportu Zamawiającego do stacji zlewnej Wykonawcy wg wskazań przepływomierza stacji zlewnej. W przypadku, gdy brak jest przepływomierza na stacji zlewnej, pomiar ilości ścieków przemysłowych dostarczonych<text:s/><text:soft-page-break/>do stacji zlewnej określa się na podstawie pojemności z tabliczki znamionowej zbiornika, w którym ścieki przemysłowe zostały dowiezione. <text:s/>Podstawą do wystawienia<text:s/>faktury za usługę, stanowiącą 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w Zakładzie Zamawiającego poprzez ważenie na legalizowanej wadze.<text:s/></text:p>
            </text:list-item>
            <text:list-item>
              <text:p text:style-name="P49">W dniu 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50"/>
      <text:list text:style-name="LFO6" text:continue-numbering="true">
        <text:list-item>
          <text:p text:style-name="P51">OKREŚLENIE PRZEDMIOTU ZAMÓWIENIA DLA CZĘŚCI II</text:p>
        </text:list-item>
      </text:list>
      <text:list text:style-name="LFO7" text:continue-numbering="true">
        <text:list-item>
          <text:list>
            <text:list-item>
              <text:p text:style-name="P52"><text:span text:style-name="T53">Przedmiotem niniejszego zamówienia jest ś</text:span><text:span text:style-name="T54">wiadczenie usługi ostatecznego oczyszczenia ścieków przemysłowych pochodzących z terenu Zakładu<text:s/></text:span><text:span text:style-name="T55">Unieszkodliwiania Odpadów Komunalnych „Orli Staw”<text:s/></text:span><text:span text:style-name="T56">w szacunkowej ilości  3 000 m</text:span><text:span text:style-name="T57">3</text:span><text:span text:style-name="T58">.<text:s/></text:span><text:span text:style-name="T59">Ś</text:span><text:span text:style-name="T60">cieki przemysłowe</text:span><text:span text:style-name="T61"><text:s/>będące mieszaniną wód odciekowych z dwóch kwater składowiska odpadów innych niż niebezpieczne i obojętne oraz ścieków pochodzących z placu dojrzewania komp</text:span><text:span text:style-name="T62">ostu, placu doczyszczania kompostu z wiatą, placu materiału strukturalnego, myjni płytowej i myjni ciśnieniowej oraz ewentualnie ścieków pochodzących z instalacji fermentacji odpadów biodegradowalnych, zbierane są w dwóch zbiornikach bezodpływowych o pojem</text:span><text:span text:style-name="T63">ności odpowiednio: 450 m</text:span><text:span text:style-name="T64">3</text:span><text:span text:style-name="T65"><text:s/>i 1550 m</text:span><text:span text:style-name="T66">3<text:s/></text:span><text:span text:style-name="T67">zlokalizowanych na terenie Zakładu Unieszkodliwiania Odpadów Komunalnych „Orli Staw” Orli Staw 2, 62 – 834 Ceków.<text:s/></text:span></text:p>
            </text:list-item>
            <text:list-item>
              <text:p text:style-name="P68"><text:span text:style-name="T69">Zamawiający dostarczy na swój koszt ścieki przemysłowe do stacji zlewnej Wykonawcy</text:span><text:span text:style-name="T70"><text:s/>własnym środkiem trans</text:span><text:span text:style-name="T71">portu o pojemności około 16 m</text:span><text:span text:style-name="T72">3</text:span><text:span text:style-name="T73">. W awaryjnych sytuacjach dopuszcza się dostarczenie ścieków przemysłowych innym środkiem transportu (np. ciągnikiem rolniczym z beczką asenizacyjną o pojemności 7 m</text:span><text:span text:style-name="T74">3</text:span><text:span text:style-name="T75">) po uzgodnieniu z Wykonawcą.</text:span></text:p>
            </text:list-item>
            <text:list-item>
              <text:p text:style-name="P76">Wykonawca zapewnia odbiór ścieków przemysłowych w stacji zlewnej w każdym dniu roboczym (od poniedziałku do piątku) w godzinach od 7.00 do 15.00.<text:s/></text:p>
            </text:list-item>
          </text:list>
        </text:list-item>
      </text:list>
      <text:p text:style-name="P77">Sporadycznie w sytuacjach awaryjnych dopuszcza się dostawy i wymaga odbioru ścieków w innych godzinach lub w soboty, po wcześniejszym uzgodnieniu przez  przedstawicieli Zamawiającego i Wykonawcy wskazanych w Projektowanych postanowieniach umowy – – stanowiących załącznik nr 2 do SWZ.<text:s/></text:p>
      <text:p text:style-name="P78"><text:span text:style-name="T79">2.4<text:s/></text:span><text:span text:style-name="T80">W ramach każdego tygodnia w trakcie realizacji umowy Wykonawca zapewnia przyjęcie średnio około 4 transpo</text:span><text:span text:style-name="T81">rtów o pojemności około<text:s/></text:span><text:span text:style-name="T82">16 m</text:span><text:span text:style-name="T83">3</text:span><text:span text:style-name="T84"><text:s/>każdy.</text:span><text:span text:style-name="T85"><text:s/>Dopuszcza się odstępstwa w ilości tygodniowych transportów w przypadku występowania intensywnych opadów deszczu lub przedłużających się okresów suszy.</text:span></text:p>
      <text:list text:style-name="LFO8" text:continue-numbering="true">
        <text:list-item>
          <text:list>
            <text:list-item>
              <text:p text:style-name="P86"><text:span text:style-name="T87">Ze względu na trudną do przewidzenia ilość opadów atmosferycznych,<text:s/></text:span><text:span text:style-name="T88">szacunkowa ilość ścieków określona w pkt. 2.1 OPZ  może ulec zmniejszeniu. W związku z tym Zamawiający w toku realizacji umowy zastrzega sobie prawo ograniczenia tej ilości o 30 %. Zmniejszenie ilości ścieków w tym zakresie nie będzie rodziło żadnych roszc</text:span><text:span text:style-name="T89">zeń po<text:s/></text:span><text:soft-page-break/><text:span text:style-name="T90">stronie Wykonawcy w stosunku do Zamawiającego,<text:s/></text:span><text:span text:style-name="T91">w szczególności o zapłatę wynagrodzenia za niezrealizowaną część oraz o zapłatę odszkodowania w związku ze zmniejszeniem ilości szacunkowej</text:span><text:span text:style-name="T92">.</text:span><text:span text:style-name="T93"><text:s/>W niniejszej sytuacji nie wymaga się sporządzenia aneksu.</text:span></text:p>
            </text:list-item>
            <text:list-item>
              <text:p text:style-name="P94">Ilość ścieków przemysłowych dostarczonych do stacji zlewnej określają strony na podstawie zrzutu ścieków ze środku transportu Zamawiającego do stacji zlewnej Wykonawcy wg wskazań przepływomierza stacji zlewnej. W przypadku, gdy brak jest przepływomierza na stacji zlewnej, pomiar ilości ścieków przemysłowych dostarczonych do stacji zlewnej określa się na podstawie pojemności z tabliczki znamionowej zbiornika, w którym ścieki przemysłowe zostały dowiezione. <text:s/>Podstawą do wystawienia faktury za usługę, stanowiącą<text:s/>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w Zakładzie Zamawiającego poprzez ważenie na legalizowanej wadze.<text:s/></text:p>
            </text:list-item>
            <text:list-item>
              <text:p text:style-name="P95">W dniu 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96"/>
      <text:list text:style-name="LFO6" text:continue-numbering="true">
        <text:list-item>
          <text:p text:style-name="P97">OKREŚLENIE PRZEDMIOTU ZAMÓWIENIA DLA CZĘŚCI III</text:p>
        </text:list-item>
      </text:list>
      <text:list text:style-name="LFO9" text:continue-numbering="true">
        <text:list-item>
          <text:list>
            <text:list-item>
              <text:p text:style-name="P98"><text:span text:style-name="T99">Przedmiotem niniejszego zamówienia jest ś</text:span><text:span text:style-name="T100">wiadczenie usługi ostatecznego oczyszczenia ścieków przemysłowych pochodzących z terenu Zakładu Unieszkodliwiania Odpadów Komunalnych „O</text:span><text:span text:style-name="T101">rli Staw”<text:s/></text:span><text:span text:style-name="T102">w szacunkowej ilości  3 000 m</text:span><text:span text:style-name="T103">3</text:span><text:span text:style-name="T104">.<text:s/></text:span><text:span text:style-name="T105">Ś</text:span><text:span text:style-name="T106">cieki przemysłowe</text:span><text:span text:style-name="T107"><text:s/>będące mieszaniną wód odciekowych z dwóch kwater składowiska odpadów innych niż niebezpieczne i obojętne oraz ścieków pochodzących z placu dojrzewania kompostu, placu doczyszczania kompostu z wia</text:span><text:span text:style-name="T108">tą, placu materiału strukturalnego, myjni płytowej i myjni ciśnieniowej oraz ewentualnie ścieków pochodzących z instalacji fermentacji odpadów biodegradowalnych, zbierane są w dwóch zbiornikach bezodpływowych o pojemności odpowiednio: 450 m</text:span><text:span text:style-name="T109">3</text:span><text:span text:style-name="T110"><text:s/>i 1550 m</text:span><text:span text:style-name="T111">3<text:s/></text:span><text:span text:style-name="T112">zlok</text:span><text:span text:style-name="T113">alizowanych na terenie Zakładu Unieszkodliwiania Odpadów Komunalnych „Orli Staw” Orli Staw 2, 62 – 834 Ceków.<text:s/></text:span></text:p>
            </text:list-item>
            <text:list-item>
              <text:p text:style-name="P114"><text:span text:style-name="T115">Zamawiający dostarczy na swój koszt ścieki przemysłowe do stacji zlewnej Wykonawcy</text:span><text:span text:style-name="T116"><text:s/>własnym środkiem transportu o pojemności około 16 m</text:span><text:span text:style-name="T117">3</text:span><text:span text:style-name="T118">. W<text:s/></text:span><text:span text:style-name="T119">awaryjnych sytuacjach dopuszcza się dostarczenie ścieków przemysłowych innym środkiem transportu (np. ciągnikiem rolniczym z beczką asenizacyjną o pojemności 7 m</text:span><text:span text:style-name="T120">3</text:span><text:span text:style-name="T121">) po uzgodnieniu z Wykonawcą.</text:span></text:p>
            </text:list-item>
            <text:list-item>
              <text:p text:style-name="P122">Wykonawca zapewnia odbiór ścieków przemysłowych w stacji zlewnej<text:s/>w każdym dniu roboczym (od poniedziałku do piątku) w godzinach od 7.00 do 15.00.<text:s/></text:p>
            </text:list-item>
          </text:list>
        </text:list-item>
      </text:list>
      <text:p text:style-name="P123">Sporadycznie w sytuacjach awaryjnych dopuszcza się dostawy i wymaga odbioru ścieków w innych godzinach lub w soboty, po wcześniejszym uzgodnieniu przez  przedstawicieli Zamawiającego i Wykonawcy wskazanych w Projektowanych postanowieniach umowy – stanowiących załącznik nr 2 do SWZ.<text:s/></text:p>
      <text:soft-page-break/>
      <text:list text:style-name="LFO9" text:continue-numbering="true">
        <text:list-item>
          <text:list>
            <text:list-item>
              <text:p text:style-name="P124"><text:span text:style-name="T125">W ramach każdego tygodnia w trakcie realizacji umowy Wykonawca zapewnia przyjęcie średnio około 4 transportów o pojemności około<text:s/></text:span><text:span text:style-name="T126">16 m</text:span><text:span text:style-name="T127">3</text:span><text:span text:style-name="T128"><text:s/>każdy</text:span><text:span text:style-name="T129">. Dop</text:span><text:span text:style-name="T130">uszcza się odstępstwa w ilości tygodniowych transportów w przypadku występowania intensywnych opadów deszczu lub przedłużających się okresów suszy.</text:span></text:p>
            </text:list-item>
            <text:list-item>
              <text:p text:style-name="P131"><text:span text:style-name="T132">Ze względu na trudną do przewidzenia ilość opadów atmosferycznych, szacunkowa ilość ścieków określona w pkt.</text:span><text:span text:style-name="T133"><text:s/>3.1 OPZ  może ulec zmniejszeniu. W związku z tym Zamawiający w toku realizacji umowy zastrzega sobie prawo ograniczenia tej ilości o 30 %. Zmniejszenie ilości ścieków w tym zakresie nie będzie rodziło żadnych roszczeń po stronie Wykonawcy w stosunku do Za</text:span><text:span text:style-name="T134">mawiającego,<text:s/></text:span><text:span text:style-name="T135">w szczególności o zapłatę wynagrodzenia za niezrealizowaną część oraz o zapłatę odszkodowania w związku ze zmniejszeniem ilości szacunkowej</text:span><text:span text:style-name="T136">.</text:span><text:span text:style-name="T137"><text:s/>W niniejszej sytuacji nie wymaga się sporządzenia aneksu.</text:span></text:p>
            </text:list-item>
            <text:list-item>
              <text:p text:style-name="P138">Ilość ścieków przemysłowych dostarczonych do<text:s/>stacji zlewnej określają strony na podstawie zrzutu ścieków ze środku transportu Zamawiającego do stacji zlewnej Wykonawcy wg wskazań przepływomierza stacji zlewnej. W przypadku, gdy brak jest przepływomierza na stacji zlewnej, pomiar ilości ścieków przemysłowych dostarczonych do stacji zlewnej określa się na podstawie pojemności z tabliczki znamionowej zbiornika, w którym ścieki przemysłowe zostały dowiezione. <text:s/>Podstawą do wystawienia faktury za usługę, stanowiącą 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przez Zamawiającego poprzez ważenie na legalizowanej wadze.</text:p>
            </text:list-item>
            <text:list-item>
              <text:p text:style-name="P139">W dniu 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140"/>
      <text:list text:style-name="LFO6" text:continue-numbering="true">
        <text:list-item>
          <text:p text:style-name="P141">WYNIKI BADAŃ</text:p>
        </text:list-item>
      </text:list>
      <text:p text:style-name="P142"><text:span text:style-name="T143">Zama</text:span><text:span text:style-name="T144">wiający w celu informacyjnym zamieszcza poniżej wyniki badań</text:span><text:span text:style-name="T145"><text:s/>ścieków przemysłowych (zbiornik <text:s/>żelbetowy bezodpływowy w Zakładzie Unieszkodliwiania Odpadów Komunalnych „Orli Staw”) – próbka średniodobowa.</text:span></text:p>
      <text:p text:style-name="P146"/>
      <text:p text:style-name="P147"><text:span text:style-name="T148">Sporządzono na podstawie sprawozdania z badań nr <text:s/></text:span><text:span text:style-name="T149">24327/LB/2022<text:s/></text:span><text:span text:style-name="T150">z dnia<text:s/></text:span><text:span text:style-name="T151"><text:line-break/></text:span><text:span text:style-name="T152">30.06.2022</text:span><text:span text:style-name="T153"><text:s/>r. wykonanych przez <text:s/></text:span><text:span text:style-name="T154">Eurofins OBiKŚ Polska Sp. z o.o.;<text:s/></text:span><text:span text:style-name="T155">40-158 Katowice,<text:s/></text:span><text:span text:style-name="T156"><text:line-break/></text:span><text:span text:style-name="T157">ul. Owocowa 8</text:span><text:span text:style-name="T158">.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p.</text:p>
          </table:table-cell>
          <table:table-cell table:style-name="TableCell168">
            <text:p text:style-name="P169">Oznaczany parametr</text:p>
          </table:table-cell>
          <table:table-cell table:style-name="TableCell170">
            <text:p text:style-name="P171">Jednostka</text:p>
          </table:table-cell>
          <table:table-cell table:style-name="TableCell172">
            <text:p text:style-name="P173">Wyniki badań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Odczyn pH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/>8,29-8,41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rzewodność elektryczna właściwa (PEW)</text:p>
          </table:table-cell>
          <table:table-cell table:style-name="TableCell188">
            <text:p text:style-name="P189">mS/cm</text:p>
          </table:table-cell>
          <table:table-cell table:style-name="TableCell190">
            <text:p text:style-name="P191"><text:s/>18,910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Ołów</text:p>
          </table:table-cell>
          <table:table-cell table:style-name="TableCell197">
            <text:p text:style-name="P198">mg Pb/l</text:p>
          </table:table-cell>
          <table:table-cell table:style-name="TableCell199">
            <text:p text:style-name="P200">&lt; 0,010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dm</text:p>
          </table:table-cell>
          <table:table-cell table:style-name="TableCell206">
            <text:p text:style-name="P207">mg Cd/l</text:p>
          </table:table-cell>
          <table:table-cell table:style-name="TableCell208">
            <text:p text:style-name="P209">&lt;0,00050</text:p>
          </table:table-cell>
        </table:table-row>
        <text:soft-page-break/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Miedź</text:p>
          </table:table-cell>
          <table:table-cell table:style-name="TableCell215">
            <text:p text:style-name="P216">mg Cu/l</text:p>
          </table:table-cell>
          <table:table-cell table:style-name="TableCell217">
            <text:p text:style-name="P218">0,085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Cynk</text:p>
          </table:table-cell>
          <table:table-cell table:style-name="TableCell224">
            <text:p text:style-name="P225">mg Zn/l</text:p>
          </table:table-cell>
          <table:table-cell table:style-name="TableCell226">
            <text:p text:style-name="P227">0,229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Chrom (VI)</text:p>
          </table:table-cell>
          <table:table-cell table:style-name="TableCell233">
            <text:p text:style-name="P234"><text:span text:style-name="T235">mg Cr</text:span><text:span text:style-name="T236">+6</text:span><text:span text:style-name="T237">/l</text:span></text:p>
          </table:table-cell>
          <table:table-cell table:style-name="TableCell238">
            <text:p text:style-name="P239">&lt; 0,010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Rtęć</text:p>
          </table:table-cell>
          <table:table-cell table:style-name="TableCell245">
            <text:p text:style-name="P246">mg Hg/l</text:p>
          </table:table-cell>
          <table:table-cell table:style-name="TableCell247">
            <text:p text:style-name="P248">&lt; 0,0005</text:p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OWO</text:p>
          </table:table-cell>
          <table:table-cell table:style-name="TableCell254">
            <text:p text:style-name="P255">mg C/l</text:p>
          </table:table-cell>
          <table:table-cell table:style-name="TableCell256">
            <text:p text:style-name="P257">&gt;2000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Suma WWA</text:p>
          </table:table-cell>
          <table:table-cell table:style-name="TableCell263">
            <text:p text:style-name="P264">mg/l</text:p>
          </table:table-cell>
          <table:table-cell table:style-name="TableCell265">
            <text:p text:style-name="P266">0,000048</text:p>
          </table:table-cell>
        </table:table-row>
        <table:table-row table:style-name="TableRow267">
          <table:table-cell table:style-name="TableCell268">
            <text:p text:style-name="P269">11.<text:s/></text:p>
          </table:table-cell>
          <table:table-cell table:style-name="TableCell270">
            <text:p text:style-name="P271">Chrom ogólny</text:p>
          </table:table-cell>
          <table:table-cell table:style-name="TableCell272">
            <text:p text:style-name="P273">mg/l</text:p>
          </table:table-cell>
          <table:table-cell table:style-name="TableCell274">
            <text:p text:style-name="P275">0,922</text:p>
          </table:table-cell>
        </table:table-row>
        <table:table-row table:style-name="TableRow276">
          <table:table-cell table:style-name="TableCell277">
            <text:p text:style-name="P278">12.<text:s/></text:p>
          </table:table-cell>
          <table:table-cell table:style-name="TableCell279">
            <text:p text:style-name="P280">Fosfor ogólny</text:p>
          </table:table-cell>
          <table:table-cell table:style-name="TableCell281">
            <text:p text:style-name="P282">mg/l</text:p>
          </table:table-cell>
          <table:table-cell table:style-name="TableCell283">
            <text:p text:style-name="P284">17</text:p>
          </table:table-cell>
        </table:table-row>
      </table:table>
      <text:p text:style-name="P285"/>
      <text:p text:style-name="P286">UWAGA: ZAMAWIAJĄCY INFORMUJE, ŻE REALIZACJA UMÓW W RAMACH POSZCZEGÓLNYCH CZĘŚCI BĘDZIE SIĘ ODBYWAŁA RÓWNOCZEŚN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text-line-through-type="none" style:text-underline-type="none" style:text-underline-color="font-color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7LVL2" style:family="text">
      <style:text-properties style:text-line-through-type="none"/>
    </style:style>
    <style:style style:name="WW_CharLFO8LVL2" style:family="text">
      <style:text-properties style:text-line-through-type="none"/>
    </style:style>
    <style:style style:name="WW_CharLFO9LVL2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75in" text:min-label-width="0.281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812in"/>
      </text:list-level-style-number>
      <text:list-level-style-number text:level="2" text:style-name="WW_CharLFO3LVL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5">
        <style:list-level-properties text:space-before="0.2812in" text:min-label-width="0.25in"/>
      </text:list-level-style-number>
      <text:list-level-style-number text:level="3" text:style-name="WW_CharLFO5LVL3" style:num-format="1" text:display-levels="3">
        <style:list-level-properties text:space-before="0.5625in" text:min-label-width="0.5in"/>
      </text:list-level-style-number>
      <text:list-level-style-number text:level="4" text:style-name="WW_CharLFO5LVL4" style:num-format="1" text:display-levels="4">
        <style:list-level-properties text:space-before="0.8437in" text:min-label-width="0.5in"/>
      </text:list-level-style-number>
      <text:list-level-style-number text:level="5" text:style-name="WW_CharLFO5LVL5" style:num-format="1" text:display-levels="5">
        <style:list-level-properties text:space-before="1.125in" text:min-label-width="0.75in"/>
      </text:list-level-style-number>
      <text:list-level-style-number text:level="6" text:style-name="WW_CharLFO5LVL6" style:num-format="1" text:display-levels="6">
        <style:list-level-properties text:space-before="1.4062in" text:min-label-width="0.75in"/>
      </text:list-level-style-number>
      <text:list-level-style-number text:level="7" text:style-name="WW_CharLFO5LVL7" style:num-format="1" text:display-levels="7">
        <style:list-level-properties text:space-before="1.6875in" text:min-label-width="1in"/>
      </text:list-level-style-number>
      <text:list-level-style-number text:level="8" text:style-name="WW_CharLFO5LVL8" style:num-format="1" text:display-levels="8">
        <style:list-level-properties text:space-before="1.9687in" text:min-label-width="1in"/>
      </text:list-level-style-number>
      <text:list-level-style-number text:level="9" text:style-name="WW_CharLFO5LVL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UA.271.1.40.2022<text:tab/><text:tab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Wiktorowska</meta:initial-creator>
    <dc:creator>Beata Wiktorowska</dc:creator>
    <meta:creation-date>2022-10-21T08:52:00Z</meta:creation-date>
    <dc:date>2022-11-03T13:11:00Z</dc:date>
    <meta:print-date>2021-10-20T09:46:00Z</meta:print-date>
    <meta:template xlink:href="Normal" xlink:type="simple"/>
    <meta:editing-cycles>6</meta:editing-cycles>
    <meta:editing-duration>PT600S</meta:editing-duration>
    <meta:document-statistic meta:page-count="5" meta:paragraph-count="23" meta:word-count="1649" meta:character-count="11522" meta:row-count="82" meta:non-whitespace-character-count="9896"/>
  </office:meta>
</office:document-meta>
</file>