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6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8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Calibri" style:font-name-complex="Calibri" style:font-weight-complex="bold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P6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 fo:text-indent="0.4916in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9" style:parent-style-name="Standard" style:family="paragraph">
      <style:paragraph-properties fo:text-align="justify" fo:text-indent="0.4916in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center" fo:text-indent="0.4916in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" style:parent-style-name="Standard" style:family="paragraph">
      <style:paragraph-properties style:line-height-at-least="0.1388in" fo:margin-left="0.3937in">
        <style:tab-stops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2" style:parent-style-name="Standard" style:family="paragraph">
      <style:text-properties style:font-name="Calibri" style:font-name-complex="Calibri" fo:background-color="#DDDDDD"/>
    </style:style>
    <style:style style:name="P93" style:parent-style-name="Standard" style:family="paragraph">
      <style:text-properties style:font-name="Calibri" style:font-name-complex="Calibri" fo:background-color="#DDDDDD"/>
    </style:style>
    <style:style style:name="P94" style:parent-style-name="Standard" style:family="paragraph">
      <style:paragraph-properties fo:text-align="center" fo:margin-right="0.1958in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10"/></text:span><text:span text:style-name="T8"><text:s text:c="2"/>Załącznik nr 3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/>
      <text:p text:style-name="P36"><text:span text:style-name="T37">OŚWIADCZENIE</text:span></text:p>
      <text:p text:style-name="P38"><text:span text:style-name="T39">Wykonawców wspólnie ubiegających się o udzielenie zamówienia z którego wynika, jakie roboty budowlane</text:span><text:span text:style-name="T40"><text:s/></text:span><text:span text:style-name="T41">wykonają poszczególni Wykonawcy</text:span></text:p>
      <text:p text:style-name="P42"><text:span text:style-name="T43">(oświadczenie składane jest na podstawie art. 117 ust 4 ustawy Pzp)</text:span></text:p>
      <text:p text:style-name="P44"/>
      <text:p text:style-name="P45">Na potrzeby postępowania o udzielenie zamówienia publicznego pn.</text:p>
      <text:p text:style-name="P46"/>
      <text:p text:style-name="P47"><text:bookmark-start text:name="_Hlk134707615"/>Przebudowa drogi gminnej nr 410111W w m. Nowa Górna i Wola Łuszczewska, gmina Błonie</text:p>
      <text:p text:style-name="P48"><text:bookmark-end text:name="_Hlk134707615"/></text:p>
      <text:p text:style-name="P49"/>
      <text:p text:style-name="P50"/>
      <text:p text:style-name="P51"><text:span text:style-name="T52">W związku ze złożeniem<text:s/></text:span><text:span text:style-name="T53">oferty wspólnej</text:span><text:span text:style-name="T54"><text:s/></text:span><text:span text:style-name="T55">oraz zaistnieniem okoliczności</text:span><text:span text:style-name="T56"><text:s/>o których mowa w<text:s/></text:span></text:p>
      <text:p text:style-name="P57"><text:span text:style-name="T58">art. 117 ust. 4 ustawy Pzp</text:span><text:span text:style-name="T59">,<text:s/></text:span><text:span text:style-name="T60">oświadczam/oświadczmy*,</text:span><text:span text:style-name="T61"><text:s/>że niżej wymienione<text:s/></text:span><text:span text:style-name="T62">roboty budowlane zostaną wykonane w następującym podziale:</text:span></text:p>
      <text:list text:style-name="WWNum2">
        <text:list-item text:start-value="1">
          <text:p text:style-name="P63"><text:span text:style-name="T64"><text:tab/></text:span></text:p>
        </text:list-item>
      </text:list>
      <text:p text:style-name="P65"><text:span text:style-name="T66">wskazać Wykonawcę wspólnie składającego ofertę</text:span></text:p>
      <text:p text:style-name="P67"/>
      <text:p text:style-name="P68"><text:span text:style-name="T69">zakres:</text:span></text:p>
      <text:p text:style-name="P70"><text:span text:style-name="T71">…..………………………………………………………………………………………………</text:span></text:p>
      <text:p text:style-name="P72"><text:span text:style-name="T73">określić odpowiedni zakres dla Wykonawcy wspólnie składającego ofertę</text:span></text:p>
      <text:list text:style-name="WWNum2" text:continue-numbering="true">
        <text:list-item>
          <text:p text:style-name="P74"><text:span text:style-name="T75"><text:tab/></text:span></text:p>
        </text:list-item>
      </text:list>
      <text:p text:style-name="P76"><text:span text:style-name="T77">wskazać Wykonawcę wspólnie składającego ofertę</text:span></text:p>
      <text:p text:style-name="P78"/>
      <text:p text:style-name="P79"><text:span text:style-name="T80">zakres:</text:span></text:p>
      <text:p text:style-name="P81"><text:span text:style-name="T82">…..………………………………………………………………………………………………</text:span></text:p>
      <text:p text:style-name="P83"><text:span text:style-name="T84">określić odpowiedni zakres<text:s/></text:span><text:span text:style-name="T85">dla Wykonawcy wspólnie składającego ofertę</text:span></text:p>
      <text:p text:style-name="P86"/>
      <text:p text:style-name="P87"><text:span text:style-name="T88">………………………….</text:span><text:span text:style-name="T89">(miejscowość)</text:span><text:span text:style-name="T90">, dnia…………………..r.</text:span></text:p>
      <text:p text:style-name="P91"/>
      <text:p text:style-name="P92"/>
      <text:p text:style-name="P93"/>
      <text:p text:style-name="P94"><text:span text:style-name="T95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Standard"><text:span text:style-name="T2">WZP.271.1</text:span><text:span text:style-name="T3">7</text:span><text:span text:style-name="T4">.202</text:span><text:span text:style-name="T5">3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5-11T13:20:00Z</meta:creation-date>
    <dc:date>2023-05-11T13:21:00Z</dc:date>
    <meta:print-date>2022-06-06T11:3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18" meta:character-count="1526" meta:row-count="10" meta:non-whitespace-character-count="1311"/>
  </office:meta>
</office:document-meta>
</file>