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17.05.2022 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podstawowego nr 4/22 na dostawę asortymentu medycznego jednorazowego użytku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Bialmed Sp. z o.o.</text:p>
            <text:p text:style-name="P9">ul. Kazimierzowska 46/48/35</text:p>
            <text:p text:style-name="P9">02-546 Warszawa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88.360,30 zł</text:p>
            <text:p text:style-name="P9">Kwota brutto – 95.927,87 zł</text:p>
            <text:p text:style-name="P9"/>
            <text:p text:style-name="P9">Pakiet nr 2</text:p>
            <text:p text:style-name="P9"/>
            <text:p text:style-name="P9">Kwota netto – 47.179,50 zł</text:p>
            <text:p text:style-name="P9">Kwota brutto – 50.953,86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7">17.05.2022 r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2-05-17T11:25:09.23</dc:date>
    <meta:editing-duration>PT42M34S</meta:editing-duration>
    <meta:generator>OpenOffice/4.1.2$Win32 OpenOffice.org_project/412m3$Build-9782</meta:generator>
    <meta:print-date>2022-05-17T11:24:17.40</meta:print-date>
    <meta:document-statistic meta:table-count="1" meta:image-count="0" meta:object-count="0" meta:page-count="1" meta:paragraph-count="26" meta:word-count="122" meta:character-count="79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