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5.495cm" style:rel-column-width="30498*"/>
    </style:style>
    <style:style style:name="Tabela4.B" style:family="table-column">
      <style:table-column-properties style:column-width="2.138cm" style:rel-column-width="11865*"/>
    </style:style>
    <style:style style:name="Tabela4.C" style:family="table-column">
      <style:table-column-properties style:column-width="2cm" style:rel-column-width="11102*"/>
    </style:style>
    <style:style style:name="Tabela4.D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67da42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b3a322" officeooo:paragraph-rsid="00b3a322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af643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paragraph-rsid="00bcbf96" style:font-size-asian="11pt" style:font-size-complex="11pt"/>
    </style:style>
    <style:style style:name="P32" style:family="paragraph" style:parent-style-name="Table_20_Contents">
      <style:text-properties fo:font-size="11pt" officeooo:paragraph-rsid="008f00df" style:font-size-asian="11pt" style:font-size-complex="11pt"/>
    </style:style>
    <style:style style:name="P33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4" style:family="paragraph" style:parent-style-name="Table_20_Contents">
      <style:text-properties fo:font-size="11pt" officeooo:rsid="00bcbf96" officeooo:paragraph-rsid="00bcbf96" style:font-size-asian="11pt" style:font-size-complex="11pt"/>
    </style:style>
    <style:style style:name="P35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38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c5fac9" officeooo:paragraph-rsid="00c5fac9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4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af643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5fac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margin-top="0cm" fo:margin-bottom="0cm" style:contextual-spacing="false" fo:text-align="justify" style:justify-single-word="false" fo:hyphenation-ladder-count="no-limit" style:shadow="none"/>
      <style:text-properties fo:font-size="11pt" officeooo:paragraph-rsid="00c5fac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_20_indent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28c14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2d4d3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5fac9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2d4d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5fac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10pt" style:language-asian="pl" style:country-asian="PL" style:font-style-asian="normal" style:font-weight-asian="bold" style:font-name-complex="Book Antiqua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9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0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1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3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4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5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7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9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0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1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3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4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5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6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8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39" style:family="text">
      <style:text-properties fo:color="#000000" loext:opacity="100%" fo:font-weight="bold" style:font-name-complex="Book Antiqua"/>
    </style:style>
    <style:style style:name="T40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1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2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3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50" style:family="text">
      <style:text-properties style:use-window-font-color="true" loext:opacity="0%" style:font-name="Times New Roman" fo:language="pl" fo:country="PL" fo:font-style="normal" officeooo:rsid="00b99053" style:font-name-asian="CIDFont+F2" style:font-style-asian="normal" style:font-name-complex="Times New Roman" style:font-style-complex="normal"/>
    </style:style>
    <style:style style:name="T51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52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53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54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5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56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7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8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9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6" style:family="text">
      <style:text-properties fo:font-variant="normal" fo:text-transform="none" fo:font-weight="bold" style:font-weight-asian="bold" style:font-weight-complex="bold"/>
    </style:style>
    <style:style style:name="T67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8" style:family="text">
      <style:text-properties style:font-name="Times New Roman" fo:language="pl" fo:country="PL" style:font-name-complex="Book Antiqua"/>
    </style:style>
    <style:style style:name="T69" style:family="text">
      <style:text-properties style:font-name="Times New Roman" fo:font-size="8pt" style:font-size-asian="8pt" style:font-name-complex="Book Antiqua" style:font-size-complex="8pt"/>
    </style:style>
    <style:style style:name="T70" style:family="text">
      <style:text-properties fo:font-weight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style:text-position="33% 80%" fo:font-weight="bold"/>
    </style:style>
    <style:style style:name="T73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4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5" style:family="text">
      <style:text-properties fo:font-size="9pt" fo:background-color="#ffff00" loext:char-shading-value="0" style:font-size-asian="9pt" style:font-size-complex="9pt"/>
    </style:style>
    <style:style style:name="T76" style:family="text">
      <style:text-properties fo:font-size="9pt" fo:language="pl" fo:country="PL" fo:background-color="#ffff00" loext:char-shading-value="0" style:font-size-asian="9pt" style:font-size-complex="9pt"/>
    </style:style>
    <style:style style:name="T77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78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79" style:family="text">
      <style:text-properties fo:font-size="9pt" fo:language="pl" fo:country="PL" officeooo:rsid="00bb9852" fo:background-color="#ffff00" loext:char-shading-value="0" style:font-size-asian="9pt" style:font-size-complex="9pt"/>
    </style:style>
    <style:style style:name="T80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81" style:family="text">
      <style:text-properties fo:font-size="11pt" style:font-size-asian="11pt" style:font-size-complex="11pt"/>
    </style:style>
    <style:style style:name="T82" style:family="text">
      <style:text-properties fo:font-size="11pt" officeooo:rsid="008f00df" style:font-size-asian="11pt" style:font-size-complex="11pt"/>
    </style:style>
    <style:style style:name="T83" style:family="text">
      <style:text-properties officeooo:rsid="00c0fca3"/>
    </style:style>
    <style:style style:name="T84" style:family="text">
      <style:text-properties officeooo:rsid="00c28c14"/>
    </style:style>
    <style:style style:name="T85" style:family="text">
      <style:text-properties officeooo:rsid="00c2d4d3"/>
    </style:style>
    <style:style style:name="T86" style:family="text">
      <style:text-properties officeooo:rsid="00c5fac9"/>
    </style:style>
    <style:style style:name="T87" style:family="text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Strong_20_Emphasis"><text:span text:style-name="T62">UWAGA: </text:span></text:span><text:span text:style-name="Strong_20_Emphasis"><text:span text:style-name="T65">Należy podpisać</text:span></text:span><text:span text:style-name="Strong_20_Emphasis"><text:span text:style-name="T61"> elektronicznym podpisem kwalifikowanym, </text:span></text:span><text:span text:style-name="Strong_20_Emphasis"><text:span text:style-name="T64">podpisem </text:span></text:span><text:span text:style-name="Strong_20_Emphasis"><text:span text:style-name="T63">zaufanym lub </text:span></text:span><text:span text:style-name="Strong_20_Emphasis"><text:span text:style-name="T64">elektronicznym podpisem </text:span></text:span><text:span text:style-name="Strong_20_Emphasis"><text:span text:style-name="T63">osobistym</text:span></text:span><text:span text:style-name="Strong_20_Emphasis"><text:span text:style-name="T61"> </text:span></text:span></text:p>
      <text:p text:style-name="P5"/>
      <text:p text:style-name="P5">ZAŁĄCZNIK NR 1</text:p>
      <text:p text:style-name="P19">FORMULARZ OFERTOWY</text:p>
      <text:p text:style-name="P6"/>
      <text:p text:style-name="P21">ZAMAWIAJĄCY:</text:p>
      <text:p text:style-name="P22">KOMUNALNY ZAKŁAD</text:p>
      <text:p text:style-name="P23">GOSPODARKI MIESZKANIOWEJ<text:line-break/>ul. GRAŻYŃSKIEGO 5</text:p>
      <text:p text:style-name="P23">40-126 KATOWICE</text:p>
      <text:p text:style-name="P3"><text:span text:style-name="T53">P</text:span><text:span text:style-name="T75">ostępowanie prowadzone w </text:span><text:span text:style-name="T76">trybie podstawowym</text:span><text:span text:style-name="T77"> na podstawie art. 275 </text:span><text:span text:style-name="T80">pkt</text:span><text:span text:style-name="T77">. </text:span><text:span text:style-name="T80">1</text:span><text:span text:style-name="T77"> Ustawy </text:span><text:span text:style-name="T76">z dnia </text:span><text:span text:style-name="T77">11 września</text:span><text:span text:style-name="T76"> 2019 r. <text:line-break/>Prawo zamówień publicznych (Dz. U. 20</text:span><text:span text:style-name="T78">2</text:span><text:span text:style-name="T79">2</text:span><text:span text:style-name="T76">, poz. </text:span><text:span text:style-name="T78">1</text:span><text:span text:style-name="T79">710</text:span><text:span text:style-name="T77"> ze zm.</text:span><text:span text:style-name="T76">)</text:span></text:p>
      <text:p text:style-name="P17"/>
      <text:p text:style-name="P44">Remont kapitalny dachów budynków</text:p>
      <text:p text:style-name="P17"/>
      <text:p text:style-name="P18">Część nr ………...</text:p>
      <text:p text:style-name="P2"/>
      <text:p text:style-name="P41"><text:span text:style-name="Page_20_Number"/></text:p>
      <text:p text:style-name="P28"><text:span text:style-name="T54">WYKONAWCA</text:span><text:span text:style-name="T55">1)</text:span><text:span text:style-name="T54">:</text:span></text:p>
      <text:p text:style-name="P4"/>
      <text:p text:style-name="P7">Nazwa (firma)/Imię Nazwisko:…………........................................................................................</text:p>
      <text:p text:style-name="P8">Adres: <text:tab/>….......................................................................................................................... <text:s text:c="5"/></text:p>
      <text:p text:style-name="P8"><text:s text:c="22"/><text:tab/>..............................................................................................................................</text:p>
      <text:p text:style-name="P9"><text:s text:c="14"/>(kod pocztowy, miejscowość, ulica)</text:p>
      <text:p text:style-name="P9"/>
      <text:p text:style-name="P8">Regon: <text:tab/>......................................................... <text:s/>NIP:...............................................................</text:p>
      <text:p text:style-name="P26"/>
      <text:p text:style-name="P27"><text:span text:style-name="T58">Dane do kontaktu</text:span><text:span text:style-name="T59"> (na które będzie przesłana korespondencja): </text:span></text:p>
      <text:p text:style-name="P10"/>
      <text:p text:style-name="P10">Telefon:<text:tab/>...............................................................<text:tab/> <text:s/></text:p>
      <text:p text:style-name="P14">E-mail:<text:tab/>...............................................................</text:p>
      <text:h text:style-name="P39" text:outline-level="2" text:is-list-header="true"/>
      <text:list text:style-name="L1">
        <text:list-item>
          <text:p text:style-name="P45">Oferujemy wykonanie przedmiotu zamówienia, zgodnie wymaganiami SWZ, za cenę:</text:p>
        </text:list-item>
      </text:list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6"><text:span text:style-name="T70">ADRES </text:span></text:p>
          </table:table-cell>
          <table:table-cell table:style-name="Tabela4.A1" office:value-type="string">
            <text:p text:style-name="P36"><text:span text:style-name="T70">WARTOŚĆ (NETTO)</text:span> </text:p>
          </table:table-cell>
          <table:table-cell table:style-name="Tabela4.A1" office:value-type="string">
            <text:p text:style-name="P36"><text:span text:style-name="T70">STAWKA PODATKU<text:line-break/>VAT</text:span> </text:p>
          </table:table-cell>
          <table:table-cell table:style-name="Tabela4.D1" office:value-type="string">
            <text:p text:style-name="P36"><text:span text:style-name="T70">CENA (BRUTTO)</text:span> </text:p>
          </table:table-cell>
        </table:table-row>
        <table:table-row>
          <table:table-cell table:style-name="Tabela4.A2" office:value-type="string">
            <text:p text:style-name="P54"><text:span text:style-name="Page_20_Number"/></text:p>
            <text:p text:style-name="P55"><text:span text:style-name="Page_20_Number"><text:span text:style-name="T86">ul. ……………………….</text:span></text:span><text:span text:style-name="T14"/></text:p>
          </table:table-cell>
          <table:table-cell table:style-name="Tabela4.A2" office:value-type="string">
            <text:p text:style-name="P32"/>
          </table:table-cell>
          <table:table-cell table:style-name="Tabela4.C2" office:value-type="percentage" office:value="0.08">
            <text:p text:style-name="P30">8%</text:p>
          </table:table-cell>
          <table:table-cell table:style-name="Tabela4.D2" office:value-type="string">
            <text:p text:style-name="P32"/>
          </table:table-cell>
        </table:table-row>
      </table:table>
      <text:p text:style-name="P15"/>
      <text:p text:style-name="P16">Powyższa cena obejmuje pełen zakres zamówienia określony w warunkach przedstawionych w SWZ.</text:p>
      <text:p text:style-name="P38"><text:span text:style-name="T39">Udzielamy gwarancji na </text:span><text:span text:style-name="T66">wykonane </text:span><text:span text:style-name="T70">roboty budowlane:……………. miesięcy </text:span><text:span text:style-name="T72">2)</text:span><text:span text:style-name="T70">,</text:span></text:p>
      <text:list text:style-name="L2">
        <text:list-header>
          <text:p text:style-name="P46"><text:span text:style-name="T82">2. </text:span><text:span text:style-name="T81">Oświadczam/y, że:</text:span></text:p>
        </text:list-header>
      </text:list>
      <text:list text:style-name="L3">
        <text:list-item>
          <text:p text:style-name="P47"><text:span text:style-name="T40">zapoznaliśmy się z warunkami zamówienia i </text:span><text:span text:style-name="T42">projektowanymi postanowieniami umowy <text:line-break/></text:span><text:span text:style-name="T40">i akceptujemy </text:span><text:span text:style-name="T42">je</text:span><text:span text:style-name="T40"> bez zastrzeżeń,</text:span></text:p>
        </text:list-item>
        <text:list-item>
          <text:p text:style-name="P59">Niżej podaną część/zakres zamówienia wykonywać będą w moim imieniu podwykonawca/y:</text:p>
        </text:list-item>
      </text:list>
      <text:p text:style-name="P60"/>
      <text:p text:style-name="P60"/>
      <text:p text:style-name="P60"/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25">L.p.</text:p>
          </table:table-cell>
          <table:table-cell table:style-name="Tabela3.A1" office:value-type="string">
            <text:p text:style-name="P25">Część/zakres zamówienia </text:p>
          </table:table-cell>
          <table:table-cell table:style-name="Tabela3.C1" office:value-type="string">
            <text:p text:style-name="P25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3"/>
          </table:table-cell>
          <table:table-cell table:style-name="Tabela3.C2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3"/>
          </table:table-cell>
          <table:table-cell table:style-name="Tabela3.C2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2"/>
          </table:table-cell>
          <table:table-cell table:style-name="Tabela3.B2" office:value-type="string">
            <text:p text:style-name="P13"/>
          </table:table-cell>
          <table:table-cell table:style-name="Tabela3.C2" office:value-type="string">
            <text:p text:style-name="P13"/>
          </table:table-cell>
        </table:table-row>
      </table:table>
      <text:p text:style-name="P24"/>
      <text:list xml:id="list479708884" text:style-name="L4">
        <text:list-item>
          <text:p text:style-name="P50"><text:span text:style-name="T36">Oświadczam,</text:span><text:span text:style-name="T67"> </text:span><text:span text:style-name="T37">że należę*/nie należę* </text:span><text:span text:style-name="T36">do sektora małych i średnich przedsiębiorstw i zgodnie z definicją <text:tab/>zawartą w ustawie </text:span><text:span text:style-name="T60">z dnia 6 marca 2018 r. </text:span><text:span text:style-name="T36">Prawo przedsiębiorców (tekst jednolity: Dz.U. 2019, poz. 1292 ze zm.) zaliczam się do mikroprzedsiębiorców*/małych przedsiębiorców*/ średnich przedsiębiorców*.</text:span></text:p>
          <text:p text:style-name="P56">(*skreślić niewłaściwe)</text:p>
        </text:list-item>
      </text:list>
      <text:p text:style-name="P35"/>
      <text:list xml:id="list90551683580565" text:continue-numbering="true" text:style-name="L4">
        <text:list-item>
          <text:p text:style-name="P51"><text:span text:style-name="T17">Oświadczam/y, że wypełniłem/liśmy obowiązki informacyjne przewidziane w art. 13 lub art. 14 </text:span><text:span text:style-name="T25">RODO</text:span><text:span text:style-name="T32">3</text:span><text:span text:style-name="T31">)</text:span><text:span text:style-name="T17"> wobec osób fizycznych, </text:span><text:span text:style-name="T41">od których dane osobowe bezpośrednio lub pośrednio pozyskałem</text:span><text:span text:style-name="T17"> w celu ubiegania się o udzielenie zamówienia publicznego w niniejszym </text:span><text:span text:style-name="T25">postępowaniu</text:span><text:span text:style-name="T31">.</text:span><text:span text:style-name="T33">4</text:span><text:span text:style-name="T31">)</text:span><text:span text:style-name="T25">.</text:span></text:p>
          <text:p text:style-name="P57"/>
        </text:list-item>
        <text:list-item>
          <text:p text:style-name="P52"><text:span text:style-name="T15">Oświadczam/y, że zapewniam/y lub zapewnię/imy wystarczające gwarancje wdrożenia odpowiednich środków technicznych i organizacyjnych, by przetw</text:span><text:span text:style-name="T16">arzanie danych osobowych, o których mowa w rozdziale XXII SWZ, spełniało wymogi RODO i chroniło prawa osób, których te dane dotyczą</text:span><text:span text:style-name="T18">.</text:span></text:p>
          <text:p text:style-name="P58"/>
        </text:list-item>
        <text:list-item>
          <text:p text:style-name="P52"><text:span text:style-name="T19">Oświadczam, że </text:span><text:span text:style-name="T20">w</text:span><text:span text:style-name="T21">ybór mojej/naszej oferty </text:span><text:span text:style-name="T22">będzie</text:span><text:span text:style-name="T21"> prowadził do powstania u Zamawiającego obowiązku podatkowego zgodnie z przepisami o podatku od towarów i usług</text:span><text:span text:style-name="T27">. Powyższy obowiązek podatkowy będzie dotyczył…………………………………………</text:span><text:span text:style-name="T35">5)</text:span><text:span text:style-name="T30"> </text:span><text:span text:style-name="T27">objętych przedmiotem zamówienia, podlegających mechanizmowi odwróconego obciążenia VAT, a ich wartość netto (bez kwoty podatku) będzie wynosiła…………………………..………....</text:span><text:span text:style-name="T34">6)</text:span><text:span text:style-name="T30"> </text:span><text:span text:style-name="T27">zł. </text:span><text:span text:style-name="T28">Stawka podatku od towarów i usług, </text:span><text:span text:style-name="T29">która </text:span><text:span text:style-name="T28">zgodnie z moją wiedzą</text:span><text:span text:style-name="T29"> będzie miała zastosowanie</text:span><text:span text:style-name="T28">, </text:span><text:span text:style-name="T26">to</text:span><text:span text:style-name="T28">………………………………..</text:span><text:span text:style-name="T27">* </text:span><text:span text:style-name="T73">- </text:span><text:span text:style-name="T74">WYPEŁNIĆ JEŻELI DOTYCZY!!!</text:span></text:p>
        </text:list-item>
      </text:list>
      <text:p text:style-name="P20"/>
      <text:list text:style-name="WW8Num2">
        <text:list-header>
          <text:p text:style-name="P42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3">2) <text:span text:style-name="T69">Uwaga: Należy okres gwarancji na roboty budowlane podać zgodnie z zapisami rozdziału XVIII SWZ.</text:span></text:p>
          <text:p text:style-name="P48"><text:span text:style-name="T57">3</text:span><text:span text:style-name="T56">) RODO: </text:span><text:span text:style-name="T23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8"><text:span text:style-name="T24">4</text:span><text:span text:style-name="T23">) W przypadku gdy wykonawca </text:span><text:span text:style-name="T4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8"><text:span text:style-name="T49">5</text:span><text:span text:style-name="T46">) </text:span><text:span text:style-name="T68">Wpisać nazwę/rodzaj towaru lub usługi, </text:span><text:span text:style-name="T45">których dostawa lub świadczenie, </text:span><text:span text:style-name="T68">będą prowadziły do powstania u zamawiającego obowiązku podatkowego zgodnie z przepisami o podatku od towarów i usług. </text:span></text:p>
          <text:p text:style-name="P48"><text:span text:style-name="T52">6</text:span><text:span text:style-name="T51">) </text:span><text:span text:style-name="T45">Wpisać wartość netto (bez kwoty podatku) towaru/towarów lub usługi/usług podlegających mechanizmowi odwróconego obciążenia VAT, wymienionych wcześniej. </text:span><text:span text:style-name="T47">Zgodnie z a</text:span><text:span text:style-name="T45">rt. </text:span><text:span text:style-name="T44">225</text:span><text:span text:style-name="T45"> ust </text:span><text:span text:style-name="T44">1 i 2</text:span><text:span text:style-name="T45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50">022</text:span><text:span text:style-name="T45"> r. poz. </text:span><text:span text:style-name="T50">931</text:span><text:span text:style-name="T45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8">1) </text:span><text:span text:style-name="T45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5fac9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5fac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</text:span></text:span><text:span text:style-name="Page_20_Number"><text:span text:style-name="MT2">kapitalny dachów budynków</text:span></text:span><text:span text:style-name="Page_20_Number"><text:span text:style-name="MT1"> –</text:span></text:span><text:span text:style-name="Page_20_Number"><text:span text:style-name="MT3">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18</text:span></text:span><text:span text:style-name="Page_20_Number"><text:span text:style-name="MT7">.</text:span></text:span><text:span text:style-name="Page_20_Number"><text:span text:style-name="MT8">202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3-23T09:05:50.500000000</dc:date>
    <meta:editing-cycles>159</meta:editing-cycles>
    <meta:editing-duration>P2DT3H32M41S</meta:editing-duration>
    <meta:generator>LibreOffice/7.5.1.2$Windows_X86_64 LibreOffice_project/fcbaee479e84c6cd81291587d2ee68cba099e129</meta:generator>
    <meta:print-date>2023-03-23T09:05:46.745000000</meta:print-date>
    <meta:document-statistic meta:table-count="2" meta:image-count="0" meta:object-count="0" meta:page-count="2" meta:paragraph-count="46" meta:word-count="666" meta:character-count="5571" meta:non-whitespace-character-count="4895"/>
  </office:meta>
</office:document-meta>
</file>