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50.00%" fo:text-align="lef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FORMULARZ OFERTY</text:span></text:p>
      <text:p text:style-name="P1"><text:span text:style-name="T1">w post</text:span><text:span text:style-name="T2">ępowaniu o wartości zam</text:span><text:span text:style-name="T3">ówienia</text:span></text:p>
      <text:p text:style-name="P1"><text:span text:style-name="T4">nie przekraczaj</text:span><text:span text:style-name="T5">ącej r</text:span><text:span text:style-name="T6">ównowarto</text:span><text:span text:style-name="T7">ści kwoty wymienionej w art. 4 pkt 8 ustawy Pzp</text:span></text:p>
      <text:p text:style-name="P1"><text:span text:style-name="T8"/></text:p>
      <text:p text:style-name="P1"><text:span text:style-name="T9">na<text:s/></text:span><text:span text:style-name="T10">:<text:s/></text:span><text:span text:style-name="T11">„</text:span><text:span text:style-name="T12">WY</text:span><text:span text:style-name="T13">ŁAPYWANIE, TRANSPORT ORAZ UTRZYMYWANIE BEZDOMNYCH PS</text:span><text:span text:style-name="T14">ÓW Z TERENU GMINY GOLUB-DOBRZY</text:span><text:span text:style-name="T15">Ń OD 1.05. 2020 R. DO DNIA  30.04.2021 r”</text:span></text:p>
      <text:p text:style-name="P1"><text:span text:style-name="T16"/></text:p>
      <text:p text:style-name="P1"><text:span text:style-name="T16"/></text:p>
      <text:p text:style-name="P2"><text:span text:style-name="T17">1. <text:tab/><text:tab/><text:tab/><text:tab/>Nazwa (firma) oraz adres Wykonawcy,</text:span></text:p>
      <text:p text:style-name="P2"><text:span text:style-name="T18"/></text:p>
      <text:p text:style-name="P3"><text:span text:style-name="T19"><text:tab/></text:span><text:span text:style-name="T20">…................................................................................................................................................</text:span></text:p>
      <text:p text:style-name="P3"><text:span text:style-name="T20"><text:tab/>…................................................................................................................................................</text:span></text:p>
      <text:p text:style-name="P3"><text:span text:style-name="T20"><text:tab/>NIP:<text:s text:c="2"/>…..........................................................................</text:span></text:p>
      <text:p text:style-name="P3"><text:span text:style-name="T21"><text:tab/></text:span><text:span text:style-name="T22">REGON:….....................................................................</text:span></text:p>
      <text:p text:style-name="P3"><text:span text:style-name="T22">2. Kalkulacja cenowa Wykonawcy za realizacj</text:span><text:span text:style-name="T23">ę całości przedmiotu zam</text:span><text:span text:style-name="T24">ówienia:</text:span></text:p>
      <text:p text:style-name="P3"><text:span text:style-name="T25">a) oferujemy wykonanie przedmiotu zamówienia: </text:span></text:p>
      <text:p text:style-name="P3"><text:span text:style-name="T25">cena netto: …........................ z</text:span><text:span text:style-name="T26">ł/miesięcznie</text:span></text:p>
      <text:p text:style-name="P3"><text:span text:style-name="T27">a wraz z nale</text:span><text:span text:style-name="T28">żnym podatkiem VAT w wysokości …............ % </text:span></text:p>
      <text:p text:style-name="P3"><text:span text:style-name="T29">za cen</text:span><text:span text:style-name="T30">ę brutto …….............</text:span><text:span text:style-name="T31"><text:s/></text:span><text:span text:style-name="T32">zł./miesięcznie</text:span></text:p>
      <text:p text:style-name="P3"><text:span text:style-name="T33">b) oferujemy termin realizacji zamówienia: od dnia 01.05.2020 r. do 30.04.2021 r. <text:tab/><text:s text:c="2"/>3.O</text:span><text:span text:style-name="T34">świadczam, iż zapoznałem/am się z opisem przedmiotu zam</text:span><text:span text:style-name="T35">ówienia i wymogami<text:s text:c="13"/>Zamawiaj</text:span><text:span text:style-name="T36">ącego i nie wnoszę do<text:s text:c="2"/>nich żadnych zastrzeżeń.<text:s text:c="41"/></text:span></text:p>
      <text:p text:style-name="P3"><text:span text:style-name="T37">4. Za</text:span><text:span text:style-name="T38">łącznikami do niniejszego formularza oferty stanowiącymi integralną część oferty są:</text:span></text:p>
      <text:p text:style-name="P3"><text:span text:style-name="T39"><text:tab/>a) …............................................................................................................</text:span></text:p>
      <text:p text:style-name="P3"><text:span text:style-name="T40"><text:tab/></text:span><text:span text:style-name="T41">b) …............................................................................................................</text:span></text:p>
      <text:p text:style-name="P3"><text:span text:style-name="T42"><text:tab/></text:span><text:span text:style-name="T43">c) …............................................................................................................</text:span></text:p>
      <text:p text:style-name="P3"><text:span text:style-name="T44"/></text:p>
      <text:p text:style-name="P3"><text:span text:style-name="T44"/></text:p>
      <text:p text:style-name="P3"><text:span text:style-name="T44"/></text:p>
      <text:p text:style-name="P3"><text:span text:style-name="T45">Miejscowo</text:span><text:span text:style-name="T46">ść ….....................................,</text:span><text:span text:style-name="T47"><text:s/></text:span><text:span text:style-name="T48">dnia</text:span><text:span text:style-name="T49"><text:s/>….......…........<text:s/></text:span><text:span text:style-name="T50">roku.</text:span></text:p>
      <text:p text:style-name="P3"><text:span text:style-name="T51"/></text:p>
      <text:p text:style-name="P3"><text:span text:style-name="T51"/></text:p>
      <text:p text:style-name="P3"><text:span text:style-name="T51"/></text:p>
      <text:p text:style-name="P3"><text:span text:style-name="T51"/></text:p>
      <text:p text:style-name="P4"><text:span text:style-name="T51"/></text:p>
      <text:p text:style-name="P4"><text:span text:style-name="T52"><text:tab/><text:tab/><text:tab/><text:tab/><text:tab/><text:s text:c="4"/><text:tab/><text:s text:c="5"/></text:span><text:span text:style-name="T53">….............................................</text:span></text:p>
      <text:p text:style-name="P4"><text:span text:style-name="T54"><text:tab/><text:tab/><text:tab/><text:tab/><text:tab/><text:tab/>(piecz</text:span><text:span text:style-name="T55">ęć i podpis osoby uprawnionej do składania</text:span></text:p>
      <text:p text:style-name="P4"><text:span text:style-name="T56"><text:s/><text:tab/><text:tab/><text:tab/><text:tab/><text:tab/><text:s text:c="2"/><text:tab/><text:s text:c="6"/>o</text:span><text:span text:style-name="T57">świadczeń woli w imieniu Wykonawcy)</text:span><text:span text:style-name="T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