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3.02.2022 r.</text:p>
      <text:p text:style-name="P1"/>
      <text:p text:style-name="P1"/>
      <text:p text:style-name="P1"/>
      <text:p text:style-name="Standard"/>
      <text:p text:style-name="P5">Dotyczy: postępowanie w trybie podstawowym nr 2/2022 na dostawę rękawic, artykułów medycznych jednorazowego użytku.</text:p>
      <text:p text:style-name="P2"/>
      <text:p text:style-name="Standard"/>
      <text:p text:style-name="Standard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7071149845515442782" text:style-name="L1">
        <text:list-item>
          <text:p text:style-name="P6">Pytanie – prosimy o rozważenie podziału pakietu na partie, ponieważ pozycje pakietu mają różne cechy jakościowe, certyfikacyjne i materiałowe, dość trudno jest zaoferować konkurencyjną cenę, co wpłynie również na koszty Szpitala.</text:p>
        </text:list-item>
      </text:list>
      <text:p text:style-name="P4"/>
      <text:p text:style-name="P3">Odpowiedź- Zamawiający nie dopuszcza podziału pakietu na parti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2T07:58:47.46</meta:creation-date>
    <dc:date>2022-02-03T08:47:22.52</dc:date>
    <meta:editing-duration>PT12M21S</meta:editing-duration>
    <meta:editing-cycles>2</meta:editing-cycles>
    <meta:generator>OpenOffice/4.1.2$Win32 OpenOffice.org_project/412m3$Build-9782</meta:generator>
    <meta:print-date>2022-02-02T08:11:01.69</meta:print-date>
    <meta:document-statistic meta:table-count="0" meta:image-count="0" meta:object-count="0" meta:page-count="1" meta:paragraph-count="5" meta:word-count="79" meta:character-count="606"/>
  </office:meta>
</office:document-meta>
</file>