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)" style:num-format="a" style:num-letter-sync="true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8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end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11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2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P13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4" style:parent-style-name="Standard" style:family="paragraph">
      <style:paragraph-properties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15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T16" style:parent-style-name="Domyślnaczcionkaakapitu" style:family="text">
      <style:text-properties style:font-name="Segoe UI" style:font-name-complex="Calibri" fo:font-size="9pt" style:font-size-asian="9pt" style:font-size-complex="9pt"/>
    </style:style>
    <style:style style:name="T17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8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20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00%" fo:margin-left="0.1972in">
        <style:tab-stops>
          <style:tab-stop style:type="left" style:position="0.2958in"/>
        </style:tab-stops>
      </style:paragraph-properties>
    </style:style>
    <style:style style:name="T24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25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style:font-name="Segoe UI" style:font-name-complex="Calibri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29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0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T31" style:parent-style-name="StrongEmphasis" style:family="text">
      <style:text-properties style:font-name="Segoe UI" fo:font-size="10pt" style:font-size-asian="10pt" style:font-size-complex="10pt"/>
    </style:style>
    <style:style style:name="P32" style:parent-style-name="Akapitzlistą" style:family="paragraph">
      <style:paragraph-properties fo:text-align="center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33" style:parent-style-name="Domyślnaczcionkaakapitu" style:family="text">
      <style:text-properties style:font-name="SegoeUI" fo:font-size="10pt" style:font-size-asian="10pt"/>
    </style:style>
    <style:style style:name="T34" style:parent-style-name="Domyślnaczcionkaakapitu" style:family="text">
      <style:text-properties style:font-name="SegoeUI" fo:color="#000000" fo:font-size="10pt" style:font-size-asian="10pt"/>
    </style:style>
    <style:style style:name="T35" style:parent-style-name="Domyślnaczcionkaakapitu" style:family="text">
      <style:text-properties style:font-name="SegoeUI" fo:color="#000000" fo:font-size="10pt" style:font-size-asian="10pt"/>
    </style:style>
    <style:style style:name="T36" style:parent-style-name="Domyślnaczcionkaakapitu" style:family="text">
      <style:text-properties style:font-name="SegoeUI" fo:color="#000000" fo:font-size="10pt" style:font-size-asian="10pt" style:font-size-complex="10pt"/>
    </style:style>
    <style:style style:name="T37" style:parent-style-name="Domyślnaczcionkaakapitu" style:family="text">
      <style:text-properties style:font-name="SegoeUI" fo:color="#000000" fo:font-size="10pt" style:font-size-asian="10pt" style:font-size-complex="10pt"/>
    </style:style>
    <style:style style:name="T38" style:parent-style-name="StrongEmphasis" style:family="text">
      <style:text-properties style:font-name="Segoe UI" fo:font-size="10pt" style:font-size-asian="10pt" style:font-size-complex="10pt"/>
    </style:style>
    <style:style style:name="P39" style:parent-style-name="Akapitzlistą" style:list-style-name="WW8Num3" style:family="paragraph">
      <style:paragraph-properties fo:text-align="justify" fo:margin-bottom="0in" fo:line-height="100%" fo:margin-left="0.1972in" fo:text-indent="-0.1972in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="Segoe UI" style:font-name-complex="Calibri" fo:font-weight="bold" style:font-weight-asian="bold" fo:font-size="10pt" style:font-size-asian="10pt" style:font-size-complex="10pt"/>
    </style:style>
    <style:style style:name="P41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2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3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4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5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6" style:parent-style-name="Akapitzlistą" style:family="paragraph">
      <style:paragraph-properties fo:text-align="justify" fo:margin-bottom="0in" fo:line-height="100%" fo:margin-left="0.1972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4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Segoe UI" style:font-name-complex="Calibri" fo:font-style="italic" style:font-style-asian="italic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SegoeUI" fo:font-size="10pt" style:font-size-asian="10pt"/>
    </style:style>
    <style:style style:name="T51" style:parent-style-name="Domyślnaczcionkaakapitu" style:family="text">
      <style:text-properties style:font-name="SegoeUI" fo:color="#000000" fo:font-size="10pt" style:font-size-asian="10pt"/>
    </style:style>
    <style:style style:name="T52" style:parent-style-name="Domyślnaczcionkaakapitu" style:family="text">
      <style:text-properties style:font-name="SegoeUI" fo:color="#000000" fo:font-size="10pt" style:font-size-asian="10pt"/>
    </style:style>
    <style:style style:name="T53" style:parent-style-name="Domyślnaczcionkaakapitu" style:family="text">
      <style:text-properties style:font-name="SegoeUI" fo:color="#000000" fo:font-size="10pt" style:font-size-asian="10pt"/>
    </style:style>
    <style:style style:name="T54" style:parent-style-name="Domyślnaczcionkaakapitu" style:family="text">
      <style:text-properties style:font-name="SegoeUI" fo:color="#000000" fo:font-size="10pt" style:font-size-asian="10pt"/>
    </style:style>
    <style:style style:name="T55" style:parent-style-name="Domyślnaczcionkaakapitu" style:family="text">
      <style:text-properties style:font-name="SegoeUI" fo:color="#000000" fo:font-size="10pt" style:font-size-asian="10pt" style:font-size-complex="10pt"/>
    </style:style>
    <style:style style:name="T56" style:parent-style-name="Domyślnaczcionkaakapitu" style:family="text">
      <style:text-properties style:font-name="SegoeUI" fo:color="#000000" fo:font-size="10pt" style:font-size-asian="10pt" style:font-size-complex="10pt"/>
    </style:style>
    <style:style style:name="T57" style:parent-style-name="StrongEmphasis" style:family="text">
      <style:text-properties style:font-name="Segoe U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58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P59" style:parent-style-name="Akapitzlistą" style:list-style-name="WW8Num2" style:family="paragraph">
      <style:paragraph-properties fo:text-align="justify" fo:margin-bottom="0in" fo:line-height="100%" fo:margin-left="0in" fo:text-indent="0in">
        <style:tab-stops>
          <style:tab-stop style:type="left" style:position="0.2347in"/>
        </style:tab-stops>
      </style:paragraph-properties>
      <style:text-properties style:font-name="Segoe UI" style:font-name-complex="Calibri" style:font-style-complex="italic" fo:font-size="10pt" style:font-size-asian="10pt" style:font-size-complex="10pt"/>
    </style:style>
    <style:style style:name="P60" style:parent-style-name="Akapitzlistą" style:list-style-name="WW8Num2" style:family="paragraph">
      <style:paragraph-properties fo:widows="0" fo:orphans="0" fo:text-align="justify" fo:margin-bottom="0in" style:line-height-at-least="0.0694in" fo:margin-left="0.0104in" fo:text-indent="0in">
        <style:tab-stops>
          <style:tab-stop style:type="left" style:position="0.2194in"/>
        </style:tab-stops>
      </style:paragraph-properties>
    </style:style>
    <style:style style:name="T6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4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9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TableColumn71" style:family="table-column">
      <style:table-column-properties style:column-width="0.2756in" style:use-optimal-column-width="false"/>
    </style:style>
    <style:style style:name="TableColumn72" style:family="table-column">
      <style:table-column-properties style:column-width="3.1875in" style:use-optimal-column-width="false"/>
    </style:style>
    <style:style style:name="TableColumn73" style:family="table-column">
      <style:table-column-properties style:column-width="0.4756in" style:use-optimal-column-width="false"/>
    </style:style>
    <style:style style:name="TableColumn74" style:family="table-column">
      <style:table-column-properties style:column-width="0.6041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8729in" style:use-optimal-column-width="false"/>
    </style:style>
    <style:style style:name="TableColumn77" style:family="table-column">
      <style:table-column-properties style:column-width="0.4416in" style:use-optimal-column-width="false"/>
    </style:style>
    <style:style style:name="Table70" style:family="table">
      <style:table-properties style:width="6.5465in" fo:margin-left="-0.018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81D41A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91" style:family="table-cell">
      <style:table-cell-properties fo:border="0.0069in solid #000000" fo:background-color="#81D41A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bottom="0in" fo:line-height="100%"/>
      <style:text-properties style:font-name="Segoe UI" style:font-name-complex="Segoe UI" fo:font-size="9.5pt" style:font-size-asian="9.5pt" style:font-size-complex="9.5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Row111" style:family="table-row">
      <style:table-row-properties style:min-row-height="0.4166in" style:use-optimal-row-height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extbody" style:family="paragraph">
      <style:paragraph-properties fo:margin-bottom="0in" fo:line-height="100%">
        <style:tab-stops>
          <style:tab-stop style:type="left" style:position="0.2958in"/>
        </style:tab-stops>
      </style:paragraph-properties>
      <style:text-properties style:font-name="Segoe UI" style:font-name-complex="Segoe UI" fo:font-size="9.5pt" style:font-size-asian="9.5pt" style:font-size-complex="9.5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Row127" style:family="table-row">
      <style:table-row-properties style:min-row-height="0.4166in" style:use-optimal-row-height="false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margin-bottom="0in" fo:line-height="100%"/>
    </style:style>
    <style:style style:name="T130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Row143" style:family="table-row">
      <style:table-row-properties style:min-row-height="0.416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Segoe UI" style:font-name-complex="Segoe UI" fo:color="#000000" fo:font-size="9.5pt" style:font-size-asian="9.5pt" style:font-size-complex="9.5pt"/>
    </style:style>
    <style:style style:name="TableCell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" style:parent-style-name="Normalny" style:family="paragraph">
      <style:text-properties style:font-name="Segoe UI" style:font-name-complex="Segoe UI" fo:font-size="9.5pt" style:font-size-asian="9.5pt" style:font-size-complex="9.5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margin-bottom="0in" fo:line-height="100%"/>
      <style:text-properties style:font-name="Segoe UI" style:font-name-complex="Segoe UI" fo:color="#000000" fo:font-size="9.5pt" style:font-size-asian="9.5pt" style:font-size-complex="9.5pt"/>
    </style:style>
    <style:style style:name="TableRow159" style:family="table-row">
      <style:table-row-properties style:min-row-height="0.2236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Row164" style:family="table-row">
      <style:table-row-properties style:min-row-height="0.218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Row169" style:family="table-row">
      <style:table-row-properties style:min-row-height="0.2034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margin-bottom="0in" fo:line-height="100%"/>
      <style:text-properties style:font-name="Segoe UI" style:font-name-complex="Segoe UI" fo:font-weight="bold" style:font-weight-asian="bold" style:font-weight-complex="bold" fo:color="#000000" fo:font-size="9.5pt" style:font-size-asian="9.5pt" style:font-size-complex="9.5pt"/>
    </style:style>
    <style:style style:name="P174" style:parent-style-name="Normalny" style:family="paragraph">
      <style:paragraph-properties fo:widows="0" fo:orphans="0" fo:text-align="justify" style:vertical-align="auto" style:line-height-at-least="0.0694in">
        <style:tab-stops>
          <style:tab-stop style:type="left" style:position="0.2958in"/>
        </style:tab-stops>
      </style:paragraph-properties>
      <style:text-properties style:font-name="Segoe UI" style:font-name-complex="Segoe UI" style:font-style-complex="italic" fo:font-size="10pt" style:font-size-asian="10pt" style:font-size-complex="10pt"/>
    </style:style>
    <style:style style:name="P17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76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77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1513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78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79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8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8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8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  <style:text-properties style:font-name="Segoe UI" style:font-name-complex="Calibri" fo:font-size="10pt" style:font-size-asian="10pt" style:font-size-complex="10pt"/>
    </style:style>
    <style:style style:name="P183" style:parent-style-name="Akapitzlistą" style:family="paragraph">
      <style:paragraph-properties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184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86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87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88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="Segoe UI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="Segoe UI" style:font-name-complex="Calibri" fo:font-size="8pt" style:font-size-asian="8pt" style:font-size-complex="8pt"/>
    </style:style>
    <style:style style:name="P192" style:parent-style-name="Akapitzlistą" style:family="paragraph">
      <style:paragraph-properties fo:widows="0" fo:orphans="0" fo:text-align="justify" fo:margin-bottom="0in" fo:line-height="100%" fo:margin-left="0.4472in">
        <style:tab-stops>
          <style:tab-stop style:type="left" style:position="0.2958in"/>
        </style:tab-stops>
      </style:paragraph-properties>
    </style:style>
    <style:style style:name="T193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94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95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96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97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98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199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  <style:style style:name="T200" style:parent-style-name="Uwydatnienie" style:family="text">
      <style:text-properties style:font-name="Segoe UI" fo:font-style="normal" style:font-style-asian="normal" fo:font-size="8pt" style:font-size-asian="8pt" style:font-size-complex="8pt" style:language-asian="zh" style:country-asian="CN"/>
    </style:style>
  </office:automatic-styles>
  <office:body>
    <office:text text:use-soft-page-breaks="true">
      <text:p text:style-name="P1"><text:span text:style-name="T8">Załącznik nr 1 do zapytania ofertowego</text:span></text:p>
      <text:p text:style-name="P9"><text:s text:c="3"/>……..…...…...…...........................................</text:p>
      <text:p text:style-name="P10"><text:span text:style-name="T11">miejscowość i data <text:s text:c="5"/></text:span><text:span text:style-name="T12"><text:s/></text:span></text:p>
      <text:p text:style-name="P13">…..…………………………………………………….</text:p>
      <text:p text:style-name="P14"><text:span text:style-name="T15">Nazwa i adres (pieczęć Wykonawcy)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/>
      <text:p text:style-name="P23"><text:span text:style-name="T24">FORMULARZ OFERTOWY</text:span></text:p>
      <text:list text:style-name="WW8Num3">
        <text:list-item text:start-value="1">
          <text:p text:style-name="P25">Nazwa i adres<text:s/>Zamawiającego</text:p>
        </text:list-item>
      </text:list>
      <text:p text:style-name="P26">Dom Pomocy Społecznej „Zielony Taras” w Koszalinie</text:p>
      <text:p text:style-name="P27">ul. Leonida Teligi 4</text:p>
      <text:p text:style-name="P28">75 – 206 Koszalin</text:p>
      <text:list text:style-name="WW8Num3" text:continue-numbering="true">
        <text:list-item>
          <text:p text:style-name="P29"><text:span text:style-name="T30">Nazwa przedmiotu zamówienia:</text:span><text:span text:style-name="T31"><text:s text:c="4"/></text:span></text:p>
        </text:list-item>
      </text:list>
      <text:p text:style-name="P32"><text:bookmark-start text:name="_Hlk84832585"/><text:bookmark-start text:name="_Hlk92787074"/><text:span text:style-name="T33">Dostawa<text:s/></text:span><text:bookmark-end text:name="_Hlk84832585"/><text:span text:style-name="T34">środków ochrony osobistej w postaci maseczek chirurgicznych, fartuchów ochronnych jednorazowych, rękawiczek jed</text:span><text:span text:style-name="T35">norazowych nitrylowych bezpudrowych, pościeli szpitalnej jednorazowej, środków do dezynfekcji rąk i powierzchni<text:s/></text:span><text:span text:style-name="T36">dla Domu Pomocy Społecznej „Zielony Taras” w Koszalinie</text:span><text:span text:style-name="T37"><text:s/>– Zadanie nr 1</text:span><text:span text:style-name="T38">.</text:span></text:p>
      <text:list text:style-name="WW8Num3" text:continue-numbering="true">
        <text:list-item>
          <text:p text:style-name="P39"><text:bookmark-end text:name="_Hlk92787074"/><text:span text:style-name="T40">Nazwa i adres Wykonawcy</text:span></text:p>
        </text:list-item>
      </text:list>
      <text:p text:style-name="P41">………………………………………………………………………………...................................................................................…………………..</text:p>
      <text:p text:style-name="P42">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.</text:p>
      <text:p text:style-name="P43">NIP: …………………………………….REGON…………………………………….</text:p>
      <text:p text:style-name="P44">Osoba upoważniona do kontaktów z Zamawiającym</text:p>
      <text:p text:style-name="P45">………………………………………………………………………………………………</text:p>
      <text:p text:style-name="P46">Tel………………………………fax…………………………………….……………….</text:p>
      <text:p text:style-name="P47"><text:span text:style-name="T48">Ja (my) niżej podpisany (i) składam(y) ofertę na realizację zamówienia pn.:<text:s/></text:span><text:span text:style-name="T49">„</text:span><text:span text:style-name="T50">Dostawa<text:s/></text:span><text:span text:style-name="T51">środków ochrony osobistej w postaci maseczek chirurgicznych, fartuchów ochronnych jednorazowych, rękawiczek je</text:span><text:span text:style-name="T52">dnorazowych nitrylowych bezpudrowych, pościeli szpitalnej jednorazowej, środków do dezynfekcji rąk</text:span><text:span text:style-name="T53"><text:line-break/></text:span><text:span text:style-name="T54">i powierzchni<text:s/></text:span><text:span text:style-name="T55">dla Domu Pomocy Społecznej „Zielony Taras” w Koszalinie</text:span><text:span text:style-name="T56"><text:s/>– Zadanie nr 1</text:span><text:span text:style-name="T57">”</text:span><text:span text:style-name="T58"><text:s/>i oświadczam(y), że:</text:span></text:p>
      <text:list text:style-name="WW8Num2">
        <text:list-item text:start-value="1">
          <text:p text:style-name="P59">Zapoznałem (liśmy) się z opisem przedmiotu zamówienia i nie<text:s/>wnoszę (imy) do niego zastrzeżeń,<text:line-break/>w razie wybrania naszej oferty zobowiązujemy się do realizacji zamówienia na określonych warunkach.</text:p>
        </text:list-item>
        <text:list-item>
          <text:p text:style-name="P60"><text:span text:style-name="T61">Oferuję wykonanie zamówienia za łączną cenę brutto</text:span><text:span text:style-name="T62">:</text:span><text:span text:style-name="T63"><text:s/></text:span><text:span text:style-name="T64">………………</text:span><text:span text:style-name="T65">………………………………PLN* (słownie:<text:s/></text:span><text:span text:style-name="T66">…………………………………………………………………………………</text:span><text:span text:style-name="T67">…………………………………………………………………………………….</text:span><text:span text:style-name="T68">),</text:span></text:p>
        </text:list-item>
      </text:list>
      <text:p text:style-name="P69">obejmującą iloczyn ceny jednostkowej i ilości zamówionego asortymentu w okresie realizacji zamówienia.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Rodzaj asortymentu</text:p>
          </table:table-cell>
          <table:table-cell table:style-name="TableCell83">
            <text:p text:style-name="P84">Ilość</text:p>
          </table:table-cell>
          <table:table-cell table:style-name="TableCell85">
            <text:p text:style-name="P86">Jedn. miary</text:p>
          </table:table-cell>
          <table:table-cell table:style-name="TableCell87">
            <text:p text:style-name="P88">Cena jedn. netto</text:p>
          </table:table-cell>
          <table:table-cell table:style-name="TableCell89">
            <text:p text:style-name="P90">Łączna cena netto</text:p>
          </table:table-cell>
          <table:table-cell table:style-name="TableCell91">
            <text:p text:style-name="P92">VAT</text:p>
          </table:table-cell>
        </table:table-row>
        <table:table-row table:style-name="TableRow93"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Fartuch medyczny ochronny, wiązany na troki, mankiety rękawów wykończone gumką lub mankietem, wykonany z przewiewnej włókniny polipropylenowej, jednorazowego użytku, wiązany w pasie i pod szyję, gramatura min. 25g/m2 <text:s/>(rozmiar do wyboru).</text:p>
          </table:table-cell>
          <table:table-cell table:style-name="TableCell99">
            <text:p text:style-name="P100"><text:span text:style-name="T101">400</text:span></text:p>
          </table:table-cell>
          <table:table-cell table:style-name="TableCell102">
            <text:p text:style-name="P103"><text:span text:style-name="T104">sztuka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</text:span></text:p>
          </table:table-cell>
          <table:table-cell table:style-name="TableCell115">
            <text:p text:style-name="P116">Komplet pościeli medycznej stosowany jako higieniczne zabezpieczenie łóżka pacjenta. Pościel wykonana z włókniny polipropylenowej w kolorze zielonym. Gramatura produktu min. 25g, wymiary: prześcieradło <text:s/>150x210 cm, poszewka na poduszkę 70x80 cm, poszwa na kołdrę 160x210 cm.</text:p>
          </table:table-cell>
          <table:table-cell table:style-name="TableCell117">
            <text:p text:style-name="P118">200</text:p>
          </table:table-cell>
          <table:table-cell table:style-name="TableCell119">
            <text:p text:style-name="P120">zestaw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ext:soft-page-break/>
        <table:table-row table:style-name="TableRow127"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>Maska chirurgiczna wykonana z włókniny, trójwarstwowa, z gumkami, jednorazowego użytku, nie zawierająca lateksu, filtracja bakterii (BFE), w kolorze niebieskim. Wyrób zgodny z wymaganiami dyrektywy 93/42/EEC oraz z normą EN 14683:2019.</text:p>
          </table:table-cell>
          <table:table-cell table:style-name="TableCell133">
            <text:p text:style-name="P134">3500</text:p>
          </table:table-cell>
          <table:table-cell table:style-name="TableCell135">
            <text:p text:style-name="P136">sztuk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Fartuch ochronny jednorazowy z włókniny polipropylenowej, gramatura min. 30g/m2 (na napy lub rzepy) rozm. M lub M/L, kolor biały lub niebieski.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sztuk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Łączna wartość netto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>Kwota podatku VAT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5">
            <text:p text:style-name="P171">Łączna wartość brutto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/>
      <text:p text:style-name="P175"/>
      <text:p text:style-name="P176">3) Zdobyłem (liśmy) wszelkie informacje konieczne do przygotowania niniejszej oferty i realizacji zamówienia.</text:p>
      <text:p text:style-name="P177">4) Oferowana w pkt. 2 cena<text:s/>obejmuje wszelkie koszty, jakie poniesie Wykonawca z tytułu należytej oraz zgodnej z obowiązującymi przepisami realizacji przedmiotu zamówienia.</text:p>
      <text:p text:style-name="P178">5) Akceptuję (my) warunki płatności 14 dni od przedłożenia Zamawiającemu faktury.</text:p>
      <text:p text:style-name="P179">6) Termin związania oferta wynosi 30 dni.<text:tab/><text:tab/><text:tab/><text:tab/><text:tab/><text:tab/><text:tab/><text:tab/><text:tab/></text:p>
      <text:p text:style-name="P180"><text:s text:c="100"/></text:p>
      <text:p text:style-name="P181"/>
      <text:p text:style-name="P182"><text:tab/><text:tab/><text:tab/><text:tab/><text:tab/><text:tab/><text:tab/><text:tab/><text:s text:c="5"/>………………………………………..............……………….</text:p>
      <text:p text:style-name="P183"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24"/></text:span><text:span text:style-name="T190"><text:tab/><text:s text:c="3"/></text:span><text:span text:style-name="T191"><text:s text:c="3"/>Podpis osoby uprawnionej do składania</text:span>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8"/>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0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0" style:display-name="ListLabel 10" style:family="text">
      <style:text-properties fo:font-weight="bold" style:font-weight-asian="bold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style:style style:name="NormalnyWeb" style:display-name="Normalny (Web)" style:family="paragraph" style:parent-style-name="Normalny">
      <style:text-properties style:font-size-complex="10.5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egoe UI" fo:font-weight="bold" style:font-weight-asian="bold" style:font-weight-complex="bold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WW8Num2" style:display-name="WW8Num2">
      <text:list-level-style-number text:level="1" text:style-name="WW_CharLFO3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1.7159in" text:min-label-width="0.25in" text:list-level-position-and-space-mode="label-alignment">
          <style:list-level-label-alignment text:label-followed-by="listtab" fo:margin-left="1.9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159in" text:min-label-width="0.25in" text:list-level-position-and-space-mode="label-alignment">
          <style:list-level-label-alignment text:label-followed-by="listtab" fo:margin-left="2.4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409in" text:min-label-width="0.125in" text:list-level-position-and-space-mode="label-alignment">
          <style:list-level-label-alignment text:label-followed-by="listtab" fo:margin-left="2.9659in" fo:text-indent="-0.125in"/>
        </style:list-level-properties>
      </text:list-level-style-number>
      <text:list-level-style-number text:level="4" style:num-suffix="." style:num-format="1">
        <style:list-level-properties text:space-before="3.2159in" text:min-label-width="0.25in" text:list-level-position-and-space-mode="label-alignment">
          <style:list-level-label-alignment text:label-followed-by="listtab" fo:margin-left="3.4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159in" text:min-label-width="0.25in" text:list-level-position-and-space-mode="label-alignment">
          <style:list-level-label-alignment text:label-followed-by="listtab" fo:margin-left="3.9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409in" text:min-label-width="0.125in" text:list-level-position-and-space-mode="label-alignment">
          <style:list-level-label-alignment text:label-followed-by="listtab" fo:margin-left="4.4659in" fo:text-indent="-0.125in"/>
        </style:list-level-properties>
      </text:list-level-style-number>
      <text:list-level-style-number text:level="7" style:num-suffix="." style:num-format="1">
        <style:list-level-properties text:space-before="4.7159in" text:min-label-width="0.25in" text:list-level-position-and-space-mode="label-alignment">
          <style:list-level-label-alignment text:label-followed-by="listtab" fo:margin-left="4.9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159in" text:min-label-width="0.25in" text:list-level-position-and-space-mode="label-alignment">
          <style:list-level-label-alignment text:label-followed-by="listtab" fo:margin-left="5.4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409in" text:min-label-width="0.125in" text:list-level-position-and-space-mode="label-alignment">
          <style:list-level-label-alignment text:label-followed-by="listtab" fo:margin-left="5.9659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Segoe UI" style:font-name-complex="Segoe UI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)" style:num-format="a" style:num-letter-sync="true">
        <style:list-level-properties text:space-before="0.0104in" text:min-label-width="0.25in" text:list-level-position-and-space-mode="label-alignment">
          <style:list-level-label-alignment text:label-followed-by="listtab" fo:margin-left="0.2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125in" text:list-level-position-and-space-mode="label-alignment">
          <style:list-level-label-alignment text:label-followed-by="listtab" fo:margin-left="1.2604in" fo:text-indent="-0.125in"/>
        </style:list-level-properties>
      </text:list-level-style-number>
      <text:list-level-style-number text:level="4" style:num-suffix="." style:num-format="1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125in" text:list-level-position-and-space-mode="label-alignment">
          <style:list-level-label-alignment text:label-followed-by="listtab" fo:margin-left="2.7604in" fo:text-indent="-0.125in"/>
        </style:list-level-properties>
      </text:list-level-style-number>
      <text:list-level-style-number text:level="7" style:num-suffix="." style:num-format="1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54in" text:min-label-width="0.125in" text:list-level-position-and-space-mode="label-alignment">
          <style:list-level-label-alignment text:label-followed-by="listtab" fo:margin-left="4.2604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8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P6" style:parent-style-name="Heading" style:family="paragraph">
      <style:paragraph-properties>
        <style:tab-stops>
          <style:tab-stop style:type="left" style:position="1.7291in"/>
        </style:tab-stops>
      </style:paragraph-properties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" text:anchor-type="paragraph" svg:x="0.94803in" svg:y="0.39567in" svg:width="2.1563in" svg:height="0.86457in" style:rel-width="scale" style:rel-height="scale"><draw:image xlink:href="media/image1.jpeg" xlink:type="simple" xlink:show="embed" xlink:actuate="onLoad"/><svg:title/><svg:desc/></draw:frame><text:bookmark-start text:name="page1"/><text:bookmark-end text:name="page1"/><text:tab/><text:tab/><text:tab/><text:tab/><text:tab/><text:s text:c="6"/><text:span text:style-name="T3"><text:s text:c="7"/>Znak postępowania: DAG.261.</text:span><text:span text:style-name="T4">11</text:span><text:span text:style-name="T5">.2022</text:span></text:p>
        <text:p text:style-name="P6"/>
        <text:p text:style-name="HorizontalLine"><text:s text:c="87"/></text:p>
      </style:header>
      <style:footer>
        <text:p text:style-name="Stopka"><draw:frame draw:z-index="251662336" draw:style-name="a1" draw:name="Obraz 32" text:anchor-type="paragraph" svg:x="1.13543in" svg:y="10.7189in" svg:width="1.68386in" svg:height="0.65906in" style:rel-width="scale" style:rel-height="scale"><draw:image xlink:href="media/image2.jpeg" xlink:type="simple" xlink:show="embed" xlink:actuate="onLoad"/><svg:title/><svg:desc/></draw:frame><draw:frame draw:z-index="251661312" draw:style-name="a2" draw:name="Obraz 3" text:anchor-type="paragraph" svg:x="6.3437in" svg:y="10.77087in" svg:width="1.28071in" svg:height="0.6563in" style:rel-width="scale" style:rel-height="scale"><draw:image xlink:href="media/image3.jpeg" xlink:type="simple" xlink:show="embed" xlink:actuate="onLoad"/><svg:title/><svg:desc/></draw:frame><text:tab/><text:span text:style-name="T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dc:subject/>
    <meta:initial-creator>Admin</meta:initial-creator>
    <dc:creator>mjank</dc:creator>
    <meta:creation-date>2022-02-14T07:02:00Z</meta:creation-date>
    <dc:date>2022-02-14T07:02:00Z</dc:date>
    <meta:print-date>2021-10-25T10:32:00Z</meta:print-date>
    <meta:template xlink:href="Nor" xlink:type="simple"/>
    <meta:editing-cycles>2</meta:editing-cycles>
    <meta:editing-duration>PT60S</meta:editing-duration>
    <meta:user-defined meta:name="DocumentEncoding">utf-8</meta:user-defined>
    <meta:user-defined meta:name="HTML" meta:value-type="boolean">true</meta:user-defined>
    <meta:document-statistic meta:page-count="2" meta:paragraph-count="7" meta:word-count="559" meta:character-count="3910" meta:row-count="27" meta:non-whitespace-character-count="3358"/>
  </office:meta>
</office:document-meta>
</file>